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611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611in" fo:margin-left="1.1958in" fo:text-indent="-0.809in">
        <style:tab-stops>
          <style:tab-stop style:type="left" style:position="5.2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611in" fo:margin-left="1.1659in" fo:text-indent="-0.7777in">
        <style:tab-stops>
          <style:tab-stop style:type="left" style:position="5.232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3611in" fo:margin-left="1.1958in" fo:text-indent="-0.809in">
        <style:tab-stops>
          <style:tab-stop style:type="left" style:position="5.2027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3611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全民健康保險藥物給付項目及支付標準共同擬訂會議</text:p>
      <text:p text:style-name="P3"><text:span text:style-name="T4">特材部分第</text:span><text:span text:style-name="T5">1</text:span><text:span text:style-name="T6">1</text:span><text:span text:style-name="T7">次</text:span><text:span text:style-name="T8">（</text:span><text:span text:style-name="T9">10</text:span><text:span text:style-name="T10">3</text:span><text:span text:style-name="T11">年</text:span><text:span text:style-name="T12">1</text:span><text:span text:style-name="T13">2</text:span><text:span text:style-name="T14">月）</text:span><text:span text:style-name="T15">會議議程</text:span></text:p>
      <text:p text:style-name="P16"><text:span text:style-name="T17">時間：</text:span><text:span text:style-name="T18">10</text:span><text:span text:style-name="T19">3</text:span><text:span text:style-name="T20">年</text:span><text:span text:style-name="T21">1</text:span><text:span text:style-name="T22">2</text:span><text:span text:style-name="T23">月</text:span><text:span text:style-name="T24">18</text:span><text:span text:style-name="T25">日</text:span><text:span text:style-name="T26">(</text:span><text:span text:style-name="T27">星期四</text:span><text:span text:style-name="T28">)</text:span><text:span text:style-name="T29">上午</text:span><text:span text:style-name="T30">9</text:span><text:span text:style-name="T31">時</text:span><text:span text:style-name="T32">30</text:span><text:span text:style-name="T33">分</text:span></text:p>
      <text:p text:style-name="P34"><text:span text:style-name="T35">地點：</text:span><text:span text:style-name="T36">衛生福利部</text:span><text:span text:style-name="T37">中央健康保險</text:span><text:span text:style-name="T38">署</text:span><text:span text:style-name="T39">18</text:span><text:span text:style-name="T40">樓</text:span><text:span text:style-name="T41">禮堂</text:span></text:p>
      <text:p text:style-name="P42"><text:span text:style-name="T43">主席：蕭</text:span><text:span text:style-name="T44">主</text:span><text:span text:style-name="T45">席</text:span><text:span text:style-name="T46">美玲</text:span></text:p>
      <text:list text:style-name="LFO3">
        <text:list-item text:start-value="1">
          <text:p text:style-name="P47">主席致詞</text:p>
        </text:list-item>
      </text:list>
      <text:list text:style-name="LFO3" text:continue-numbering="true">
        <text:list-item>
          <text:p text:style-name="P48"><text:span text:style-name="T49">前次會議決定及結論辦理情形報告</text:span></text:p>
        </text:list-item>
      </text:list>
      <text:list text:style-name="LFO3" text:continue-numbering="true">
        <text:list-item>
          <text:p text:style-name="P50">報告事項：</text:p>
        </text:list-item>
      </text:list>
      <text:p text:style-name="P51"><text:span text:style-name="T52">第1案：全民健康保險既有功能類別特材之初核情形報告</text:span><text:span text:style-name="T53">(</text:span><text:span text:style-name="T54">共</text:span><text:span text:style-name="T55">157</text:span><text:span text:style-name="T56">項，新增既有功能類別</text:span><text:span text:style-name="T57">129</text:span><text:span text:style-name="T58">項</text:span><text:span text:style-name="T59">/</text:span><text:span text:style-name="T60">第</text:span><text:span text:style-name="T61">1-1~1-2</text:span><text:span text:style-name="T62">2</text:span><text:span text:style-name="T63">頁</text:span><text:span text:style-name="T64">，</text:span><text:span text:style-name="T65">項次</text:span><text:span text:style-name="T66">1~129</text:span><text:span text:style-name="T67">；新增既有功能類別自付差額品項</text:span><text:span text:style-name="T68">3</text:span><text:span text:style-name="T69">項</text:span><text:span text:style-name="T70">/</text:span><text:span text:style-name="T71">第</text:span><text:span text:style-name="T72">1-2</text:span><text:span text:style-name="T73">3</text:span><text:span text:style-name="T74">頁</text:span><text:span text:style-name="T75">，</text:span><text:span text:style-name="T76">項次</text:span><text:span text:style-name="T77">130~132</text:span><text:span text:style-name="T78">及擴增、刪除產品型號</text:span><text:span text:style-name="T79">25</text:span><text:span text:style-name="T80">項</text:span><text:span text:style-name="T81">/</text:span><text:span text:style-name="T82">第</text:span><text:span text:style-name="T83">1-2</text:span><text:span text:style-name="T84">4</text:span><text:span text:style-name="T85">~1-2</text:span><text:span text:style-name="T86">9</text:span><text:span text:style-name="T87">頁</text:span><text:span text:style-name="T88">，</text:span><text:span text:style-name="T89">項次</text:span><text:span text:style-name="T90">133~157</text:span><text:span text:style-name="T91">)</text:span><text:span text:style-name="T92">。</text:span></text:p>
      <text:p text:style-name="P93"><text:span text:style-name="T94">第2案：</text:span><text:span text:style-name="T95">全民健康保險已給付特材支付標準異動之初核情形報告</text:span><text:span text:style-name="T96">(</text:span><text:span text:style-name="T97">共</text:span><text:span text:style-name="T98">1</text:span><text:span text:style-name="T99">1</text:span><text:span text:style-name="T100">項；刪除品項</text:span><text:span text:style-name="T101">10</text:span><text:span text:style-name="T102">項</text:span><text:span text:style-name="T103">/</text:span><text:span text:style-name="T104">第</text:span><text:span text:style-name="T105">2-1~2-2</text:span><text:span text:style-name="T106">頁</text:span><text:span text:style-name="T107">，</text:span><text:span text:style-name="T108">項次</text:span><text:span text:style-name="T109">158~167</text:span><text:span text:style-name="T110">；核價類別變更品項</text:span><text:span text:style-name="T111">1</text:span><text:span text:style-name="T112">項</text:span><text:span text:style-name="T113">/</text:span><text:span text:style-name="T114">第</text:span><text:span text:style-name="T115">2-3</text:span><text:span text:style-name="T116">頁，項次</text:span><text:span text:style-name="T117">168</text:span><text:span text:style-name="T118">)</text:span><text:span text:style-name="T119">。</text:span></text:p>
      <text:p text:style-name="P120">第3案：經審查以既有功能類別特材核定品項之初核情形報告。</text:p>
      <text:p text:style-name="P121"><text:span text:style-name="T122">肆、討論提案：</text:span></text:p>
      <text:p text:style-name="P123"><text:span text:style-name="T124">第</text:span><text:span text:style-name="T125">1</text:span><text:span text:style-name="T126">案：</text:span><text:span text:style-name="T127">有關台灣捷邁醫療器材股份有限公司建議將「</text:span><text:span text:style-name="T128">”</text:span><text:span text:style-name="T129">西美</text:span><text:span text:style-name="T130">”</text:span><text:span text:style-name="T131">骨板系統」及「</text:span><text:span text:style-name="T132">”</text:span><text:span text:style-name="T133">捷邁</text:span><text:span text:style-name="T134">”</text:span><text:span text:style-name="T135">骨板系統」等</text:span><text:span text:style-name="T136">10</text:span><text:span text:style-name="T137">項互鎖式骨板、骨釘納入健保給付案</text:span><text:span text:style-name="T138">。</text:span></text:p>
      <text:p text:style-name="P139"><text:span text:style-name="T140">第</text:span><text:span text:style-name="T141">2</text:span><text:span text:style-name="T142">案：</text:span><text:span text:style-name="T143">有關台灣信迪思醫療器材股份有限公司建議將「</text:span><text:span text:style-name="T144">"</text:span><text:span text:style-name="T145">信迪思</text:span><text:span text:style-name="T146">"</text:span><text:span text:style-name="T147">人工腰椎椎間盤</text:span><text:span text:style-name="T148">"Synthes" Prodisc-L</text:span><text:span text:style-name="T149">人工腰椎椎間盤」納入健保給付案</text:span><text:span text:style-name="T150">。</text:span></text:p>
      <text:p text:style-name="P151">第3案：有關友合生化科技股份有限公司建議將「"友合"速癒樂傷口敷料」與「"友合生化"速癒樂癒傷敷料」納入健保給付案。</text:p>
      <text:p text:style-name="P152"><text:span text:style-name="T153">第</text:span><text:span text:style-name="T154">4</text:span><text:span text:style-name="T155">案：</text:span><text:span text:style-name="T156">有關臺鹽實業股份有限公司生技一廠建議將「</text:span><text:span text:style-name="T157">"</text:span><text:span text:style-name="T158">台鹽</text:span><text:span text:style-name="T159">"</text:span><text:span text:style-name="T160">蜜迪膚</text:span><text:span text:style-name="T161">"TAI YEN" MEDIFIL</text:span><text:span text:style-name="T162">」及「</text:span><text:span text:style-name="T163">"</text:span><text:span text:style-name="T164">台鹽</text:span><text:span text:style-name="T165">"</text:span><text:span text:style-name="T166">司金敷布</text:span><text:span text:style-name="T167">"TAI YEN"SKIN TEMP</text:span><text:span text:style-name="T168">」納入健保給付案</text:span><text:span text:style-name="T169">。</text:span></text:p>
      <text:soft-page-break/>
      <text:p text:style-name="P170">第5案：有關美敦力醫療產品股份有限公司再次建議將特殊材料「"美敦力"蓋普夏核磁共振固定導線」納入健保給付案。</text:p>
      <text:p text:style-name="P171"><text:span text:style-name="T172">第</text:span><text:span text:style-name="T173">6</text:span><text:span text:style-name="T174">案：</text:span><text:span text:style-name="T175">有關</text:span><text:span text:style-name="T176">台灣聖猷達醫療用品有限公司建議將特殊材料「</text:span><text:span text:style-name="T177">"</text:span><text:span text:style-name="T178">安普拉茲</text:span><text:span text:style-name="T179">"</text:span><text:span text:style-name="T180">第四型血管塞（</text:span><text:span text:style-name="T181">AVP4</text:span><text:span text:style-name="T182">）」</text:span><text:span text:style-name="T183">納入健保給付</text:span><text:span text:style-name="T184">案</text:span><text:span text:style-name="T185">。</text:span></text:p>
      <text:p text:style-name="P186">第7案：有關台灣曲克股份有限公司再次建議將特殊材料「"曲克"藍尼思有孔腹主動脈瘤血管支架暨導引系統」納入健保給付案。</text:p>
      <text:p text:style-name="P187"><text:span text:style-name="T188">第</text:span><text:span text:style-name="T189">8</text:span><text:span text:style-name="T190"><text:s/></text:span><text:span text:style-name="T191">案：有關台灣曲克股份有限公司再次建議將特殊材料「</text:span><text:span text:style-name="T192">"</text:span><text:span text:style-name="T193">曲克</text:span><text:span text:style-name="T194">"</text:span><text:span text:style-name="T195">麗而服膽道支架」、「</text:span><text:span text:style-name="T196">"</text:span><text:span text:style-name="T197">曲克</text:span><text:span text:style-name="T198">"</text:span><text:span text:style-name="T199">利爾芙膽道支架」及「</text:span><text:span text:style-name="T200">"</text:span><text:span text:style-name="T201">曲克</text:span><text:span text:style-name="T202">"</text:span><text:span text:style-name="T203">複合式利爾芙膽道支架」等</text:span><text:span text:style-name="T204">3</text:span><text:span text:style-name="T205">項納入健保給付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、" style:family="paragraph" style:parent-style-name="內文" style:list-style-name="LFO2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提案內文" style:display-name="提案內文" style:family="paragraph" style:parent-style-name="純文字" style:list-style-name="LFO4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6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8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8">
      <style:paragraph-properties fo:line-height="0.3472in" fo:margin-left="1.1944in" fo:text-indent="-0.3333in">
        <style:tab-stops>
          <style:tab-stop style:type="left" style:position="0in"/>
          <style:tab-stop style:type="left" style:position="0.305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8">
      <style:paragraph-properties fo:line-height="0.3472in" fo:margin-left="1.6263in" fo:text-indent="-0.3333in">
        <style:tab-stops>
          <style:tab-stop style:type="left" style:position="-0.0986in"/>
          <style:tab-stop style:type="left" style:position="-0.0013in"/>
          <style:tab-stop style:type="left" style:position="0.3736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1041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0694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七" style:display-name="七" style:family="paragraph" style:parent-style-name="一">
      <style:paragraph-properties fo:text-align="justify" fo:line-height="0.3333in" fo:margin-left="0.0694in" fo:text-indent="-0.1388in">
        <style:tab-stops>
          <style:tab-stop style:type="left" style:position="0.2263in"/>
          <style:tab-stop style:type="left" style:position="0.521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7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6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31T09:57:00Z</meta:creation-date>
    <dc:date>2023-07-31T09:57:00Z</dc:date>
    <meta:print-date>2014-09-05T0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