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報告案" style:num-suffix="、" style:num-format="一, 十, 一百(繁), ...">
        <style:list-level-properties text:space-before="0.9854in" text:min-label-width="0.8583in" text:list-level-position-and-space-mode="label-alignment">
          <style:list-level-label-alignment text:label-followed-by="listtab" fo:margin-left="1.8437in" fo:text-indent="-0.8583in"/>
        </style:list-level-properties>
      </text:list-level-style-number>
      <text:list-level-style-number text:level="3" text:style-name="WW_CharLFO3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text:style-name="WW_CharLFO5LVL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text:style-name="WW_CharLFO5LVL4" style:num-prefix="（" style:num-suffix="）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006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bottom="0.125in" fo:line-height="0.3611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justify" fo:line-height="0.3611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 fo:line-height="0.3611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 fo:line-height="0.3611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3611in" fo:margin-left="1.2229in" fo:text-indent="-0.8361in">
        <style:tab-stops>
          <style:tab-stop style:type="left" style:position="5.1756in"/>
        </style:tab-stops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3611in" fo:margin-left="1.2229in" fo:text-indent="-0.8361in">
        <style:tab-stops>
          <style:tab-stop style:type="left" style:position="5.1756in"/>
        </style:tab-stops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3611in" fo:margin-left="1.2229in" fo:text-indent="-0.8361in">
        <style:tab-stops>
          <style:tab-stop style:type="left" style:position="5.1756in"/>
        </style:tab-stops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3611in" fo:margin-left="1.2229in" fo:text-indent="-0.8361in">
        <style:tab-stops>
          <style:tab-stop style:type="left" style:position="5.175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611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 fo:line-height="0.3611in" fo:margin-left="1.2722in" fo:text-indent="-0.8791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611in" fo:margin-left="1.2722in" fo:text-indent="-0.8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611in" fo:margin-left="1.2722in" fo:text-indent="-0.8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611in" fo:margin-left="1.2722in" fo:text-indent="-0.8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611in" fo:margin-left="1.2722in" fo:text-indent="-0.879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全民健康保險藥物給付項目及支付標準共同擬訂會議</text:p>
      <text:p text:style-name="P3"><text:span text:style-name="T4">特材部分第</text:span><text:span text:style-name="T5">10</text:span><text:span text:style-name="T6">次</text:span><text:span text:style-name="T7">（</text:span><text:span text:style-name="T8">10</text:span><text:span text:style-name="T9">3</text:span><text:span text:style-name="T10">年</text:span><text:span text:style-name="T11">9</text:span><text:span text:style-name="T12">月）會議議程</text:span></text:p>
      <text:p text:style-name="P13">時間：103年9月18日(星期四)上午9時30分</text:p>
      <text:p text:style-name="P14"><text:span text:style-name="T15">地點：</text:span><text:span text:style-name="T16">衛生福利部</text:span><text:span text:style-name="T17">中央健康保險</text:span><text:span text:style-name="T18">署</text:span><text:span text:style-name="T19">18</text:span><text:span text:style-name="T20">樓</text:span><text:span text:style-name="T21">禮堂</text:span></text:p>
      <text:p text:style-name="P22"><text:span text:style-name="T23">主席：蕭</text:span><text:span text:style-name="T24">主</text:span><text:span text:style-name="T25">席</text:span><text:span text:style-name="T26">美玲</text:span></text:p>
      <text:list text:style-name="LFO3">
        <text:list-item text:start-value="1">
          <text:p text:style-name="P27">主席致詞</text:p>
        </text:list-item>
      </text:list>
      <text:list text:style-name="LFO3" text:continue-numbering="true">
        <text:list-item>
          <text:p text:style-name="P28"><text:span text:style-name="T29">前次會議決定及結論辦理情形報告</text:span></text:p>
        </text:list-item>
      </text:list>
      <text:list text:style-name="LFO3" text:continue-numbering="true">
        <text:list-item>
          <text:p text:style-name="P30">報告事項：</text:p>
        </text:list-item>
      </text:list>
      <text:p text:style-name="P31">第1案：全民健康保險既有功能類別特材之初核情形報告(共116項，新增既有功能類別92項/第1~12頁；項次1~92；新增既有功能類別自付差額品項11項/第13~14頁；項次93~103及擴增、刪除產品型號13項/第15~17頁；項次104~116)。</text:p>
      <text:p text:style-name="P32">第2案：全民健康保險已給付特材支付標準異動之初核情形報告(共14項；醫療器材許可證註銷及刪除品項13項/第1~2頁；項次117~129，核價類別變更價格調整品項1項/第3頁；項次130)。</text:p>
      <text:p text:style-name="P33">第3案：102年起新收載特材申報情形報告案。</text:p>
      <text:p text:style-name="P34"><text:span text:style-name="T35">第4案：</text:span><text:span text:style-name="T36">增修全民健康保險藥物給付項目及支付標準</text:span><text:span text:style-name="T37">第四條、第五十二條之二及第五十二條之三</text:span><text:span text:style-name="T38">有關新功能類別特材核價原則案。</text:span></text:p>
      <text:p text:style-name="P39"><text:span text:style-name="T40">肆、討論提案：</text:span></text:p>
      <text:p text:style-name="P41"><text:span text:style-name="T42">第</text:span><text:span text:style-name="T43">1</text:span><text:span text:style-name="T44">案：</text:span><text:span text:style-name="T45">有關</text:span><text:span text:style-name="T46">健</text:span><text:span text:style-name="T47">保已給付特殊材料「胸主動脈支架及輸送導引系統」之支付方式改為按「支數」支付案。</text:span></text:p>
      <text:p text:style-name="P48">第2案：有關森昌有限公司建議提高特殊材料「"愛喜優"克萊福藥物準備系統組件」輸液管含無針密閉接頭(型號CH-3187)之支付點數並建議將其他三項不同規格品項納入健保給付案。</text:p>
      <text:p text:style-name="P49">第3案：有關台灣曲克股份有限公司建議將特殊材料「"曲克"拜爾迪賽瑟吉西斯肛門瘻管塞」納入健保給付案。</text:p>
      <text:p text:style-name="P50">第4案：有關香港商邁柯唯有限公司台灣分公司建議將特殊材料「"邁柯唯<text:soft-page-break/>"離心幫浦(含Bioline) "MAQUET" Centrifugal Pump RotaFlow with Bioline Coating」納入健保給付案。</text:p>
      <text:p text:style-name="P51"><text:span text:style-name="T52">第</text:span><text:span text:style-name="T53">5</text:span><text:span text:style-name="T54">案</text:span><text:span text:style-name="T55">：</text:span><text:span text:style-name="T56"><text:tab/></text:span><text:span text:style-name="T57">有關美敦力醫療產品股份有限公司建議將深層腦部刺激</text:span><text:span text:style-name="T58">術</text:span><text:span text:style-name="T59">用於治療巴金森氐症</text:span><text:span text:style-name="T60">所需</text:span><text:span text:style-name="T61">特材，包括「"美敦力"艾提神經刺激器」等</text:span><text:span text:style-name="T62">16</text:span><text:span text:style-name="T63">項特殊材料納入健保給付乙案</text:span><text:span text:style-name="T6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一" style:display-name="一、" style:family="paragraph" style:parent-style-name="內文" style:list-style-name="LFO2">
      <style:paragraph-properties fo:line-height="0.3472in" fo:margin-left="0.6305in" fo:text-indent="-0.4333in">
        <style:tab-stops>
          <style:tab-stop style:type="left" style:position="-0.0166in"/>
        </style:tab-stops>
      </style:paragraph-properties>
      <style:text-properties style:font-name="標楷體" style:font-name-asian="標楷體" style:font-name-complex="Arial" fo:font-weight="bold" style:font-weight-asian="bold" fo:font-size="16pt" style:font-size-asian="16pt" fo:hyphenate="false"/>
    </style:style>
    <style:style style:name="提案" style:display-name="提案" style:family="paragraph" style:parent-style-name="一">
      <style:paragraph-properties fo:margin-left="1.2625in" fo:text-indent="-0.2777in">
        <style:tab-stops/>
      </style:paragraph-properties>
      <style:text-properties fo:font-size="14pt" style:font-size-asian="14pt" fo:hyphenate="false"/>
    </style:style>
    <style:style style:name="提案內文" style:display-name="提案內文" style:family="paragraph" style:parent-style-name="純文字" style:list-style-name="LFO4">
      <style:paragraph-properties fo:margin-top="0in" fo:margin-left="3.05in">
        <style:tab-stops>
          <style:tab-stop style:type="left" style:position="-2.55in"/>
          <style:tab-stop style:type="left" style:position="-1.525in"/>
        </style:tab-stops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1388in">
        <style:tab-stops/>
      </style:paragraph-properties>
      <style:text-properties style:font-name="Calibri" style:font-size-complex="11pt" fo:hyphenate="false"/>
    </style:style>
    <style:style style:name="說明一" style:display-name="說明一" style:family="paragraph" style:parent-style-name="內文" style:list-style-name="LFO6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0" style:display-name="(一)" style:family="paragraph" style:parent-style-name="內文" style:list-style-name="LFO8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" style:display-name="1." style:family="paragraph" style:parent-style-name="內文" style:list-style-name="LFO8">
      <style:paragraph-properties fo:line-height="0.3472in" fo:margin-left="1.1944in" fo:text-indent="-0.3333in">
        <style:tab-stops>
          <style:tab-stop style:type="left" style:position="0in"/>
          <style:tab-stop style:type="left" style:position="0.3055in"/>
        </style:tab-stops>
      </style:paragraph-properties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 style:list-style-name="LFO8">
      <style:paragraph-properties fo:line-height="0.3472in" fo:margin-left="1.6263in" fo:text-indent="-0.3333in">
        <style:tab-stops>
          <style:tab-stop style:type="left" style:position="-0.0986in"/>
          <style:tab-stop style:type="left" style:position="-0.0013in"/>
          <style:tab-stop style:type="left" style:position="0.3736in"/>
        </style:tab-stops>
      </style:paragraph-properties>
      <style:text-properties style:font-name="Arial" style:font-name-asian="標楷體" style:font-name-complex="Arial" fo:font-size="14pt" style:font-size-asian="14pt" fo:hyphenate="false"/>
    </style:style>
    <style:style style:name="一1" style:display-name="一" style:family="paragraph" style:parent-style-name="內文">
      <style:paragraph-properties fo:line-height="0.3472in" fo:margin-left="0.1041in" fo:text-indent="-0.3937in">
        <style:tab-stops/>
      </style:paragraph-properties>
      <style:text-properties style:font-name-asian="標楷體" fo:font-size="14pt" style:font-size-asian="14pt" fo:hyphenate="false"/>
    </style:style>
    <style:style style:name="ST20_1" style:display-name="ST20_1" style:family="paragraph" style:parent-style-name="內文">
      <style:paragraph-properties style:text-autospace="none" fo:line-height="0.3472in" fo:margin-left="0.5833in" fo:margin-right="0.0215in" fo:text-indent="-0.5833in">
        <style:tab-stops>
          <style:tab-stop style:type="left" style:position="5.1666in"/>
        </style:tab-stops>
      </style:paragraph-properties>
      <style:text-properties style:letter-kerning="false" fo:font-size="14pt" style:font-size-asian="14pt" style:font-size-complex="14pt" fo:hyphenate="false"/>
    </style:style>
    <style:style style:name="案由" style:display-name="案由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4pt" style:font-size-asian="14pt" fo:hyphenate="false"/>
    </style:style>
    <style:style style:name="彙整分析" style:display-name="彙整分析" style:family="paragraph" style:parent-style-name="一1">
      <style:paragraph-properties fo:margin-left="0.4493in" fo:text-indent="-0.3472in">
        <style:tab-stops/>
      </style:paragraph-properties>
      <style:text-properties fo:hyphenate="false"/>
    </style:style>
    <style:style style:name="提案一" style:display-name="提案一" style:family="paragraph" style:parent-style-name="內文">
      <style:paragraph-properties fo:line-height="0.2777in" fo:margin-left="0.0694in" fo:text-indent="-0.2777in">
        <style:tab-stops/>
      </style:paragraph-properties>
      <style:text-properties style:font-name-asian="標楷體" fo:font-size="14pt" style:font-size-asian="14pt" fo:hyphenate="false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七" style:display-name="七" style:family="paragraph" style:parent-style-name="一">
      <style:paragraph-properties fo:text-align="justify" fo:line-height="0.3333in" fo:margin-left="0.0694in" fo:text-indent="-0.1388in">
        <style:tab-stops>
          <style:tab-stop style:type="left" style:position="0.2263in"/>
          <style:tab-stop style:type="left" style:position="0.5215in"/>
        </style:tab-stops>
      </style:paragraph-properties>
      <style:text-properties style:font-name="Times New Roman" style:font-name-complex="Times New Roman" fo:font-weight="normal" style:font-weight-asian="normal" fo:font-size="14pt" style:font-size-asian="14pt" style:font-size-complex="14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fo:language="en" fo:country="US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3LVL4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7LVL1" style:family="text">
      <style:text-properties style:font-name="全真楷書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報告案" style:num-suffix="、" style:num-format="一, 十, 一百(繁), ...">
        <style:list-level-properties text:space-before="0.9854in" text:min-label-width="0.8583in" text:list-level-position-and-space-mode="label-alignment">
          <style:list-level-label-alignment text:label-followed-by="listtab" fo:margin-left="1.8437in" fo:text-indent="-0.8583in"/>
        </style:list-level-properties>
      </text:list-level-style-number>
      <text:list-level-style-number text:level="3" text:style-name="WW_CharLFO3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text:style-name="WW_CharLFO5LVL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text:style-name="WW_CharLFO5LVL4" style:num-prefix="（" style:num-suffix="）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069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8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藥事小組第五屆第二十次會議議程</dc:title>
    <dc:subject/>
    <meta:initial-creator>a110287</meta:initial-creator>
    <dc:creator>USER</dc:creator>
    <meta:creation-date>2023-07-31T09:58:00Z</meta:creation-date>
    <dc:date>2023-07-31T09:58:00Z</dc:date>
    <meta:print-date>2014-09-05T03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3" meta:row-count="5" meta:non-whitespace-character-count="693"/>
  </office:meta>
</office:document-meta>
</file>