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 fo:margin-right="-0.0006in"/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>
        <style:tab-stops>
          <style:tab-stop style:type="left" style:position="6.398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left="1.2131in" fo:text-indent="-0.8284in">
        <style:tab-stops>
          <style:tab-stop style:type="left" style:position="5.18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611in" fo:margin-left="1.2131in" fo:text-indent="-0.8284in">
        <style:tab-stops>
          <style:tab-stop style:type="left" style:position="5.185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全民健康保險藥物給付項目及支付標準共同擬訂會議特材部分第</text:span><text:span text:style-name="T4">9</text:span><text:span text:style-name="T5">次</text:span><text:span text:style-name="T6">（</text:span><text:span text:style-name="T7">10</text:span><text:span text:style-name="T8">3</text:span><text:span text:style-name="T9">年</text:span><text:span text:style-name="T10">7</text:span><text:span text:style-name="T11">月）會議議程</text:span></text:p>
      <text:p text:style-name="P12"/>
      <text:p text:style-name="P13">時間：103年7月17日(星期四)上午9時30分</text:p>
      <text:p text:style-name="P14"><text:span text:style-name="T15">地點：</text:span><text:span text:style-name="T16">衛生福利部</text:span><text:span text:style-name="T17">中央健康保險</text:span><text:span text:style-name="T18">署</text:span><text:span text:style-name="T19">18</text:span><text:span text:style-name="T20">樓</text:span><text:span text:style-name="T21">禮堂</text:span></text:p>
      <text:p text:style-name="P22"><text:span text:style-name="T23">主席：</text:span><text:span text:style-name="T24">蕭主席</text:span><text:span text:style-name="T25">美玲</text:span></text:p>
      <text:list text:style-name="LFO3">
        <text:list-item text:start-value="1">
          <text:p text:style-name="P26">主席致詞</text:p>
        </text:list-item>
      </text:list>
      <text:list text:style-name="LFO3" text:continue-numbering="true">
        <text:list-item>
          <text:p text:style-name="P27"><text:span text:style-name="T28">待辦事項</text:span><text:span text:style-name="T29">(</text:span><text:span text:style-name="T30">特材部分</text:span><text:span text:style-name="T31">)</text:span><text:span text:style-name="T32">辦理情形說明</text:span></text:p>
        </text:list-item>
      </text:list>
      <text:list text:style-name="LFO3" text:continue-numbering="true">
        <text:list-item>
          <text:p text:style-name="P33">報告事項：</text:p>
        </text:list-item>
      </text:list>
      <text:p text:style-name="P34">第1案：全民健康保險既有功能類別特材之初核情形報告(共158項，新增既有功能類別130項；新增既有功能類別自付差額品項8項及擴增、刪除產品型號20項)</text:p>
      <text:p text:style-name="P35">第2案：全民健康保險已給付特材支付標準異動之初核情形報告(共32項；達價量協議調整支付點數8項，醫療器材許可證註銷及刪除品項9項，核價類別變更價格調整品項15項)</text:p>
      <text:p text:style-name="P36">肆、討論提案：</text:p>
      <text:p text:style-name="P37"><text:span text:style-name="T38">第</text:span><text:span text:style-name="T39">1</text:span><text:span text:style-name="T40">案：</text:span><text:span text:style-name="T41">有關用於椎體置換系統，屬創新功能類別之特材「”史賽克”椎體置換系統」等24個品項之許可證持有廠商「美商史賽克(遠東)有限公司台灣分公司」等8家廠商</text:span><text:span text:style-name="T42">建議將</text:span><text:span text:style-name="T43">該</text:span><text:span text:style-name="T44">特材納入健保給付案</text:span><text:span text:style-name="T45">。</text:span></text:p>
      <text:p text:style-name="P46"><text:span text:style-name="T47">第2案:</text:span><text:span text:style-name="T48"><text:s/></text:span><text:span text:style-name="T49"><text:tab/></text:span><text:span text:style-name="T50">有關用於椎間裝置系統，屬功能改善類別之特材「“西美”多孔鉭金屬椎體替代系統」等11個品項之許可證持有廠商「台灣捷邁醫療器材股份有限公司」等5家廠商</text:span><text:span text:style-name="T51">建議將</text:span><text:span text:style-name="T52">該</text:span><text:span text:style-name="T53">特材納入健保給付案</text:span><text:span text:style-name="T54">。</text:span></text:p>
      <text:p text:style-name="P55"><text:span text:style-name="T56">第3案：</text:span><text:span text:style-name="T57">有關用於</text:span><text:span text:style-name="T58">一般海綿骨骨折、四肢及足踝、足部之骨折復位與固定</text:span><text:span text:style-name="T59">「</text:span><text:span text:style-name="T60">盈力恩</text:span><text:span text:style-name="T61">”</text:span><text:span text:style-name="T62">生物可吸收性骨釘骨板系統</text:span><text:span text:style-name="T63">」</text:span><text:span text:style-name="T64">等22品項之</text:span><text:span text:style-name="T65">許可證持有廠商「</text:span><text:span text:style-name="T66">盈定科技有限公司</text:span><text:span text:style-name="T67">」</text:span><text:span text:style-name="T68">建議將</text:span><text:span text:style-name="T69">該</text:span><text:span text:style-name="T70">特材納入健保給付案</text:span><text:span text:style-name="T71">。</text:span></text:p>
      <text:p text:style-name="P72"><text:span text:style-name="T73">第</text:span><text:span text:style-name="T74">4</text:span><text:span text:style-name="T75">案</text:span><text:span text:style-name="T76">：</text:span><text:span text:style-name="T77">有關用於動靜脈血管通</text:span><text:span text:style-name="T78">路，屬類似功能類別不同規格之特材「"</text:span><text:soft-page-break/><text:span text:style-name="T79">亞翠恩"福立心人工血管"Atrium"Flixene vascular grafts」，經蒐集類似功能類別特材相關資料後再提會</text:span><text:span text:style-name="T80">討論</text:span><text:span text:style-name="T81">案。</text:span></text:p>
      <text:p text:style-name="P82"><text:span text:style-name="T83">第</text:span><text:span text:style-name="T84">5</text:span><text:span text:style-name="T85">案：</text:span><text:span text:style-name="T86"><text:tab/></text:span><text:span text:style-name="T87">有關</text:span><text:span text:style-name="T88">用於</text:span><text:span text:style-name="T89">清除病患本身動脈血管或人工血管中的栓塞物或血栓</text:span><text:span text:style-name="T90">，屬功能改善類別特材</text:span><text:span text:style-name="T91">「</text:span><text:span text:style-name="T92">"</text:span><text:span text:style-name="T93">愛德華</text:span><text:span text:style-name="T94">"</text:span><text:span text:style-name="T95">弗佳帝導管黏著血塊清除用」及「</text:span><text:span text:style-name="T96">"</text:span><text:span text:style-name="T97">愛德華</text:span><text:span text:style-name="T98">"</text:span><text:span text:style-name="T99">弗佳帝血栓切除導管」</text:span><text:span text:style-name="T100">之</text:span><text:span text:style-name="T101">許可證持有廠商「</text:span><text:span text:style-name="T102">台灣愛德華生命科學股份有限公司</text:span><text:span text:style-name="T103">」</text:span><text:span text:style-name="T104">建議將</text:span><text:span text:style-name="T105">該</text:span><text:span text:style-name="T106">特材納入健保給付案</text:span><text:span text:style-name="T107">。</text:span></text:p>
      <text:p text:style-name="P108"><text:span text:style-name="T109">第</text:span><text:span text:style-name="T110">6</text:span><text:span text:style-name="T111">案：</text:span><text:span text:style-name="T112">安全空針</text:span><text:span text:style-name="T113">支付點數</text:span><text:span text:style-name="T114">調整建議</text:span><text:span text:style-name="T115">案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10:13:00Z</meta:creation-date>
    <dc:date>2023-07-31T10:13:00Z</dc:date>
    <meta:print-date>2014-06-30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