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611in" fo:margin-right="-0.0006in"/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611in" fo:margin-left="1.2131in" fo:text-indent="-0.8284in">
        <style:tab-stops>
          <style:tab-stop style:type="left" style:position="5.185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全民健康保險藥物給付項目及支付標準共同擬訂會議特材部分第</text:span><text:span text:style-name="T4">8</text:span><text:span text:style-name="T5">次</text:span><text:span text:style-name="T6">（</text:span><text:span text:style-name="T7">10</text:span><text:span text:style-name="T8">3</text:span><text:span text:style-name="T9">年</text:span><text:span text:style-name="T10">5</text:span><text:span text:style-name="T11">月）會議議程</text:span></text:p>
      <text:p text:style-name="P12"/>
      <text:p text:style-name="P13">時間：103年5月15日(星期四)上午9時30分</text:p>
      <text:p text:style-name="P14"><text:span text:style-name="T15">地點：</text:span><text:span text:style-name="T16">衛生福利部</text:span><text:span text:style-name="T17">中央健康保險</text:span><text:span text:style-name="T18">署</text:span><text:span text:style-name="T19">18</text:span><text:span text:style-name="T20">樓</text:span><text:span text:style-name="T21">禮堂</text:span></text:p>
      <text:p text:style-name="P22"><text:span text:style-name="T23">主席：</text:span><text:span text:style-name="T24">蕭主席</text:span><text:span text:style-name="T25">美玲</text:span></text:p>
      <text:list text:style-name="LFO3">
        <text:list-item text:start-value="1">
          <text:p text:style-name="P26">主席致詞</text:p>
        </text:list-item>
      </text:list>
      <text:list text:style-name="LFO3" text:continue-numbering="true">
        <text:list-item>
          <text:p text:style-name="P27"><text:span text:style-name="T28">待辦事項</text:span><text:span text:style-name="T29">(</text:span><text:span text:style-name="T30">特材部分</text:span><text:span text:style-name="T31">)</text:span><text:span text:style-name="T32">辦理情形說明</text:span></text:p>
        </text:list-item>
      </text:list>
      <text:list text:style-name="LFO3" text:continue-numbering="true">
        <text:list-item>
          <text:p text:style-name="P33">報告事項：</text:p>
        </text:list-item>
      </text:list>
      <text:p text:style-name="P34">第1案：全民健康保險既有功能類別特材之初核情形報告（共101項：新增71項；異動或擴增產品型號<text:s/>30項）。</text:p>
      <text:p text:style-name="P35">第2案：全民健康保險已給付特材支付標準異動之初核情形報告（共315項：已達價量協議數量調整支付點數49項，許可證已註銷及刪除品項13項，價格異動1項，醫療器材許可證逾期取消健保給付252項。）。</text:p>
      <text:p text:style-name="P36">第3案：有關用於肝腫瘤燒灼之「〝奧林柏斯〞射頻雙極電燒探頭〝OLYMPUS〞CelonLab Power System」及「〝美德醫波〞微波手術燒灼探針〝MedWaves〞Microwave Coagulation/ Ablation System and Accessories」歸列為既有功能類別特材之初核情形報告案。</text:p>
      <text:p text:style-name="P37">第4案：有關用於動靜脈血管通路之「"亞翠恩"福立心人工血管"Atrium"Flixene vascular grafts」歸列為既有功能類別特材之初核情形報告案。</text:p>
      <text:p text:style-name="P38">第5案：針具類使用情形報告案。</text:p>
      <text:p text:style-name="P39">肆、討論提案：</text:p>
      <text:p text:style-name="P40">第1案：有關用於體外循環輔助系統，屬功能改善之特材「"邁柯唯"體外循環管路組(含Bioline)<text:s/>"MAQUET"<text:s/>Permanent Life Support-Set with Bioline Coating」之許可證持有廠商建議將該特材納<text:soft-page-break/>入健保給付案。</text:p>
      <text:p text:style-name="P41">第2案：<text:tab/>有關用於植入式左心室輔助器「"索邏格"心伴 第二型左心室輔助系統<text:s/>"Thoratec"<text:s/>HeartMate II Left Ventricular Assist System」之許可證持有廠商建議將該特材納入健保給付案。</text:p>
      <text:p text:style-name="P42">第3案：<text:tab/>有關用於冠狀動脈內腔進行光學同調斷層掃描，屬功能改善之特材「"萊特萊柏"光學同調斷層掃描影像系統-飛龍影像導管〝LightLab〞Optical Coherent Tomography Imaging System」之許可證持有廠商建議將該特材納入健保給付案。</text:p>
      <text:p text:style-name="P43"><text:span text:style-name="T44">第</text:span><text:span text:style-name="T45">4</text:span><text:span text:style-name="T46">案：</text:span><text:span text:style-name="T47"><text:tab/></text:span><text:span text:style-name="T48">有關用於處理嚴重髖臼缺陷時，取代人工代用骨或異體移植骨，屬創新功能類別特材「</text:span><text:span text:style-name="T49">〝西美-杜密特〞</text:span><text:span text:style-name="T50">骨金屬髖關節墊片(鉭金屬)</text:span><text:span text:style-name="T51">〝Zimmer-TMT〞</text:span><text:span text:style-name="T52">Trabecular Metal Acetabular Augment」，經蒐集醫療院所採購價格後再提會討論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1041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0694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.0694in" fo:text-indent="-0.1388in">
        <style:tab-stops>
          <style:tab-stop style:type="left" style:position="0.2263in"/>
          <style:tab-stop style:type="left" style:position="0.521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10:14:00Z</meta:creation-date>
    <dc:date>2023-07-31T10:14:00Z</dc:date>
    <meta:print-date>2014-05-05T1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