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報告案" style:num-suffix="、" style:num-format="一, 十, 一百(繁), ...">
        <style:list-level-properties text:space-before="0.9854in" text:min-label-width="0.8583in" text:list-level-position-and-space-mode="label-alignment">
          <style:list-level-label-alignment text:label-followed-by="listtab" fo:margin-left="1.8437in" fo:text-indent="-0.8583in"/>
        </style:list-level-properties>
      </text:list-level-style-number>
      <text:list-level-style-number text:level="3" text:style-name="WW_CharLFO3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5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5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611in" fo:margin-right="-0.0006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611in" fo:margin-right="-0.0006in"/>
      <style:text-properties style:font-name="標楷體" style:font-name-asian="標楷體" fo:font-weight="bold" style:font-weight-asian="bold" fo:color="#FF00FF" fo:font-size="16pt" style:font-size-asian="16pt" style:font-size-complex="16pt"/>
    </style:style>
    <style:style style:name="P13" style:parent-style-name="內文" style:family="paragraph">
      <style:paragraph-properties fo:text-align="justify" fo:line-height="0.3611in"/>
      <style:text-properties style:font-name="標楷體" style:font-name-asian="標楷體" fo:font-size="14pt" style:font-size-asian="14pt"/>
    </style:style>
    <style:style style:name="P14" style:parent-style-name="內文" style:family="paragraph">
      <style:paragraph-properties fo:text-align="justify" fo:line-height="0.361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text-align="justify" fo:line-height="0.3611in"/>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P33" style:parent-style-name="內文" style:family="paragraph">
      <style:paragraph-properties fo:text-align="justify" fo:line-height="0.3611in"/>
      <style:text-properties style:font-name-asian="標楷體" fo:font-size="14pt" style:font-size-asian="14pt"/>
    </style:style>
    <style:style style:name="P34" style:parent-style-name="內文" style:family="paragraph">
      <style:paragraph-properties fo:text-align="justify" fo:line-height="0.3611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611in"/>
      <style:text-properties style:font-name="標楷體" style:font-name-asian="標楷體" fo:font-size="14pt" style:font-size-asian="14pt"/>
    </style:style>
    <style:style style:name="P41" style:parent-style-name="內文" style:family="paragraph">
      <style:paragraph-properties fo:line-height="0.3611in" fo:margin-left="1.1777in" fo:text-indent="-0.7895in">
        <style:tab-stops>
          <style:tab-stop style:type="left" style:position="5.2208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611in" fo:margin-left="1.1784in" fo:text-indent="-0.7854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3611in" fo:margin-left="1.1784in" fo:text-indent="-0.7854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fo:text-align="justify" fo:line-height="0.3611in"/>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text-align="justify" fo:line-height="0.3611in" fo:margin-left="1.2722in" fo:text-indent="-0.8791in">
        <style:tab-stops/>
      </style:paragraph-properties>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fo:line-height="0.3611in" fo:margin-left="1.2722in" fo:text-indent="-0.8791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line-height="0.3611in" fo:margin-left="1.2722in" fo:text-indent="-0.8791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justify" fo:line-height="0.3611in" fo:margin-left="1.2722in" fo:text-indent="-0.8791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P116" style:parent-style-name="內文" style:family="paragraph">
      <style:paragraph-properties fo:text-align="justify" fo:line-height="0.3611in" fo:margin-left="1.2722in" fo:text-indent="-0.8791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text-align="justify" fo:line-height="0.3611in" fo:margin-left="1.2722in" fo:text-indent="-0.8791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color="#000000" fo:font-size="14pt" style:font-size-asian="14pt"/>
    </style:style>
    <style:style style:name="P146" style:parent-style-name="內文" style:family="paragraph">
      <style:paragraph-properties fo:line-height="0.3611in" fo:margin-left="1.2722in" fo:text-indent="-0.8791in">
        <style:tab-stops/>
      </style:paragraph-properties>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P163" style:parent-style-name="內文" style:family="paragraph">
      <style:paragraph-properties fo:line-height="0.3611in" fo:margin-left="1.2722in" fo:text-indent="-0.8791in">
        <style:tab-stops/>
      </style:paragraph-properties>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asian="標楷體" fo:color="#000000" fo:font-size="14pt" style:font-size-asian="14pt"/>
    </style:style>
    <style:style style:name="P179" style:parent-style-name="內文" style:family="paragraph">
      <style:paragraph-properties fo:line-height="0.3611in" fo:margin-left="1.2722in" fo:text-indent="-0.8791in">
        <style:tab-stops/>
      </style:paragraph-properties>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P198" style:parent-style-name="內文" style:family="paragraph">
      <style:paragraph-properties fo:line-height="0.3611in" fo:margin-left="1.2722in" fo:text-indent="-0.8791in">
        <style:tab-stops/>
      </style:paragraph-properties>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3">全民健康保險藥物給付項目及支付標準共同擬訂會議特材部分第</text:span><text:span text:style-name="T4">7</text:span><text:span text:style-name="T5">次</text:span><text:span text:style-name="T6">（</text:span><text:span text:style-name="T7">10</text:span><text:span text:style-name="T8">3</text:span><text:span text:style-name="T9">年</text:span><text:span text:style-name="T10">3</text:span><text:span text:style-name="T11">月）會議議程</text:span></text:p>
      <text:p text:style-name="P12"/>
      <text:p text:style-name="P13">時間：103年3月20日(星期四)上午9時30分</text:p>
      <text:p text:style-name="P14"><text:span text:style-name="T15">地點：</text:span><text:span text:style-name="T16">衛生福利部</text:span><text:span text:style-name="T17">中央健康保險</text:span><text:span text:style-name="T18">署</text:span><text:span text:style-name="T19">18</text:span><text:span text:style-name="T20">樓</text:span><text:span text:style-name="T21">禮堂</text:span></text:p>
      <text:p text:style-name="P22"><text:span text:style-name="T23">主席：</text:span><text:span text:style-name="T24">蕭美玲</text:span><text:span text:style-name="T25">主席</text:span><text:span text:style-name="T26">(</text:span><text:span text:style-name="T27">李</text:span><text:span text:style-name="T28">副署長</text:span><text:span text:style-name="T29">丞華</text:span><text:span text:style-name="T30">代</text:span><text:span text:style-name="T31">理</text:span><text:span text:style-name="T32">)</text:span></text:p>
      <text:list text:style-name="LFO3">
        <text:list-item text:start-value="1">
          <text:p text:style-name="P33">主席致詞</text:p>
        </text:list-item>
      </text:list>
      <text:list text:style-name="LFO3" text:continue-numbering="true">
        <text:list-item>
          <text:p text:style-name="P34"><text:span text:style-name="T35">待辦事項</text:span><text:span text:style-name="T36">(</text:span><text:span text:style-name="T37">特材部分</text:span><text:span text:style-name="T38">)</text:span><text:span text:style-name="T39">辦理情形說明</text:span></text:p>
        </text:list-item>
      </text:list>
      <text:list text:style-name="LFO3" text:continue-numbering="true">
        <text:list-item>
          <text:p text:style-name="P40">報告事項：</text:p>
        </text:list-item>
      </text:list>
      <text:p text:style-name="P41">第1案：全民健康保險既有功能類別特材之初核情形報告。</text:p>
      <text:p text:style-name="P42">第2案：全民健康保險已給付特材支付標準異動之初核情形報告。</text:p>
      <text:p text:style-name="P43"><text:span text:style-name="T44">第</text:span><text:span text:style-name="T45">3</text:span><text:span text:style-name="T46">案：</text:span><text:span text:style-name="T47">不</text:span><text:span text:style-name="T48">同意</text:span><text:span text:style-name="T49">刪除</text:span><text:span text:style-name="T50">特材</text:span><text:span text:style-name="T51">「頸動脈支架」</text:span><text:span text:style-name="T52">需</text:span><text:span text:style-name="T53">「取得由專業醫學會舉辦之置放頸動脈支架之技術訓練研討會訓練證書」乙節</text:span><text:span text:style-name="T54">之藥物</text:span><text:span text:style-name="T55">給付規定</text:span><text:span text:style-name="T56">修訂</text:span><text:span text:style-name="T57">案</text:span><text:span text:style-name="T58">。</text:span></text:p>
      <text:p text:style-name="P59"><text:span text:style-name="T60">肆、討論提案：</text:span></text:p>
      <text:p text:style-name="P61"><text:span text:style-name="T62">第</text:span><text:span text:style-name="T63">1</text:span><text:span text:style-name="T64">案：</text:span><text:span text:style-name="T65">有關用</text:span><text:span text:style-name="T66">於</text:span><text:span text:style-name="T67">肝細胞腫瘤栓塞術及轉移性肝癌栓塞術</text:span><text:span text:style-name="T68">，屬</text:span><text:span text:style-name="T69">創</text:span><text:span text:style-name="T70">新功能類別特材</text:span><text:span text:style-name="T71">「</text:span><text:span text:style-name="T72">海派栓塞微球體HepaSpheres Embolization Microspheres</text:span><text:span text:style-name="T73">」</text:span><text:span text:style-name="T74">之許可證持有廠商建議將該特材納入健保給付案。</text:span></text:p>
      <text:p text:style-name="P75"><text:span text:style-name="T76">第</text:span><text:span text:style-name="T77">2</text:span><text:span text:style-name="T78">案：</text:span><text:span text:style-name="T79">有關</text:span><text:span text:style-name="T80">用於新生兒、早產兒之PICC(周邊導入中央靜脈導管)類之6個特材品項，另增列</text:span><text:span text:style-name="T81">功能</text:span><text:span text:style-name="T82">類別</text:span><text:span text:style-name="T83">及</text:span><text:span text:style-name="T84">藥物</text:span><text:span text:style-name="T85">給付規定</text:span><text:span text:style-name="T86">案</text:span><text:span text:style-name="T87">。</text:span></text:p>
      <text:p text:style-name="P88"><text:span text:style-name="T89">第</text:span><text:span text:style-name="T90">3</text:span><text:span text:style-name="T91">案：</text:span><text:span text:style-name="T92">有關</text:span><text:span text:style-name="T93">用於</text:span><text:span text:style-name="T94">成骨不全而生長板正常之小兒</text:span><text:span text:style-name="T95">患者暫時性植入物</text:span><text:span text:style-name="T96">，</text:span><text:span text:style-name="T97">屬創新功能特材</text:span><text:span text:style-name="T98">「"沛佳"法斯樂-杜瓦伸縮式髓內釘系統"PEGA"Fassier-Duval Telescopic IM System」</text:span><text:span text:style-name="T99">之許可證持有廠商建議將該特材納入健保給付案。</text:span></text:p>
      <text:p text:style-name="P100"><text:span text:style-name="T101">第</text:span><text:span text:style-name="T102">4</text:span><text:span text:style-name="T103">案：</text:span><text:span text:style-name="T104">有關用於處理嚴重髖臼缺陷時，取代人工代用骨或異體移植骨，</text:span><text:span text:style-name="T105">屬</text:span><text:span text:style-name="T106">創</text:span><text:span text:style-name="T107">新功能類別特材</text:span><text:span text:style-name="T108">「“西美-杜密特”骨金屬髖關節墊片(鉭金屬)</text:span><text:span text:style-name="T109">”</text:span><text:span text:style-name="T110">Zimmer-TMT</text:span><text:span text:style-name="T111">”</text:span><text:span text:style-name="T112">Trabecular Metal Acetabular Augment」</text:span><text:span text:style-name="T113">，經蒐集醫療院所採購價格後再提會討論</text:span><text:span text:style-name="T114">案</text:span><text:span text:style-name="T115">。</text:span></text:p>
      <text:soft-page-break/>
      <text:p text:style-name="P116"><text:span text:style-name="T117">第</text:span><text:span text:style-name="T118">5</text:span><text:span text:style-name="T119">案：</text:span><text:span text:style-name="T120">有關用於經皮冠狀動脈擴張術</text:span><text:span text:style-name="T121">時導入氣球導管，屬</text:span><text:span text:style-name="T122">功能</text:span><text:span text:style-name="T123">改善</text:span><text:span text:style-name="T124">特材「</text:span><text:span text:style-name="T125">"</text:span><text:span text:style-name="T126">日本來富恩</text:span><text:span text:style-name="T127">"</text:span><text:span text:style-name="T128">艾斯利特威札導引線</text:span><text:span text:style-name="T129">"Japan Lifeline" Athlete Wizard PTCA Guide Wire</text:span><text:span text:style-name="T130">」</text:span><text:span text:style-name="T131">之許可證持有廠商再次建議將該特材</text:span><text:span text:style-name="T132">納入健保給付</text:span><text:span text:style-name="T133">案</text:span><text:span text:style-name="T134">。</text:span></text:p>
      <text:p text:style-name="P135"><text:span text:style-name="T136">第</text:span><text:span text:style-name="T137">6</text:span><text:span text:style-name="T138">案</text:span><text:span text:style-name="T139">：</text:span><text:span text:style-name="T140"><text:tab/></text:span><text:span text:style-name="T141">有關</text:span><text:span text:style-name="T142">用</text:span><text:span text:style-name="T143">於</text:span><text:span text:style-name="T144">體外心臟調節器之暫時性電極導線「"邁柯唯"暫時性電極導線"MAQUET" Temporary Pacing Electrode」</text:span><text:span text:style-name="T145">之許可證持有廠商建議將該特材納入健保給付案。</text:span></text:p>
      <text:p text:style-name="P146"><text:span text:style-name="T147">第</text:span><text:span text:style-name="T148">7</text:span><text:span text:style-name="T149">案</text:span><text:span text:style-name="T150">：</text:span><text:span text:style-name="T151"><text:tab/></text:span><text:span text:style-name="T152">有關</text:span><text:span text:style-name="T153">用</text:span><text:span text:style-name="T154">於</text:span><text:span text:style-name="T155">心臟整流去</text:span><text:span text:style-name="T156">顫</text:span><text:span text:style-name="T157">之</text:span><text:span text:style-name="T158">皮下導線</text:span><text:span text:style-name="T159">，屬功能改善之特材</text:span><text:span text:style-name="T160">「"美敦力"皮下導線系統"Medtronic" Subcutaneous lead system」</text:span><text:span text:style-name="T161">之許可證持有廠商建議將該特材納入健保給付案</text:span><text:span text:style-name="T162">。</text:span></text:p>
      <text:p text:style-name="P163"><text:span text:style-name="T164">第</text:span><text:span text:style-name="T165">8</text:span><text:span text:style-name="T166">案：</text:span><text:span text:style-name="T167"><text:tab/></text:span><text:span text:style-name="T168">有關</text:span><text:span text:style-name="T169">用於</text:span><text:span text:style-name="T170">經皮</text:span><text:span text:style-name="T171">腔穿刺血管成型</text:span><text:span text:style-name="T172">術，</text:span><text:span text:style-name="T173">切割周邊血管病灶阻塞處</text:span><text:span text:style-name="T174">，屬功能</text:span><text:span text:style-name="T175">改善</text:span><text:span text:style-name="T176">之特材</text:span><text:span text:style-name="T177">「"波士頓科技"周邊血管切割氣球 "Boston Scientific" Peripheral Cutting Balloon」</text:span><text:span text:style-name="T178">之許可證持有廠商建議將該特材納入健保給付案。</text:span></text:p>
      <text:p text:style-name="P179"><text:span text:style-name="T180">第</text:span><text:span text:style-name="T181">9</text:span><text:span text:style-name="T182">案：</text:span><text:span text:style-name="T183"><text:tab/></text:span><text:span text:style-name="T184">有關</text:span><text:span text:style-name="T185">用於</text:span><text:span text:style-name="T186">治療髂主動脈瘤</text:span><text:span text:style-name="T187">，屬功能改善之特材</text:span><text:span text:style-name="T188">「＂曲克＂藍尼思髂動脈血管分支支架暨輸送導引系統</text:span><text:span text:style-name="T189">”</text:span><text:span text:style-name="T190">Cook</text:span><text:span text:style-name="T191">”</text:span><text:span text:style-name="T192">Zenith Branch Endovascular Graft<text:s/></text:span><text:span text:style-name="T193">–</text:span><text:span text:style-name="T194">Iliac <text:s/>Bifurcation with <text:s/>H&amp;L-B One-Shot Introduction System」</text:span><text:span text:style-name="T195">之許可證持有廠商</text:span><text:span text:style-name="T196">再次</text:span><text:span text:style-name="T197">建議將該特材納入健保給付案。</text:span></text:p>
      <text:p text:style-name="P198"><text:span text:style-name="T199">第</text:span><text:span text:style-name="T200">1</text:span><text:span text:style-name="T201">0</text:span><text:span text:style-name="T202">案：</text:span><text:span text:style-name="T203"><text:tab/></text:span><text:span text:style-name="T204">有關</text:span><text:span text:style-name="T205">用</text:span><text:span text:style-name="T206">於</text:span><text:span text:style-name="T207">體外循環輔助系統</text:span><text:span text:style-name="T208">，屬功能</text:span><text:span text:style-name="T209">改善</text:span><text:span text:style-name="T210">之特材</text:span><text:span text:style-name="T211">「"邁柯唯"離心幫浦(含Bioline)<text:s/></text:span><text:span text:style-name="T212">"</text:span><text:span text:style-name="T213">MAQUET</text:span><text:span text:style-name="T214">"</text:span><text:span text:style-name="T215"><text:s/>Centrifugal Pump RotaFlow with Bioline Coating」</text:span><text:span text:style-name="T216">之許可證持有廠商建議將該特材納入健保給付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一" style:display-name="一、" style:family="paragraph" style:parent-style-name="內文" style:list-style-name="LFO2">
      <style:paragraph-properties fo:line-height="0.3472in" fo:margin-left="0.6305in" fo:text-indent="-0.4333in">
        <style:tab-stops>
          <style:tab-stop style:type="left" style:position="-0.0166in"/>
        </style:tab-stops>
      </style:paragraph-properties>
      <style:text-properties style:font-name="標楷體" style:font-name-asian="標楷體" style:font-name-complex="Arial" fo:font-weight="bold" style:font-weight-asian="bold" fo:font-size="16pt" style:font-size-asian="16pt" fo:hyphenate="false"/>
    </style:style>
    <style:style style:name="提案" style:display-name="提案" style:family="paragraph" style:parent-style-name="一">
      <style:paragraph-properties fo:margin-left="1.2625in" fo:text-indent="-0.2777in">
        <style:tab-stops/>
      </style:paragraph-properties>
      <style:text-properties fo:font-size="14pt" style:font-size-asian="14pt" fo:hyphenate="false"/>
    </style:style>
    <style:style style:name="提案內文" style:display-name="提案內文" style:family="paragraph" style:parent-style-name="純文字" style:list-style-name="LFO4">
      <style:paragraph-properties fo:margin-top="0in" fo:margin-left="3.05in">
        <style:tab-stops>
          <style:tab-stop style:type="left" style:position="-2.55in"/>
          <style:tab-stop style:type="left" style:position="-1.525in"/>
        </style:tab-stops>
      </style:paragraph-properties>
      <style:text-properties style:font-name="標楷體" style:font-name-asian="標楷體" fo:font-weight="bold" style:font-weight-asian="bold" fo:font-size="16pt" style:font-size-asian="16pt" fo:hyphenate="false"/>
    </style:style>
    <style:style style:name="清單段落" style:display-name="清單段落" style:family="paragraph" style:parent-style-name="內文">
      <style:paragraph-properties fo:margin-left="0.1388in">
        <style:tab-stops/>
      </style:paragraph-properties>
      <style:text-properties style:font-name="Calibri" style:font-size-complex="11pt" fo:hyphenate="false"/>
    </style:style>
    <style:style style:name="說明一" style:display-name="說明一" style:family="paragraph" style:parent-style-name="內文" style:list-style-name="LFO6">
      <style:paragraph-properties fo:line-height="0.3472in"/>
      <style:text-properties style:font-name="Arial" style:font-name-asian="標楷體" style:font-name-complex="Arial" fo:font-size="14pt" style:font-size-asian="14pt" fo:hyphenate="false"/>
    </style:style>
    <style:style style:name="一0" style:display-name="(一)" style:family="paragraph" style:parent-style-name="內文" style:list-style-name="LFO8">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8">
      <style:paragraph-properties fo:line-height="0.3472in" fo:margin-left="1.1944in" fo:text-indent="-0.3333in">
        <style:tab-stops>
          <style:tab-stop style:type="left" style:position="0in"/>
          <style:tab-stop style:type="left" style:position="0.3055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list-style-name="LFO8">
      <style:paragraph-properties fo:line-height="0.3472in" fo:margin-left="1.6263in" fo:text-indent="-0.3333in">
        <style:tab-stops>
          <style:tab-stop style:type="left" style:position="-0.0986in"/>
          <style:tab-stop style:type="left" style:position="-0.0013in"/>
          <style:tab-stop style:type="left" style:position="0.3736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paragraph-properties fo:line-height="0.3472in" fo:margin-left="0.1041in" fo:text-indent="-0.3937in">
        <style:tab-stops/>
      </style:paragraph-properties>
      <style:text-properties style:font-name-asian="標楷體" fo:font-size="14pt" style:font-size-asian="14pt" fo:hyphenate="false"/>
    </style:style>
    <style:style style:name="ST20_1" style:display-name="ST20_1" style:family="paragraph" style:parent-style-name="內文">
      <style:paragraph-properties style:text-autospace="none" fo:line-height="0.3472in" fo:margin-left="0.5833in" fo:margin-right="0.0215in" fo:text-indent="-0.5833in">
        <style:tab-stops>
          <style:tab-stop style:type="left" style:position="5.1666in"/>
        </style:tab-stops>
      </style:paragraph-properties>
      <style:text-properties style:letter-kerning="false" fo:font-size="14pt" style:font-size-asian="14pt" style:font-size-complex="14pt" fo:hyphenate="false"/>
    </style:style>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1">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0694in" fo:text-indent="-0.2777in">
        <style:tab-stops/>
      </style:paragraph-properties>
      <style:text-properties style:font-name-asian="標楷體" fo:font-size="14pt" style:font-size-asian="14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七" style:display-name="七" style:family="paragraph" style:parent-style-name="一">
      <style:paragraph-properties fo:text-align="justify" fo:line-height="0.3333in" fo:margin-left="0.0694in" fo:text-indent="-0.1388in">
        <style:tab-stops>
          <style:tab-stop style:type="left" style:position="0.2263in"/>
          <style:tab-stop style:type="left" style:position="0.5215in"/>
        </style:tab-stops>
      </style:paragraph-properties>
      <style:text-properties style:font-name="Times New Roman" style:font-name-complex="Times New Roman" fo:font-weight="normal" style:font-weight-asian="normal" fo:font-size="14pt" style:font-size-asian="14pt" style:font-size-complex="14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2" style:family="text">
      <style:text-properties style:font-name="Times New Roman" style:font-name-asian="標楷體" style:font-name-complex="Times New Roman" fo:font-weight="normal" style:font-weight-asian="normal" fo:font-style="normal" style:font-style-asian="normal" fo:font-size="14pt" style:font-size-asian="14pt" fo:language="en" fo:country="US"/>
    </style:style>
    <style:style style:name="WW_CharLFO3LVL3" style:family="text">
      <style:text-properties style:font-name="Times New Roman" style:font-name-asian="標楷體" style:font-name-complex="Times New Roman" fo:font-weight="bold" style:font-weight-asian="bold" fo:font-style="normal" style:font-style-asian="normal" fo:font-size="14pt" style:font-size-asian="14pt"/>
    </style:style>
    <style:style style:name="WW_CharLFO3LVL4" style:family="text">
      <style:text-properties style:font-name="Times New Roman" style:font-name-asian="標楷體" style:font-name-complex="Times New Roman" fo:font-weight="bold" style:font-weight-asian="bold" fo:font-style="normal" style:font-style-asian="normal" fo:font-size="14pt" style:font-size-asian="14pt"/>
    </style:style>
    <style:style style:name="WW_CharLFO5LVL1" style:family="text">
      <style:text-properties style:use-window-font-color="true"/>
    </style:style>
    <style:style style:name="WW_CharLFO5LVL2" style:family="text">
      <style:text-properties style:use-window-font-color="true"/>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7LVL1" style:family="text">
      <style:text-properties style:font-name="全真楷書"/>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報告案" style:num-suffix="、" style:num-format="一, 十, 一百(繁), ...">
        <style:list-level-properties text:space-before="0.9854in" text:min-label-width="0.8583in" text:list-level-position-and-space-mode="label-alignment">
          <style:list-level-label-alignment text:label-followed-by="listtab" fo:margin-left="1.8437in" fo:text-indent="-0.8583in"/>
        </style:list-level-properties>
      </text:list-level-style-number>
      <text:list-level-style-number text:level="3" text:style-name="WW_CharLFO3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5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5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二十次會議議程</dc:title>
    <dc:subject/>
    <meta:initial-creator>a110287</meta:initial-creator>
    <dc:creator>USER</dc:creator>
    <meta:creation-date>2023-07-31T10:16:00Z</meta:creation-date>
    <dc:date>2023-07-31T10:16:00Z</dc:date>
    <meta:print-date>2014-03-10T03:37:00Z</meta:print-date>
    <meta:template xlink:href="Normal" xlink:type="simple"/>
    <meta:editing-cycles>2</meta:editing-cycles>
    <meta:editing-duration>PT60S</meta:editing-duration>
    <meta:document-statistic meta:page-count="2" meta:paragraph-count="2" meta:word-count="213" meta:character-count="1426" meta:row-count="10" meta:non-whitespace-character-count="1215"/>
  </office:meta>
</office:document-meta>
</file>