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611in" fo:margin-right="-0.0006in"/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3611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611in" fo:margin-left="1.1777in" fo:text-indent="-0.7895in">
        <style:tab-stops>
          <style:tab-stop style:type="left" style:position="5.2208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3611in" fo:margin-left="1.3027in" fo:text-indent="-0.909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3611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611in" fo:margin-left="1.2722in" fo:text-indent="-0.8791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fo:line-height="0.3611in" fo:margin-left="1.2722in" fo:text-indent="-0.8791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P159" style:parent-style-name="內文" style:family="paragraph">
      <style:paragraph-properties fo:line-height="0.3611in" fo:margin-left="1.2722in" fo:text-indent="-0.8791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3">全民健康保險藥物給付項目及支付標準共同擬訂會議特材部分第</text:span><text:span text:style-name="T4">6</text:span><text:span text:style-name="T5">次</text:span><text:span text:style-name="T6">（</text:span><text:span text:style-name="T7">10</text:span><text:span text:style-name="T8">3</text:span><text:span text:style-name="T9">年</text:span><text:span text:style-name="T10">1</text:span><text:span text:style-name="T11">月）會議議程</text:span></text:p>
      <text:p text:style-name="P12"/>
      <text:p text:style-name="P13">時間：103年1月16日(星期四)上午9時30分</text:p>
      <text:p text:style-name="P14"><text:span text:style-name="T15">地點：</text:span><text:span text:style-name="T16">衛生福利部</text:span><text:span text:style-name="T17">中央健康保險</text:span><text:span text:style-name="T18">署</text:span><text:span text:style-name="T19">18</text:span><text:span text:style-name="T20">樓</text:span><text:span text:style-name="T21">禮堂</text:span></text:p>
      <text:p text:style-name="P22"><text:span text:style-name="T23">主席：蕭</text:span><text:span text:style-name="T24">主</text:span><text:span text:style-name="T25">席</text:span><text:span text:style-name="T26">美玲</text:span></text:p>
      <text:list text:style-name="LFO3">
        <text:list-item text:start-value="1">
          <text:p text:style-name="P27">主席致詞</text:p>
        </text:list-item>
      </text:list>
      <text:list text:style-name="LFO3" text:continue-numbering="true">
        <text:list-item>
          <text:p text:style-name="P28">報告事項：</text:p>
        </text:list-item>
      </text:list>
      <text:p text:style-name="P29">第1案：全民健康保險既有功能類別特材之初核情形報告。</text:p>
      <text:p text:style-name="P30">第2案：全民健康保險已給付特材支付標準異動之初核情形報告。<text:s/></text:p>
      <text:p text:style-name="P31"><text:span text:style-name="T32">肆、討論提案：</text:span></text:p>
      <text:p text:style-name="P33"><text:span text:style-name="T34">第</text:span><text:span text:style-name="T35">1</text:span><text:span text:style-name="T36">案：</text:span><text:span text:style-name="T37">有關</text:span><text:span text:style-name="T38">用於外輸尿管阻塞</text:span><text:span text:style-name="T39">之</text:span><text:span text:style-name="T40">成人輸尿管暫時支架</text:span><text:span text:style-name="T41">，屬</text:span><text:span text:style-name="T42">新功能類別特材</text:span><text:span text:style-name="T43">「</text:span><text:span text:style-name="T44">"</text:span><text:span text:style-name="T45">曲克</text:span><text:span text:style-name="T46">"</text:span><text:span text:style-name="T47">雷瑟尼斯金屬輸尿管支架組</text:span><text:span text:style-name="T48">"</text:span><text:span text:style-name="T49">COOK</text:span><text:span text:style-name="T50">"</text:span><text:span text:style-name="T51"><text:s/></text:span><text:span text:style-name="T52">Resonance me</text:span><text:span text:style-name="T53">tallic ureteral stent set</text:span><text:span text:style-name="T54">」</text:span><text:span text:style-name="T55">之許可證持有廠商建議將該特材</text:span><text:span text:style-name="T56">納入健保給付案</text:span><text:span text:style-name="T57">。</text:span></text:p>
      <text:p text:style-name="P58">第2案：有關用於瓣膜性心臟病患者，屬新功能類別特材「"聖猷達"翠翡塔組織瓣膜"<text:s/>SJM"<text:s/>Trifecta Valve」之許可證持有廠商建議將該特材納入健保給付案。</text:p>
      <text:p text:style-name="P59"><text:span text:style-name="T60">第</text:span><text:span text:style-name="T61">3</text:span><text:span text:style-name="T62">案</text:span><text:span text:style-name="T63">：</text:span><text:span text:style-name="T64">有關美商</text:span><text:span text:style-name="T65">史賽克</text:span><text:span text:style-name="T66">(</text:span><text:span text:style-name="T67">遠東</text:span><text:span text:style-name="T68">)</text:span><text:span text:style-name="T69">有限公司</text:span><text:span text:style-name="T70">台灣分公司建議將</text:span><text:span text:style-name="T71">「</text:span><text:span text:style-name="T72">"</text:span><text:span text:style-name="T73">史賽克</text:span><text:span text:style-name="T74">"</text:span><text:span text:style-name="T75">頸椎後側固定</text:span><text:span text:style-name="T76">系統</text:span><text:span text:style-name="T77">"</text:span><text:span text:style-name="T78">Stryker</text:span><text:span text:style-name="T79">"</text:span><text:span text:style-name="T80"><text:s/>OASYS <text:s/>System</text:span><text:span text:style-name="T81">」</text:span><text:span text:style-name="T82">納入健保給付</text:span><text:span text:style-name="T83">乙案</text:span><text:span text:style-name="T84">。</text:span></text:p>
      <text:p text:style-name="P85"><text:span text:style-name="T86">第</text:span><text:span text:style-name="T87">4</text:span><text:span text:style-name="T88">案</text:span><text:span text:style-name="T89">：</text:span><text:span text:style-name="T90">有關</text:span><text:span text:style-name="T91">用於肩</text:span><text:span text:style-name="T92">關節</text:span><text:span text:style-name="T93">及</text:span><text:span text:style-name="T94">膝</text:span><text:span text:style-name="T95">關節軟組織</text:span><text:span text:style-name="T96">與</text:span><text:span text:style-name="T97">骨頭</text:span><text:span text:style-name="T98">固定之</text:span><text:span text:style-name="T99">縫合錨釘</text:span><text:span text:style-name="T100">，及</text:span><text:span text:style-name="T101">用於</text:span><text:span text:style-name="T102">膝關節十字韌帶重建手術之內環固定鈕釦，屬功能改善之特材「</text:span><text:span text:style-name="T103">"</text:span><text:span text:style-name="T104">史耐輝</text:span><text:span text:style-name="T105">"</text:span><text:span text:style-name="T106">縫合錨釘」、「</text:span><text:span text:style-name="T107">"</text:span><text:span text:style-name="T108">史耐輝</text:span><text:span text:style-name="T109">"</text:span><text:span text:style-name="T110">縫合錨釘及其附件」、「</text:span><text:span text:style-name="T111">"</text:span><text:span text:style-name="T112">史耐輝</text:span><text:span text:style-name="T113">"</text:span><text:span text:style-name="T114">福音縫合錨釘」、「</text:span><text:span text:style-name="T115">"</text:span><text:span text:style-name="T116">史耐輝</text:span><text:span text:style-name="T117">"</text:span><text:span text:style-name="T118">福音縫合錨釘及其附件」及「</text:span><text:span text:style-name="T119">"</text:span><text:span text:style-name="T120">施樂輝</text:span><text:span text:style-name="T121">"</text:span><text:span text:style-name="T122">內環固定鈕釦」之許可證持有廠商建議將該特材納入健保給付案</text:span><text:span text:style-name="T123">。</text:span></text:p>
      <text:p text:style-name="P124"><text:span text:style-name="T125">第</text:span><text:span text:style-name="T126">5</text:span><text:span text:style-name="T127">案</text:span><text:span text:style-name="T128">：</text:span><text:span text:style-name="T129"><text:tab/></text:span><text:span text:style-name="T130">有關</text:span><text:span text:style-name="T131">用於經皮或內視鏡軟組織</text:span><text:span text:style-name="T132">(</text:span><text:span text:style-name="T133">如半月板修補手術</text:span><text:span text:style-name="T134">)</text:span><text:span text:style-name="T135">之半月板修補系統</text:span><text:span text:style-name="T136">，屬創新功能之特材</text:span><text:span text:style-name="T137">「</text:span><text:span text:style-name="T138">"</text:span><text:span text:style-name="T139">史耐輝</text:span><text:span text:style-name="T140">"</text:span><text:span text:style-name="T141">半月板修補系統」之許可證持有廠商建議將該特材納入健保給付案</text:span><text:span text:style-name="T142">。</text:span></text:p>
      <text:soft-page-break/>
      <text:p text:style-name="P143"><text:span text:style-name="T144">第</text:span><text:span text:style-name="T145">6</text:span><text:span text:style-name="T146">案</text:span><text:span text:style-name="T147">：</text:span><text:span text:style-name="T148"><text:tab/></text:span><text:span text:style-name="T149">有關</text:span><text:span text:style-name="T150">用於</text:span><text:span text:style-name="T151">髖關節及膝關節填充之含抗生素藥物骨水泥，屬功能改善之特材「</text:span><text:span text:style-name="T152">捷邁高抗力骨水泥</text:span><text:span text:style-name="T153">」、「</text:span><text:span text:style-name="T154">"</text:span><text:span text:style-name="T155">賀利氏</text:span><text:span text:style-name="T156">"</text:span><text:span text:style-name="T157">骨水泥含抗生素」之許可證持有廠商建議將該特材納入健保給付案</text:span><text:span text:style-name="T158">。</text:span></text:p>
      <text:p text:style-name="P159"><text:span text:style-name="T160">第</text:span><text:span text:style-name="T161">7</text:span><text:span text:style-name="T162">案：</text:span><text:span text:style-name="T163"><text:tab/></text:span><text:span text:style-name="T164">有關</text:span><text:span text:style-name="T165">用</text:span><text:span text:style-name="T166">於骨缺損填充之泥膠</text:span><text:span text:style-name="T167">(</text:span><text:span text:style-name="T168">注射型</text:span><text:span text:style-name="T169">)</text:span><text:span text:style-name="T170">、凝膠或去礦骨粒泥膠</text:span><text:span text:style-name="T171">人工代用骨</text:span><text:span text:style-name="T172">，屬功能改善之特材「</text:span><text:span text:style-name="T173">"</text:span><text:span text:style-name="T174">吉萊</text:span><text:span text:style-name="T175">"</text:span><text:span text:style-name="T176">骨粉」、「</text:span><text:span text:style-name="T177">吉萊可吸收人工骨粉」</text:span><text:span text:style-name="T178">、「</text:span><text:span text:style-name="T179">尼諾斯注射式人工骨替代物</text:span><text:span text:style-name="T180">」</text:span><text:span text:style-name="T181">、「</text:span><text:span text:style-name="T182">"</text:span><text:span text:style-name="T183">瑞德</text:span><text:span text:style-name="T184">"</text:span><text:span text:style-name="T185">浦登仕人工代用骨</text:span><text:span text:style-name="T186">」、「</text:span><text:span text:style-name="T187">"</text:span><text:span text:style-name="T188">甦骨粒</text:span><text:span text:style-name="T189">"</text:span><text:span text:style-name="T190">可吸收性鈣基骨取代物泥</text:span><text:span text:style-name="T191">」、「</text:span><text:span text:style-name="T192">"</text:span><text:span text:style-name="T193">甦骨泥</text:span><text:span text:style-name="T194">"</text:span><text:span text:style-name="T195">非崩解性可吸收鈣基骨泥」、「</text:span><text:span text:style-name="T196">"</text:span><text:span text:style-name="T197">卡希歐</text:span><text:span text:style-name="T198">"</text:span><text:span text:style-name="T199">捷特適注射式合成代用骨」、「</text:span><text:span text:style-name="T200">"</text:span><text:span text:style-name="T201">美瑞世</text:span><text:span text:style-name="T202">"</text:span><text:span text:style-name="T203">優凱飛人工骨」</text:span><text:span text:style-name="T204">之許可證持有廠商建議將該特材納入健保給付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一" style:display-name="一、" style:family="paragraph" style:parent-style-name="內文" style:list-style-name="LFO2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提案內文" style:display-name="提案內文" style:family="paragraph" style:parent-style-name="純文字" style:list-style-name="LFO4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6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8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8">
      <style:paragraph-properties fo:line-height="0.3472in" fo:margin-left="1.1944in" fo:text-indent="-0.3333in">
        <style:tab-stops>
          <style:tab-stop style:type="left" style:position="0in"/>
          <style:tab-stop style:type="left" style:position="0.3055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8">
      <style:paragraph-properties fo:line-height="0.3472in" fo:margin-left="1.6263in" fo:text-indent="-0.3333in">
        <style:tab-stops>
          <style:tab-stop style:type="left" style:position="-0.0986in"/>
          <style:tab-stop style:type="left" style:position="-0.0013in"/>
          <style:tab-stop style:type="left" style:position="0.3736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1041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0694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七" style:display-name="七" style:family="paragraph" style:parent-style-name="一">
      <style:paragraph-properties fo:text-align="justify" fo:line-height="0.3333in" fo:margin-left="0.0694in" fo:text-indent="-0.1388in">
        <style:tab-stops>
          <style:tab-stop style:type="left" style:position="0.2263in"/>
          <style:tab-stop style:type="left" style:position="0.5215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7LVL1" style:family="text">
      <style:text-properties style:font-name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31T10:17:00Z</meta:creation-date>
    <dc:date>2023-07-31T10:17:00Z</dc:date>
    <meta:print-date>2013-12-26T06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