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真楷書" svg:font-family="全真楷書"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報告案" style:num-suffix="、" style:num-format="一, 十, 一百(繁), ...">
        <style:list-level-properties text:space-before="0.9854in" text:min-label-width="0.8583in" text:list-level-position-and-space-mode="label-alignment">
          <style:list-level-label-alignment text:label-followed-by="listtab" fo:margin-left="1.8437in" fo:text-indent="-0.8583in"/>
        </style:list-level-properties>
      </text:list-level-style-number>
      <text:list-level-style-number text:level="3" text:style-name="WW_CharLFO3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5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5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right="-0.0006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3611in" fo:margin-right="-0.0006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611in"/>
      <style:text-properties style:font-name="標楷體" style:font-name-asian="標楷體" fo:font-size="14pt" style:font-size-asian="14pt"/>
    </style:style>
    <style:style style:name="P13" style:parent-style-name="內文" style:family="paragraph">
      <style:paragraph-properties fo:text-align="justify" fo:line-height="0.3611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text-align="justify" fo:line-height="0.3611in"/>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fo:text-align="justify" fo:line-height="0.3611in"/>
      <style:text-properties style:font-name-asian="標楷體" fo:font-size="14pt" style:font-size-asian="14pt"/>
    </style:style>
    <style:style style:name="P26" style:parent-style-name="內文" style:family="paragraph">
      <style:paragraph-properties fo:text-align="justify" fo:line-height="0.3611in"/>
      <style:text-properties style:font-name="標楷體" style:font-name-asian="標楷體" fo:font-size="14pt" style:font-size-asian="14pt"/>
    </style:style>
    <style:style style:name="P27" style:parent-style-name="內文" style:family="paragraph">
      <style:paragraph-properties fo:text-align="justify" fo:line-height="0.3611in"/>
      <style:text-properties style:font-name="標楷體" style:font-name-asian="標楷體" fo:font-size="14pt" style:font-size-asian="14pt"/>
    </style:style>
    <style:style style:name="P28" style:parent-style-name="內文" style:family="paragraph">
      <style:paragraph-properties fo:line-height="0.3611in" fo:margin-left="1.1777in" fo:text-indent="-0.7895in">
        <style:tab-stops>
          <style:tab-stop style:type="left" style:position="5.2208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3611in" fo:margin-left="1.3027in" fo:text-indent="-0.909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916in" fo:margin-left="1.0111in" fo:text-indent="-1.0111in">
        <style:tab-stops/>
      </style:paragraph-properties>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P34" style:parent-style-name="內文" style:family="paragraph">
      <style:paragraph-properties fo:text-align="justify" fo:line-height="0.3611in"/>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justify" fo:line-height="0.3611in" fo:margin-left="1.0111in" fo:text-indent="-1.0111in">
        <style:tab-stops/>
      </style:paragraph-properties>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line-height="0.3611in" fo:margin-left="1.0111in" fo:text-indent="-1.0111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3611in" fo:margin-left="1.0111in" fo:text-indent="-1.0111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3611in" fo:margin-left="1.0111in" fo:text-indent="-1.0111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line-height="0.3611in" fo:margin-left="1.0111in" fo:text-indent="-1.0111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text-align="justify" fo:line-height="0.3611in" fo:margin-left="1.0111in" fo:text-indent="-1.0111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3611in" fo:margin-left="1.0111in" fo:text-indent="-1.0111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3611in" fo:margin-left="1.0111in" fo:text-indent="-1.0111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3611in" fo:margin-left="1.0111in" fo:text-indent="-1.0111in">
        <style:tab-stops/>
      </style:paragraph-properties>
      <style:text-properties style:font-name="標楷體" style:font-name-asian="標楷體" fo:font-size="14pt" style:font-size-asian="14pt"/>
    </style:style>
  </office:automatic-styles>
  <office:body>
    <office:text text:use-soft-page-breaks="true">
      <text:p text:style-name="P1"><text:span text:style-name="T3">全民健康保險藥物給付項目及支付標準共同擬訂會議特材部分第</text:span><text:span text:style-name="T4">5</text:span><text:span text:style-name="T5">次</text:span><text:span text:style-name="T6">（</text:span><text:span text:style-name="T7">102</text:span><text:span text:style-name="T8">年</text:span><text:span text:style-name="T9">11</text:span><text:span text:style-name="T10">月）會議議程</text:span></text:p>
      <text:p text:style-name="P11"/>
      <text:p text:style-name="P12">時間：102年11月21日(星期四)上午9時30分</text:p>
      <text:p text:style-name="P13"><text:span text:style-name="T14">地點：</text:span><text:span text:style-name="T15">衛生福利部</text:span><text:span text:style-name="T16">中央健康保險</text:span><text:span text:style-name="T17">署</text:span><text:span text:style-name="T18">9</text:span><text:span text:style-name="T19">樓</text:span><text:span text:style-name="T20">第一會議室</text:span></text:p>
      <text:p text:style-name="P21"><text:span text:style-name="T22">主席：蕭</text:span><text:span text:style-name="T23">主席</text:span><text:span text:style-name="T24">美玲</text:span></text:p>
      <text:list text:style-name="LFO3">
        <text:list-item text:start-value="1">
          <text:p text:style-name="P25">主席致詞</text:p>
        </text:list-item>
      </text:list>
      <text:list text:style-name="LFO3" text:continue-numbering="true">
        <text:list-item>
          <text:p text:style-name="P26">待辦事項(特材部分)辦理情形說明。<text:s text:c="23"/></text:p>
        </text:list-item>
      </text:list>
      <text:list text:style-name="LFO3" text:continue-numbering="true">
        <text:list-item>
          <text:p text:style-name="P27">報告事項：</text:p>
        </text:list-item>
      </text:list>
      <text:p text:style-name="P28">第1案：全民健康保險既有功能類別特材之初核情形報告。</text:p>
      <text:p text:style-name="P29">第2案：全民健康保險已給付特材支付標準異動之初核情形報告。<text:s/></text:p>
      <text:p text:style-name="P30"><text:span text:style-name="T31"><text:s text:c="4"/></text:span><text:span text:style-name="T32"><text:s/></text:span><text:span text:style-name="T33"><text:s text:c="48"/></text:span></text:p>
      <text:p text:style-name="P34"><text:span text:style-name="T35">肆、討論提案：</text:span></text:p>
      <text:p text:style-name="P36"><text:span text:style-name="T37"><text:s text:c="3"/></text:span><text:span text:style-name="T38">第1案：</text:span><text:span text:style-name="T39">有關</text:span><text:span text:style-name="T40">用於</text:span><text:span text:style-name="T41">處理嚴重</text:span><text:span text:style-name="T42">髖臼缺陷</text:span><text:span text:style-name="T43">時</text:span><text:span text:style-name="T44">，取代</text:span><text:span text:style-name="T45">人工代用骨或</text:span><text:span text:style-name="T46">異體</text:span><text:span text:style-name="T47">移</text:span><text:span text:style-name="T48">植</text:span><text:span text:style-name="T49">骨</text:span><text:span text:style-name="T50">，</text:span><text:span text:style-name="T51">屬新</text:span><text:span text:style-name="T52">功能類別</text:span><text:span text:style-name="T53">特材</text:span><text:span text:style-name="T54">「“西美-杜密特”骨金屬髖關節墊片</text:span><text:span text:style-name="T55">(</text:span><text:span text:style-name="T56">鉭金屬</text:span><text:span text:style-name="T57">)</text:span><text:span text:style-name="T58">”</text:span><text:span text:style-name="T59">Zimmer-TMT</text:span><text:span text:style-name="T60">”</text:span><text:span text:style-name="T61">Trabecular Metal Acetabular Augment</text:span><text:span text:style-name="T62">」</text:span><text:span text:style-name="T63">之許可證持有廠商建議將該特材</text:span><text:span text:style-name="T64">納入健保給付案</text:span><text:span text:style-name="T65">。</text:span></text:p>
      <text:p text:style-name="P66"><text:span text:style-name="T67"><text:s text:c="3"/>第2案：</text:span><text:span text:style-name="T68">有關</text:span><text:span text:style-name="T69">用以固定</text:span><text:span text:style-name="T70">顱顏</text:span><text:span text:style-name="T71">面骨骨折，</text:span><text:span text:style-name="T72">屬既有功能改善</text:span><text:span text:style-name="T73">之</text:span><text:span text:style-name="T74">特</text:span><text:span text:style-name="T75">材</text:span><text:span text:style-name="T76">「顱顏骨固定系統</text:span><text:span text:style-name="T77">-contour</text:span><text:span text:style-name="T78"><text:s/></text:span><text:span text:style-name="T79">CMF Mesh</text:span><text:span text:style-name="T80">預成形不等厚</text:span><text:span text:style-name="T81">及</text:span><text:span text:style-name="T82">contour</text:span><text:span text:style-name="T83"><text:s/></text:span><text:span text:style-name="T84">CMF Mesh</text:span><text:span text:style-name="T85">，預成形”</text:span><text:span text:style-name="T86">CUSMED</text:span><text:span text:style-name="T87">”</text:span><text:span text:style-name="T88">CMF Fixation System</text:span><text:span text:style-name="T89">」</text:span><text:span text:style-name="T90">及</text:span><text:span text:style-name="T91">「“美敦力”鈦密斯顱骨固定系統</text:span><text:span text:style-name="T92">”</text:span><text:span text:style-name="T93">Medtronic</text:span><text:span text:style-name="T94">”</text:span><text:span text:style-name="T95">TiMesh Cranial Fixation System</text:span><text:span text:style-name="T96">」</text:span><text:span text:style-name="T97">之許可證持有廠商建議將該特材</text:span><text:span text:style-name="T98">納入健保給付案</text:span><text:span text:style-name="T99">。</text:span></text:p>
      <text:p text:style-name="P100"><text:span text:style-name="T101"><text:s text:c="3"/>第</text:span><text:span text:style-name="T102">3</text:span><text:span text:style-name="T103">案：</text:span><text:span text:style-name="T104">有關</text:span><text:span text:style-name="T105">用於</text:span><text:span text:style-name="T106">橈骨頭</text:span><text:span text:style-name="T107">粉碎性骨折</text:span><text:span text:style-name="T108">，</text:span><text:span text:style-name="T109">屬新</text:span><text:span text:style-name="T110">功能類別</text:span><text:span text:style-name="T111">特材</text:span><text:span text:style-name="T112">「“瑞德”伊凡孚橈骨頭系統</text:span><text:span text:style-name="T113">”</text:span><text:span text:style-name="T114">Wright</text:span><text:span text:style-name="T115">”</text:span><text:span text:style-name="T116">EVOLVE Radial Head System」</text:span><text:span text:style-name="T117">之許可證持有廠商建議將該特材</text:span><text:span text:style-name="T118">納入健保給付案</text:span><text:span text:style-name="T119">。</text:span></text:p>
      <text:p text:style-name="P120"><text:span text:style-name="T121"><text:s text:c="3"/>第</text:span><text:span text:style-name="T122">4</text:span><text:span text:style-name="T123">案：</text:span><text:span text:style-name="T124">有關</text:span><text:span text:style-name="T125">用於置換</text:span><text:span text:style-name="T126">踝關節，</text:span><text:span text:style-name="T127">屬新</text:span><text:span text:style-name="T128">功能類別</text:span><text:span text:style-name="T129">特材</text:span><text:span text:style-name="T130">「</text:span><text:span text:style-name="T131">“瑞德”</text:span><text:span text:style-name="T132">印鵬全踝系統</text:span><text:span text:style-name="T133">”</text:span><text:span text:style-name="T134">Wright</text:span><text:span text:style-name="T135">”</text:span><text:span text:style-name="T136"><text:s/>Inbone Total Ankle System</text:span><text:span text:style-name="T137">」</text:span><text:span text:style-name="T138">之許可證持有廠商建議將該特材</text:span><text:span text:style-name="T139">納入健保給付案</text:span><text:span text:style-name="T140">。</text:span></text:p>
      <text:soft-page-break/>
      <text:p text:style-name="P141"><text:span text:style-name="T142"><text:s text:c="3"/>第</text:span><text:span text:style-name="T143">5</text:span><text:span text:style-name="T144">案：</text:span><text:span text:style-name="T145">有關</text:span><text:span text:style-name="T146">用於過度足內翻的治療與距骨下關節的穩定，</text:span><text:span text:style-name="T147">屬新</text:span><text:span text:style-name="T148">功能類別</text:span><text:span text:style-name="T149">特材</text:span><text:span text:style-name="T150">「“</text:span><text:span text:style-name="T151">歐特美</text:span><text:span text:style-name="T152">”</text:span><text:span text:style-name="T153">距骨下關節植入系統</text:span><text:span text:style-name="T154">”</text:span><text:span text:style-name="T155">OsteoMed</text:span><text:span text:style-name="T156">”</text:span><text:span text:style-name="T157">Talar-Fit Anatomically Correct Subtalar Implant System」</text:span><text:span text:style-name="T158">之許可證持有廠商建議將該特材</text:span><text:span text:style-name="T159">納入健保給付案</text:span><text:span text:style-name="T160">。</text:span></text:p>
      <text:p text:style-name="P161"><text:span text:style-name="T162"><text:s text:c="3"/>第</text:span><text:span text:style-name="T163">6</text:span><text:span text:style-name="T164">案：</text:span><text:span text:style-name="T165">有關</text:span><text:span text:style-name="T166">用於</text:span><text:span text:style-name="T167">關節內或關節外斷裂韌帶之重建，</text:span><text:span text:style-name="T168">屬新</text:span><text:span text:style-name="T169">功能類別</text:span><text:span text:style-name="T170">特材</text:span><text:span text:style-name="T171">「</text:span><text:span text:style-name="T172">“</text:span><text:span text:style-name="T173">奧圖曼</text:span><text:span text:style-name="T174">”</text:span><text:span text:style-name="T175">人工韌帶”</text:span><text:span text:style-name="T176">ORTHOMED</text:span><text:span text:style-name="T177">”</text:span><text:span text:style-name="T178">Artificial Ligaments</text:span><text:span text:style-name="T179">」</text:span><text:span text:style-name="T180">及</text:span><text:span text:style-name="T181">「</text:span><text:span text:style-name="T182">“</text:span><text:span text:style-name="T183">拉氏</text:span><text:span text:style-name="T184">”</text:span><text:span text:style-name="T185">人工韌帶</text:span><text:span text:style-name="T186">”</text:span><text:span text:style-name="T187">LARS</text:span><text:span text:style-name="T188">”</text:span><text:span text:style-name="T189">LIGAMENT</text:span><text:span text:style-name="T190">」</text:span><text:span text:style-name="T191">之許可證持有廠商建議將該特材</text:span><text:span text:style-name="T192">納入健保給付案</text:span><text:span text:style-name="T193">。</text:span></text:p>
      <text:p text:style-name="P194"><text:span text:style-name="T195"><text:s text:c="3"/>第7案：有關</text:span><text:span text:style-name="T196">用於部分脊椎體的替換</text:span><text:span text:style-name="T197">，</text:span><text:span text:style-name="T198">屬新</text:span><text:span text:style-name="T199">功能類別</text:span><text:span text:style-name="T200">特材</text:span><text:span text:style-name="T201">「“</text:span><text:span text:style-name="T202">賽恩司</text:span><text:span text:style-name="T203">”椎</text:span><text:span text:style-name="T204">體切除</text:span><text:span text:style-name="T205">植入物</text:span><text:span text:style-name="T206">-頸椎體置換系統</text:span><text:span text:style-name="T207">”</text:span><text:span text:style-name="T208">SCIENT X</text:span><text:span text:style-name="T209">”</text:span><text:span text:style-name="T210">Tecorp Corporectomy Cervical Implant」</text:span><text:span text:style-name="T211">之許可證持有廠商建議將該特材</text:span><text:span text:style-name="T212">納入健保給付案</text:span><text:span text:style-name="T213">。</text:span></text:p>
      <text:p text:style-name="P214"><text:span text:style-name="T215"><text:s text:c="3"/>第8案：</text:span><text:span text:style-name="T216">依全民健康保險法第四十五條第一項規定，有關保險人得訂定給付上限及保險醫事服務機構得收取自付差額上限</text:span><text:span text:style-name="T217">以及資訊公開及事前告知</text:span><text:span text:style-name="T218">之討論</text:span><text:span text:style-name="T219">案。</text:span><text:span text:style-name="T220"><text:s text:c="3"/></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真楷書" svg:font-family="全真楷書"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一" style:display-name="一、" style:family="paragraph" style:parent-style-name="內文" style:list-style-name="LFO2">
      <style:paragraph-properties fo:line-height="0.3472in" fo:margin-left="0.6305in" fo:text-indent="-0.4333in">
        <style:tab-stops>
          <style:tab-stop style:type="left" style:position="-0.0166in"/>
        </style:tab-stops>
      </style:paragraph-properties>
      <style:text-properties style:font-name="標楷體" style:font-name-asian="標楷體" style:font-name-complex="Arial" fo:font-weight="bold" style:font-weight-asian="bold" fo:font-size="16pt" style:font-size-asian="16pt" fo:hyphenate="false"/>
    </style:style>
    <style:style style:name="提案" style:display-name="提案" style:family="paragraph" style:parent-style-name="一">
      <style:paragraph-properties fo:margin-left="1.2625in" fo:text-indent="-0.2777in">
        <style:tab-stops/>
      </style:paragraph-properties>
      <style:text-properties fo:font-size="14pt" style:font-size-asian="14pt" fo:hyphenate="false"/>
    </style:style>
    <style:style style:name="提案內文" style:display-name="提案內文" style:family="paragraph" style:parent-style-name="純文字" style:list-style-name="LFO4">
      <style:paragraph-properties fo:margin-top="0in" fo:margin-left="3.05in">
        <style:tab-stops>
          <style:tab-stop style:type="left" style:position="-2.55in"/>
          <style:tab-stop style:type="left" style:position="-1.525in"/>
        </style:tab-stops>
      </style:paragraph-properties>
      <style:text-properties style:font-name="標楷體" style:font-name-asian="標楷體" fo:font-weight="bold" style:font-weight-asian="bold" fo:font-size="16pt" style:font-size-asian="16pt" fo:hyphenate="false"/>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說明一" style:display-name="說明一" style:family="paragraph" style:parent-style-name="內文" style:list-style-name="LFO6">
      <style:paragraph-properties fo:line-height="0.3472in"/>
      <style:text-properties style:font-name="Arial" style:font-name-asian="標楷體" style:font-name-complex="Arial" fo:font-size="14pt" style:font-size-asian="14pt" fo:hyphenate="false"/>
    </style:style>
    <style:style style:name="一0" style:display-name="(一)" style:family="paragraph" style:parent-style-name="內文" style:list-style-name="LFO8">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8">
      <style:paragraph-properties fo:line-height="0.3472in" fo:margin-left="1.1944in" fo:text-indent="-0.3333in">
        <style:tab-stops>
          <style:tab-stop style:type="left" style:position="0in"/>
          <style:tab-stop style:type="left" style:position="0.3055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list-style-name="LFO8">
      <style:paragraph-properties fo:line-height="0.3472in" fo:margin-left="1.6263in" fo:text-indent="-0.3333in">
        <style:tab-stops>
          <style:tab-stop style:type="left" style:position="-0.0986in"/>
          <style:tab-stop style:type="left" style:position="-0.0013in"/>
          <style:tab-stop style:type="left" style:position="0.3736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paragraph-properties fo:line-height="0.3472in" fo:margin-left="0in" fo:text-indent="-0.3937in">
        <style:tab-stops/>
      </style:paragraph-properties>
      <style:text-properties style:font-name-asian="標楷體" fo:font-size="14pt" style:font-size-asian="14pt" fo:hyphenate="false"/>
    </style:style>
    <style:style style:name="ST20_1" style:display-name="ST20_1" style:family="paragraph" style:parent-style-name="內文">
      <style:paragraph-properties style:text-autospace="none" fo:line-height="0.3472in" fo:margin-left="0.5833in" fo:margin-right="0.0215in" fo:text-indent="-0.5833in">
        <style:tab-stops>
          <style:tab-stop style:type="left" style:position="5.1666in"/>
        </style:tab-stops>
      </style:paragraph-properties>
      <style:text-properties style:letter-kerning="false" fo:font-size="14pt" style:font-size-asian="14pt" style:font-size-complex="14pt" fo:hyphenate="false"/>
    </style:style>
    <style:style style:name="案由" style:display-name="案由" style:family="paragraph" style:parent-style-name="內文">
      <style:paragraph-properties fo:line-height="0.3472in" fo:margin-left="0.2083in" fo:text-indent="-0.2083in">
        <style:tab-stops/>
      </style:paragraph-properties>
      <style:text-properties style:font-name-asian="標楷體" fo:font-size="14pt" style:font-size-asian="14pt" fo:hyphenate="false"/>
    </style:style>
    <style:style style:name="彙整分析" style:display-name="彙整分析" style:family="paragraph" style:parent-style-name="一1">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in" fo:text-indent="-0.2777in">
        <style:tab-stops/>
      </style:paragraph-properties>
      <style:text-properties style:font-name-asian="標楷體" fo:font-size="14pt" style:font-size-asian="14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七" style:display-name="七" style:family="paragraph" style:parent-style-name="一">
      <style:paragraph-properties fo:text-align="justify" fo:line-height="0.3333in" fo:margin-left="0in" fo:text-indent="-0.1388in">
        <style:tab-stops>
          <style:tab-stop style:type="left" style:position="0.2958in"/>
          <style:tab-stop style:type="left" style:position="0.5909in"/>
        </style:tab-stops>
      </style:paragraph-properties>
      <style:text-properties style:font-name="Times New Roman" style:font-name-complex="Times New Roman" fo:font-weight="normal" style:font-weight-asian="normal" fo:font-size="14pt" style:font-size-asian="14pt" style:font-size-complex="14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2" style:family="text">
      <style:text-properties style:font-name="Times New Roman" style:font-name-asian="標楷體" style:font-name-complex="Times New Roman" fo:font-weight="normal" style:font-weight-asian="normal" fo:font-style="normal" style:font-style-asian="normal" fo:font-size="14pt" style:font-size-asian="14pt" fo:language="en" fo:country="US"/>
    </style:style>
    <style:style style:name="WW_CharLFO3LVL3" style:family="text">
      <style:text-properties style:font-name="Times New Roman" style:font-name-asian="標楷體" style:font-name-complex="Times New Roman" fo:font-weight="bold" style:font-weight-asian="bold" fo:font-style="normal" style:font-style-asian="normal" fo:font-size="14pt" style:font-size-asian="14pt"/>
    </style:style>
    <style:style style:name="WW_CharLFO3LVL4" style:family="text">
      <style:text-properties style:font-name="Times New Roman" style:font-name-asian="標楷體" style:font-name-complex="Times New Roman" fo:font-weight="bold" style:font-weight-asian="bold" fo:font-style="normal" style:font-style-asian="normal" fo:font-size="14pt" style:font-size-asian="14pt"/>
    </style:style>
    <style:style style:name="WW_CharLFO5LVL1" style:family="text">
      <style:text-properties style:use-window-font-color="true"/>
    </style:style>
    <style:style style:name="WW_CharLFO5LVL2" style:family="text">
      <style:text-properties style:use-window-font-color="true"/>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7LVL1" style:family="text">
      <style:text-properties style:font-name="全真楷書"/>
    </style:style>
    <style:style style:name="WW_CharLFO9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報告案" style:num-suffix="、" style:num-format="一, 十, 一百(繁), ...">
        <style:list-level-properties text:space-before="0.9854in" text:min-label-width="0.8583in" text:list-level-position-and-space-mode="label-alignment">
          <style:list-level-label-alignment text:label-followed-by="listtab" fo:margin-left="1.8437in" fo:text-indent="-0.8583in"/>
        </style:list-level-properties>
      </text:list-level-style-number>
      <text:list-level-style-number text:level="3" text:style-name="WW_CharLFO3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5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5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二十次會議議程</dc:title>
    <dc:subject/>
    <meta:initial-creator>a110287</meta:initial-creator>
    <dc:creator>USER</dc:creator>
    <meta:creation-date>2023-07-31T10:28:00Z</meta:creation-date>
    <dc:date>2023-07-31T10:28:00Z</dc:date>
    <meta:print-date>2013-10-31T06:17:00Z</meta:print-date>
    <meta:template xlink:href="Normal" xlink:type="simple"/>
    <meta:editing-cycles>2</meta:editing-cycles>
    <meta:editing-duration>PT0S</meta:editing-duration>
    <meta:document-statistic meta:page-count="2" meta:paragraph-count="2" meta:word-count="187" meta:character-count="1251" meta:row-count="8" meta:non-whitespace-character-count="1066"/>
  </office:meta>
</office:document-meta>
</file>