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報告案" style:num-suffix="、" style:num-format="一, 十, 一百(繁), ...">
        <style:list-level-properties text:space-before="0.9854in" text:min-label-width="0.8583in" text:list-level-position-and-space-mode="label-alignment">
          <style:list-level-label-alignment text:label-followed-by="listtab" fo:margin-left="1.8437in" fo:text-indent="-0.8583in"/>
        </style:list-level-properties>
      </text:list-level-style-number>
      <text:list-level-style-number text:level="3" text:style-name="WW_CharLFO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5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611in" fo:margin-right="-0.000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3611in" fo:margin-right="-0.0006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611in"/>
      <style:text-properties style:font-name="標楷體" style:font-name-asian="標楷體" fo:font-size="14pt" style:font-size-asian="14pt"/>
    </style:style>
    <style:style style:name="P13" style:parent-style-name="內文" style:family="paragraph">
      <style:paragraph-properties fo:text-align="justify" fo:line-height="0.3611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3611in"/>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text-align="justify" fo:line-height="0.3611in"/>
      <style:text-properties style:font-name-asian="標楷體" fo:font-size="14pt" style:font-size-asian="14pt"/>
    </style:style>
    <style:style style:name="P24" style:parent-style-name="內文" style:family="paragraph">
      <style:paragraph-properties fo:text-align="justify" fo:line-height="0.3611in"/>
      <style:text-properties style:font-name="標楷體" style:font-name-asian="標楷體" fo:font-size="14pt" style:font-size-asian="14pt"/>
    </style:style>
    <style:style style:name="P25" style:parent-style-name="內文" style:family="paragraph">
      <style:paragraph-properties fo:text-align="justify" fo:line-height="0.3611in"/>
      <style:text-properties style:font-name="標楷體" style:font-name-asian="標楷體" fo:font-size="14pt" style:font-size-asian="14pt"/>
    </style:style>
    <style:style style:name="P26" style:parent-style-name="內文" style:family="paragraph">
      <style:paragraph-properties fo:line-height="0.3611in" fo:margin-left="1.1777in" fo:text-indent="-0.7895in">
        <style:tab-stops>
          <style:tab-stop style:type="left" style:position="5.220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611in" fo:margin-left="1.3027in" fo:text-indent="-0.909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611in" fo:margin-left="1.3027in" fo:text-indent="-0.909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line-height="0.3611in" fo:margin-left="1.1798in" fo:text-indent="-0.7916in">
        <style:tab-stops>
          <style:tab-stop style:type="left" style:position="5.218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fo:text-align="justify" fo:line-height="0.3611in"/>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text-align="justify" fo:line-height="0.3611in" fo:margin-left="1.2722in" fo:text-indent="-0.8791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3611in" fo:margin-left="1.2722in" fo:text-indent="-0.8791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611in" fo:margin-left="1.2722in" fo:text-indent="-0.8791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style>
    <style:style style:name="P77" style:parent-style-name="內文" style:family="paragraph">
      <style:paragraph-properties fo:text-align="justify" fo:line-height="0.3611in" fo:margin-left="1.2722in" fo:text-indent="-0.8791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內文" style:family="paragraph">
      <style:paragraph-properties fo:text-align="justify" fo:line-height="0.3611in" fo:margin-left="1.2722in" fo:text-indent="-0.8791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family="paragraph">
      <style:paragraph-properties fo:line-height="0.3611in" fo:margin-left="1.2722in" fo:text-indent="-0.8791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3">全民健康保險藥物給付項目及支付標準共同擬訂會議特材部分第</text:span><text:span text:style-name="T4">4</text:span><text:span text:style-name="T5">次</text:span><text:span text:style-name="T6">（</text:span><text:span text:style-name="T7">102</text:span><text:span text:style-name="T8">年</text:span><text:span text:style-name="T9">9</text:span><text:span text:style-name="T10">月）會議議程</text:span></text:p>
      <text:p text:style-name="P11"/>
      <text:p text:style-name="P12">時間：102年9月12日(星期四)上午9時30分</text:p>
      <text:p text:style-name="P13"><text:span text:style-name="T14">地點：</text:span><text:span text:style-name="T15">衛生福利部</text:span><text:span text:style-name="T16">中央健康保險</text:span><text:span text:style-name="T17">署</text:span><text:span text:style-name="T18">18</text:span><text:span text:style-name="T19">樓</text:span><text:span text:style-name="T20">禮堂</text:span></text:p>
      <text:p text:style-name="P21"><text:span text:style-name="T22">主席：蕭美玲</text:span></text:p>
      <text:list text:style-name="LFO3">
        <text:list-item text:start-value="1">
          <text:p text:style-name="P23">主席致詞</text:p>
        </text:list-item>
      </text:list>
      <text:list text:style-name="LFO3" text:continue-numbering="true">
        <text:list-item>
          <text:p text:style-name="P24">待辦事項(特材部分)辦理情形說明。<text:s text:c="23"/></text:p>
        </text:list-item>
      </text:list>
      <text:list text:style-name="LFO3" text:continue-numbering="true">
        <text:list-item>
          <text:p text:style-name="P25">報告事項：</text:p>
        </text:list-item>
      </text:list>
      <text:p text:style-name="P26">第1案：全民健康保險既有功能類別特材之初核情形報告。</text:p>
      <text:p text:style-name="P27">第2案：全民健康保險已給付特材支付標準異動之初核情形報告。<text:s/></text:p>
      <text:p text:style-name="P28"><text:span text:style-name="T29">第3案：</text:span><text:span text:style-name="T30">全民健康保險特殊材料價量協議作業原則</text:span><text:span text:style-name="T31">報告。</text:span></text:p>
      <text:p text:style-name="P32"><text:span text:style-name="T33">第</text:span><text:span text:style-name="T34">4</text:span><text:span text:style-name="T35">案</text:span><text:span text:style-name="T36">：</text:span><text:span text:style-name="T37">不同意擴增</text:span><text:span text:style-name="T38">特材「＂曲克＂同軸庫可取樣針組」之給付範圍</text:span><text:span text:style-name="T39">案</text:span><text:span text:style-name="T40">。</text:span><text:span text:style-name="T41"><text:s text:c="2"/></text:span><text:span text:style-name="T42"><text:s text:c="48"/></text:span></text:p>
      <text:p text:style-name="P43"><text:span text:style-name="T44">肆、討論提案：</text:span></text:p>
      <text:p text:style-name="P45"><text:span text:style-name="T46">第1案：</text:span><text:span text:style-name="T47">有關</text:span><text:span text:style-name="T48">用於周邊和腦神經血管組織內暫時阻斷血流，屬新</text:span><text:span text:style-name="T49">功能類別</text:span><text:span text:style-name="T50">特材</text:span><text:span text:style-name="T51">「〝恩提愛〞閉塞球囊系統”MTI”Occlusion Balloon System」</text:span><text:span text:style-name="T52">之許可證持有廠商建議將該特材</text:span><text:span text:style-name="T53">納入健保給付案</text:span><text:span text:style-name="T54">。</text:span></text:p>
      <text:p text:style-name="P55"><text:span text:style-name="T56">第</text:span><text:span text:style-name="T57">2</text:span><text:span text:style-name="T58">案</text:span><text:span text:style-name="T59">：</text:span><text:span text:style-name="T60">有關用於顱內動脈瘤之栓塞治療，屬</text:span><text:span text:style-name="T61">新功能類別特材</text:span><text:span text:style-name="T62">「</text:span><text:span text:style-name="T63">"柯特曼"安德普血管重建裝置及傳導系統"Codman" ENTERPRISE Vascular Reconstruction Device and Delivery System</text:span><text:span text:style-name="T64">」之許可證持有廠商建議將該特材納入健保給付案。</text:span></text:p>
      <text:p text:style-name="P65"><text:span text:style-name="T66">第</text:span><text:span text:style-name="T67">3</text:span><text:span text:style-name="T68">案：</text:span><text:span text:style-name="T69">有關</text:span><text:span text:style-name="T70">用於周圍血管的阻斷或降低血流流速</text:span><text:span text:style-name="T71">，包括動靜脈瘻管之栓塞及腫瘤之動脈栓塞治療，</text:span><text:span text:style-name="T72">屬</text:span><text:span text:style-name="T73">新功能類別特材</text:span><text:span text:style-name="T74">「</text:span><text:span text:style-name="T75">“波士頓科技”內部鎖固纖維式IDC關閉系統“Boston Scientific” Interlock Fibered IDC Occlusion System</text:span><text:span text:style-name="T76">」之許可證持有廠商建議將該特材納入健保給付案。</text:span></text:p>
      <text:p text:style-name="P77"><text:span text:style-name="T78">第</text:span><text:span text:style-name="T79">4</text:span><text:span text:style-name="T80">案</text:span><text:span text:style-name="T81">：</text:span><text:span text:style-name="T82">有關使用於</text:span><text:span text:style-name="T83">控制腦脊髓液的引流</text:span><text:span text:style-name="T84">，</text:span><text:span text:style-name="T85">可自動調整活門</text:span><text:span text:style-name="T86">，</text:span><text:span text:style-name="T87">可避免引流過度</text:span><text:span text:style-name="T88">，</text:span><text:span text:style-name="T89">屬</text:span><text:span text:style-name="T90">新功能類別</text:span><text:span text:style-name="T91">特材</text:span><text:span text:style-name="T92">「</text:span><text:span text:style-name="T93">"英特佳"內植用腦積水引流管組</text:span><text:span text:style-name="T94">」</text:span><text:span text:style-name="T95">、</text:span><text:span text:style-name="T96">「</text:span><text:span text:style-name="T97">“美</text:span><text:soft-page-break/><text:span text:style-name="T98">敦力” 史卓塔腦脊髓液引流組、“美敦力” 史卓塔腦脊髓液可調式壓力閥</text:span><text:span text:style-name="T99">」</text:span><text:span text:style-name="T100">及</text:span><text:span text:style-name="T101">「</text:span><text:span text:style-name="T102">"美的思"柯特曼霍金斯可調式引流閥系統</text:span><text:span text:style-name="T103">」</text:span><text:span text:style-name="T104">之許可證持有廠商建議將該</text:span><text:span text:style-name="T105">等</text:span><text:span text:style-name="T106">特材</text:span><text:span text:style-name="T107">納入健保給付案。</text:span></text:p>
      <text:p text:style-name="P108"><text:span text:style-name="T109">第</text:span><text:span text:style-name="T110">5</text:span><text:span text:style-name="T111">案</text:span><text:span text:style-name="T112">：</text:span><text:span text:style-name="T113"><text:tab/></text:span><text:span text:style-name="T114">有關用於</text:span><text:span text:style-name="T115">造口</text:span><text:span text:style-name="T116">周</text:span><text:span text:style-name="T117">圍皮膚，避免皮膚受到排泄物刺激傷害及收集糞便或尿液之用</text:span><text:span text:style-name="T118">，屬</text:span><text:span text:style-name="T119">新功能類別特材</text:span><text:span text:style-name="T120">「</text:span><text:span text:style-name="T121">＂優護＂二件式墊高浮動環及＂優護＂二件式平面式浮動環</text:span><text:span text:style-name="T122">」</text:span><text:span text:style-name="T123">、</text:span><text:span text:style-name="T124">「康樂保善舒樂造口術用袋及其附件–造口貼環」</text:span><text:span text:style-name="T125">及</text:span><text:span text:style-name="T126">「造口墊高貼環」、「康樂保愛特大造口用袋及其附件–造口貼環」及「造口墊高貼環」</text:span><text:span text:style-name="T127">之許可證持有廠商建議將該</text:span><text:span text:style-name="T128">等</text:span><text:span text:style-name="T129">特材納入健保給付案。</text:span></text:p>
      <text:p text:style-name="P130"><text:span text:style-name="T131">第</text:span><text:span text:style-name="T132">6</text:span><text:span text:style-name="T133">案</text:span><text:span text:style-name="T134">：</text:span><text:span text:style-name="T135"><text:tab/></text:span><text:span text:style-name="T136">有關用於</text:span><text:span text:style-name="T137">可使病患安全的進行全身無限制區域的核磁共振掃描之核磁共振相容</text:span><text:span text:style-name="T138">之心臟節律器</text:span><text:span text:style-name="T139">及</text:span><text:span text:style-name="T140">心律調節導線，</text:span><text:span text:style-name="T141">屬</text:span><text:span text:style-name="T142">新功能類別特材</text:span><text:span text:style-name="T143">「</text:span><text:span text:style-name="T144">“美敦力”蓋普夏核磁共振固定導線</text:span><text:span text:style-name="T145">」</text:span><text:span text:style-name="T146">、</text:span><text:span text:style-name="T147">「</text:span><text:span text:style-name="T148">“聖猷達”艾森核磁共振心臟節律器及“聖猷達”核磁共振植入式心臟節律器導線</text:span><text:span text:style-name="T149">」之許可證持有廠商建議將該</text:span><text:span text:style-name="T150">等</text:span><text:span text:style-name="T151">特材納入健保給付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一" style:display-name="一、" style:family="paragraph" style:parent-style-name="內文" style:list-style-name="LFO2">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提案內文" style:display-name="提案內文" style:family="paragraph" style:parent-style-name="純文字" style:list-style-name="LFO4">
      <style:paragraph-properties fo:margin-top="0in" fo:margin-left="3.05in">
        <style:tab-stops>
          <style:tab-stop style:type="left" style:position="-2.55in"/>
          <style:tab-stop style:type="left" style:position="-1.525in"/>
        </style:tab-stops>
      </style:paragraph-properties>
      <style:text-properties style:font-name="標楷體" style:font-name-asian="標楷體" fo:font-weight="bold" style:font-weight-asian="bold" fo:font-size="16pt" style:font-size-asian="16pt"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說明一" style:display-name="說明一" style:family="paragraph" style:parent-style-name="內文" style:list-style-name="LFO6">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8">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8">
      <style:paragraph-properties fo:line-height="0.3472in" fo:margin-left="1.1944in" fo:text-indent="-0.3333in">
        <style:tab-stops>
          <style:tab-stop style:type="left" style:position="0in"/>
          <style:tab-stop style:type="left" style:position="0.3055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8">
      <style:paragraph-properties fo:line-height="0.3472in" fo:margin-left="1.6263in" fo:text-indent="-0.3333in">
        <style:tab-stops>
          <style:tab-stop style:type="left" style:position="-0.0986in"/>
          <style:tab-stop style:type="left" style:position="-0.0013in"/>
          <style:tab-stop style:type="left" style:position="0.3736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paragraph-properties fo:line-height="0.3472in" fo:margin-left="0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七" style:display-name="七" style:family="paragraph" style:parent-style-name="一">
      <style:paragraph-properties fo:text-align="justify" fo:line-height="0.3333in" fo:margin-left="0in" fo:text-indent="-0.1388in">
        <style:tab-stops>
          <style:tab-stop style:type="left" style:position="0.2958in"/>
          <style:tab-stop style:type="left" style:position="0.5909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2"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3LVL3"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3LVL4"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7LVL1" style:family="text">
      <style:text-properties style:font-name="全真楷書"/>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報告案" style:num-suffix="、" style:num-format="一, 十, 一百(繁), ...">
        <style:list-level-properties text:space-before="0.9854in" text:min-label-width="0.8583in" text:list-level-position-and-space-mode="label-alignment">
          <style:list-level-label-alignment text:label-followed-by="listtab" fo:margin-left="1.8437in" fo:text-indent="-0.8583in"/>
        </style:list-level-properties>
      </text:list-level-style-number>
      <text:list-level-style-number text:level="3" text:style-name="WW_CharLFO3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5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description/>
    <dc:subject/>
    <meta:initial-creator>a110287</meta:initial-creator>
    <dc:creator>USER</dc:creator>
    <meta:creation-date>2023-07-31T10:31:00Z</meta:creation-date>
    <dc:date>2023-07-31T10:31:00Z</dc:date>
    <meta:print-date>2013-08-12T03:47:00Z</meta:print-date>
    <meta:template xlink:href="Normal" xlink:type="simple"/>
    <meta:editing-cycles>2</meta:editing-cycles>
    <meta:editing-duration>PT60S</meta:editing-duration>
    <meta:document-statistic meta:page-count="2" meta:paragraph-count="2" meta:word-count="174" meta:character-count="1168" meta:row-count="8" meta:non-whitespace-character-count="996"/>
  </office:meta>
</office:document-meta>
</file>