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報告案" style:num-suffix="、" style:num-format="一, 十, 一百(繁), ...">
        <style:list-level-properties text:space-before="0.9854in" text:min-label-width="0.8583in" text:list-level-position-and-space-mode="label-alignment">
          <style:list-level-label-alignment text:label-followed-by="listtab" fo:margin-left="1.8437in" fo:text-indent="-0.8583in"/>
        </style:list-level-properties>
      </text:list-level-style-number>
      <text:list-level-style-number text:level="3" text:style-name="WW_CharLFO3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00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3611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fo:line-height="0.3611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611in" fo:margin-left="1.1777in" fo:text-indent="-0.7895in">
        <style:tab-stops>
          <style:tab-stop style:type="left" style:position="5.2208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3611in" fo:margin-left="1.3027in" fo:text-indent="-0.9097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611in" fo:margin-left="1.1798in" fo:text-indent="-0.7916in">
        <style:tab-stops>
          <style:tab-stop style:type="left" style:position="5.2187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611in" fo:margin-left="1.2027in" fo:text-indent="-0.81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text-align="justify" fo:line-height="0.3611in" fo:margin-left="1.3027in" fo:text-indent="-0.909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text-align="justify" fo:line-height="0.3611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0.3611in" fo:margin-left="1.2722in" fo:text-indent="-0.879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text-align="justify" fo:line-height="0.3611in" fo:margin-left="1.2722in" fo:text-indent="-0.8791in">
        <style:tab-stops/>
      </style:paragraph-properties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fo:text-align="justify" fo:line-height="0.3611in" fo:margin-left="1.2722in" fo:text-indent="-0.879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P82" style:parent-style-name="內文" style:family="paragraph">
      <style:paragraph-properties fo:text-align="justify" fo:line-height="0.3611in" fo:margin-left="1.2722in" fo:text-indent="-0.879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P103" style:parent-style-name="內文" style:family="paragraph">
      <style:paragraph-properties fo:line-height="0.3611in" fo:margin-left="1.2722in" fo:text-indent="-0.879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P122" style:parent-style-name="內文" style:family="paragraph">
      <style:paragraph-properties fo:text-align="justify" fo:line-height="0.3611in" fo:margin-left="1.2722in" fo:text-indent="-0.8791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-asian="標楷體" fo:color="#000000" fo:font-size="14pt" style:font-size-asian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P143" style:parent-style-name="內文" style:family="paragraph">
      <style:paragraph-properties fo:line-height="0.3611in" fo:margin-left="1.2722in" fo:text-indent="-0.879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P156" style:parent-style-name="內文" style:family="paragraph">
      <style:paragraph-properties fo:text-align="justify" fo:line-height="0.3611in" fo:margin-left="1.2722in" fo:text-indent="-0.879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fo:color="#000000" fo:font-size="14pt" style:font-size-asian="14pt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T163" style:parent-style-name="預設段落字型" style:family="text">
      <style:text-properties style:font-name-asian="標楷體" fo:color="#000000" fo:font-size="14pt" style:font-size-asian="14pt"/>
    </style:style>
    <style:style style:name="T164" style:parent-style-name="預設段落字型" style:family="text">
      <style:text-properties style:font-name-asian="標楷體" fo:color="#000000" fo:font-size="14pt" style:font-size-asian="14pt"/>
    </style:style>
    <style:style style:name="T165" style:parent-style-name="預設段落字型" style:family="text">
      <style:text-properties style:font-name-asian="標楷體" fo:color="#000000" fo:font-size="14pt" style:font-size-asian="14pt"/>
    </style:style>
    <style:style style:name="T166" style:parent-style-name="預設段落字型" style:family="text">
      <style:text-properties style:font-name-asian="標楷體" fo:color="#000000" fo:font-size="14pt" style:font-size-asian="14pt"/>
    </style:style>
    <style:style style:name="T167" style:parent-style-name="預設段落字型" style:family="text">
      <style:text-properties style:font-name-asian="標楷體" fo:color="#000000" fo:font-size="14pt" style:font-size-asian="14pt"/>
    </style:style>
    <style:style style:name="T168" style:parent-style-name="預設段落字型" style:family="text">
      <style:text-properties style:font-name-asian="標楷體" fo:color="#000000" fo:font-size="14pt" style:font-size-asian="14pt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P174" style:parent-style-name="內文" style:family="paragraph">
      <style:paragraph-properties fo:text-align="justify" fo:line-height="0.3611in" fo:margin-left="1.2722in" fo:text-indent="-0.879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/>
    </style:style>
    <style:style style:name="T183" style:parent-style-name="預設段落字型" style:family="text">
      <style:text-properties style:font-name-asian="標楷體" fo:color="#000000" fo:font-size="14pt" style:font-size-asian="14pt"/>
    </style:style>
    <style:style style:name="T184" style:parent-style-name="預設段落字型" style:family="text">
      <style:text-properties style:font-name-asian="標楷體" fo:color="#000000" fo:font-size="14pt" style:font-size-asian="14pt"/>
    </style:style>
    <style:style style:name="T185" style:parent-style-name="預設段落字型" style:family="text">
      <style:text-properties style:font-name-asian="標楷體" fo:color="#000000" fo:font-size="14pt" style:font-size-asian="14pt"/>
    </style:style>
    <style:style style:name="T186" style:parent-style-name="預設段落字型" style:family="text">
      <style:text-properties style:font-name-asian="標楷體" fo:color="#000000" fo:font-size="14pt" style:font-size-asian="14pt"/>
    </style:style>
    <style:style style:name="T187" style:parent-style-name="預設段落字型" style:family="text">
      <style:text-properties style:font-name-asian="標楷體" fo:color="#000000" fo:font-size="14pt" style:font-size-asian="14pt"/>
    </style:style>
    <style:style style:name="T188" style:parent-style-name="預設段落字型" style:family="text">
      <style:text-properties style:font-name-asian="標楷體" fo:color="#000000" fo:font-size="14pt" style:font-size-asian="14pt"/>
    </style:style>
    <style:style style:name="T189" style:parent-style-name="預設段落字型" style:family="text">
      <style:text-properties style:font-name-asian="標楷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/>
    </style:style>
    <style:style style:name="T193" style:parent-style-name="預設段落字型" style:family="text">
      <style:text-properties style:font-name-asian="標楷體" fo:color="#000000" fo:font-size="14pt" style:font-size-asian="14pt"/>
    </style:style>
    <style:style style:name="T194" style:parent-style-name="預設段落字型" style:family="text">
      <style:text-properties style:font-name-asian="標楷體" fo:color="#000000" fo:font-size="14pt" style:font-size-asian="14pt"/>
    </style:style>
    <style:style style:name="P195" style:parent-style-name="內文" style:family="paragraph">
      <style:paragraph-properties fo:text-align="justify" fo:line-height="0.3611in" fo:margin-left="1.2722in" fo:text-indent="-0.879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/>
    </style:style>
    <style:style style:name="T205" style:parent-style-name="預設段落字型" style:family="text">
      <style:text-properties style:font-name-asian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P220" style:parent-style-name="內文" style:family="paragraph">
      <style:paragraph-properties fo:line-height="0.3611in" fo:margin-left="1.2722in" fo:text-indent="-0.879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-asian="標楷體" fo:color="#000000" fo:font-size="14pt" style:font-size-asian="14pt"/>
    </style:style>
    <style:style style:name="T228" style:parent-style-name="預設段落字型" style:family="text">
      <style:text-properties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3">全民健康保險藥物給付項目及支付標準共同擬訂會議特材部分第</text:span><text:span text:style-name="T4">3</text:span><text:span text:style-name="T5">次</text:span><text:span text:style-name="T6">（</text:span><text:span text:style-name="T7">102</text:span><text:span text:style-name="T8">年</text:span><text:span text:style-name="T9">7</text:span><text:span text:style-name="T10">月）會議議程</text:span></text:p>
      <text:p text:style-name="P11">時間：102年7月18日(星期四)上午9時30分</text:p>
      <text:p text:style-name="P12"><text:span text:style-name="T13">地點：行政院衛生署中央健康保險局</text:span><text:span text:style-name="T14">18</text:span><text:span text:style-name="T15">樓</text:span><text:span text:style-name="T16">禮堂</text:span></text:p>
      <text:p text:style-name="P17"><text:span text:style-name="T18">主席：蕭召集人美玲</text:span></text:p>
      <text:list text:style-name="LFO3">
        <text:list-item text:start-value="1">
          <text:p text:style-name="P19">主席致詞</text:p>
        </text:list-item>
      </text:list>
      <text:list text:style-name="LFO3" text:continue-numbering="true">
        <text:list-item>
          <text:p text:style-name="P20">待辦事項(特材部分)辦理情形說明。<text:s text:c="23"/></text:p>
        </text:list-item>
      </text:list>
      <text:list text:style-name="LFO3" text:continue-numbering="true">
        <text:list-item>
          <text:p text:style-name="P21">報告事項：</text:p>
        </text:list-item>
      </text:list>
      <text:p text:style-name="P22">第1案：全民健康保險既有功能類別特材之初核情形報告。</text:p>
      <text:p text:style-name="P23">第2案：全民健康保險已給付特材支付標準異動之初核情形報告。<text:s/></text:p>
      <text:p text:style-name="P24">第3案：特材自付差額原則及自付差額品項改為納入全額給付流程報告案。<text:s text:c="8"/></text:p>
      <text:p text:style-name="P25"><text:span text:style-name="T26">第</text:span><text:span text:style-name="T27">4</text:span><text:span text:style-name="T28">案</text:span><text:span text:style-name="T29">：</text:span><text:span text:style-name="T30">同意</text:span><text:span text:style-name="T31">修訂</text:span><text:span text:style-name="T32">特材「</text:span><text:span text:style-name="T33">攜帶式化療輸注器</text:span><text:span text:style-name="T34">」</text:span><text:span text:style-name="T35">之</text:span><text:span text:style-name="T36">適用藥品由</text:span><text:span text:style-name="T37">居家化療</text:span><text:span text:style-name="T38">5-FU擴增至居家化療</text:span><text:span text:style-name="T39">之藥物</text:span><text:span text:style-name="T40">給付規定</text:span><text:span text:style-name="T41">修訂</text:span><text:span text:style-name="T42">案</text:span><text:span text:style-name="T43">。</text:span></text:p>
      <text:p text:style-name="P44"><text:span text:style-name="T45"><text:s text:c="2"/></text:span><text:span text:style-name="T46"><text:s text:c="48"/></text:span></text:p>
      <text:p text:style-name="P47"><text:span text:style-name="T48">肆、討論提案：</text:span></text:p>
      <text:p text:style-name="P49"><text:span text:style-name="T50">第</text:span><text:span text:style-name="T51">1</text:span><text:span text:style-name="T52">案</text:span><text:span text:style-name="T53">：</text:span><text:span text:style-name="T54">有關</text:span><text:span text:style-name="T55">用於周邊和腦神經血管組織內暫時阻斷血流</text:span><text:span text:style-name="T56">，屬</text:span><text:span text:style-name="T57">新</text:span><text:span text:style-name="T58">功能類別</text:span><text:span text:style-name="T59">特材</text:span><text:span text:style-name="T60">「〝恩提愛〞閉塞球囊系統”MTI”Occlusion Balloon System」</text:span><text:span text:style-name="T61">之許可證持有廠商</text:span><text:span text:style-name="T62">建議將該特材</text:span><text:span text:style-name="T63">納入健保給付案。</text:span></text:p>
      <text:p text:style-name="P64">第2案：有關使用於內視鏡取物，屬新功能類別特材「“康美”非電力取出圈刃(未滅菌) “ConMed”Spider-Net Retrieval Device (Non-Sterile)」之許可證持有廠商建議將該特材納入健保給付案。</text:p>
      <text:p text:style-name="P65"><text:span text:style-name="T66">第</text:span><text:span text:style-name="T67">3</text:span><text:span text:style-name="T68">案</text:span><text:span text:style-name="T69">：</text:span><text:span text:style-name="T70"><text:tab/></text:span><text:span text:style-name="T71">有關用</text:span><text:span text:style-name="T72">於</text:span><text:span text:style-name="T73">膽管遇惡性阻塞時，維持膽道暢通之新功能類別特材「</text:span><text:span text:style-name="T74">"</text:span><text:span text:style-name="T75">曲克</text:span><text:span text:style-name="T76">"</text:span><text:span text:style-name="T77">麗而服膽道支架</text:span><text:span text:style-name="T78">"COOK" Zilver 635 Biliary Stents</text:span><text:span text:style-name="T79">」</text:span><text:span text:style-name="T80">之許可證持有廠商建議將該特材</text:span><text:span text:style-name="T81">納入健保給付案。</text:span></text:p>
      <text:p text:style-name="P82"><text:span text:style-name="T83">第</text:span><text:span text:style-name="T84">4</text:span><text:span text:style-name="T85">案</text:span><text:span text:style-name="T86">：</text:span><text:span text:style-name="T87">有關</text:span><text:span text:style-name="T88">用於</text:span><text:span text:style-name="T89">肝組織取樣</text:span><text:span text:style-name="T90">，</text:span><text:span text:style-name="T91">屬</text:span><text:span text:style-name="T92">新功能類別特材「</text:span><text:span text:style-name="T93">"</text:span><text:span text:style-name="T94">曲克</text:span><text:span text:style-name="T95">"</text:span><text:span text:style-name="T96">肝組織取樣組”</text:span><text:span text:style-name="T97">Cook</text:span><text:span text:style-name="T98">”</text:span><text:span text:style-name="T99">Liver Access and Biopsy Sets</text:span><text:span text:style-name="T100">」</text:span><text:span text:style-name="T101">之許可證持有廠商建議將該特材</text:span><text:span text:style-name="T102">納入健保給付案。</text:span></text:p>
      <text:p text:style-name="P103"><text:span text:style-name="T104">第</text:span><text:span text:style-name="T105">5</text:span><text:span text:style-name="T106">案</text:span><text:span text:style-name="T107">：</text:span><text:span text:style-name="T108">有關</text:span><text:span text:style-name="T109">用於外輸尿管阻塞</text:span><text:span text:style-name="T110">之</text:span><text:span text:style-name="T111">成人輸尿管暫時支架</text:span><text:span text:style-name="T112">，屬</text:span><text:span text:style-name="T113">新功能類別特材</text:span><text:soft-page-break/><text:span text:style-name="T114">「”曲克”雷瑟尼斯金屬輸尿管支架組”</text:span><text:span text:style-name="T115">COOK</text:span><text:span text:style-name="T116">”</text:span><text:span text:style-name="T117">Resonance metallic ureteral stent set</text:span><text:span text:style-name="T118">」</text:span><text:span text:style-name="T119">之許可證持有廠商建議將該特材</text:span><text:span text:style-name="T120">納入健保給付案</text:span><text:span text:style-name="T121">。</text:span></text:p>
      <text:p text:style-name="P122"><text:span text:style-name="T123">第</text:span><text:span text:style-name="T124">6</text:span><text:span text:style-name="T125">案</text:span><text:span text:style-name="T126">：</text:span><text:span text:style-name="T127">有關</text:span><text:span text:style-name="T128">用於治療週邊血管動脈粥樣硬化手術中，協助將導線放置血管腔中的導管</text:span><text:span text:style-name="T129">，</text:span><text:span text:style-name="T130">屬</text:span><text:span text:style-name="T131">新功能類別特材</text:span><text:span text:style-name="T132">「</text:span><text:span text:style-name="T133">"</text:span><text:span text:style-name="T134">考迪斯</text:span><text:span text:style-name="T135">"</text:span><text:span text:style-name="T136">奧貝克重置導管</text:span><text:span text:style-name="T137">"Cordis" Outback LTD Re-entry Catheter</text:span><text:span text:style-name="T138">」</text:span><text:span text:style-name="T139">之許可證持有廠商建議將該特材</text:span><text:span text:style-name="T140">納入健保給付案</text:span><text:span text:style-name="T141">。</text:span><text:span text:style-name="T142"><text:s text:c="48"/></text:span></text:p>
      <text:p text:style-name="P143"><text:span text:style-name="T144">第</text:span><text:span text:style-name="T145">7</text:span><text:span text:style-name="T146">案</text:span><text:span text:style-name="T147">：</text:span><text:span text:style-name="T148"><text:tab/>有關用於瓣膜性心臟病患者，</text:span><text:span text:style-name="T149">屬</text:span><text:span text:style-name="T150">新功能類別特材</text:span><text:span text:style-name="T151">「"愛德華"卡本特-愛德華沛旅旺人工心瓣膜”Edwards” Carpentier-Edwards PERIMOUNT Pericardial Bioprosthesis」</text:span><text:span text:style-name="T152">之許可證持有廠商建議將該特材</text:span><text:span text:style-name="T153">納入健保給付</text:span><text:span text:style-name="T154">案。</text:span><text:span text:style-name="T155"><text:s/></text:span></text:p>
      <text:p text:style-name="P156"><text:span text:style-name="T157">第</text:span><text:span text:style-name="T158">8</text:span><text:span text:style-name="T159">案</text:span><text:span text:style-name="T160">：</text:span><text:span text:style-name="T161">有關用於經皮冠狀動脈擴張術，</text:span><text:span text:style-name="T162">用於導入氣球導管，屬</text:span><text:span text:style-name="T163">新功能類別特材「</text:span><text:span text:style-name="T164">"</text:span><text:span text:style-name="T165">日本來富恩</text:span><text:span text:style-name="T166">"</text:span><text:span text:style-name="T167">艾斯利特威札導引線</text:span><text:span text:style-name="T168">"Japan Lifeline" Athlete Wizard PTCA Guide Wire</text:span><text:span text:style-name="T169">」</text:span><text:span text:style-name="T170">之許可證持有廠商建議將該特材</text:span><text:span text:style-name="T171">納入健保給付</text:span><text:span text:style-name="T172">案</text:span><text:span text:style-name="T173">。</text:span></text:p>
      <text:p text:style-name="P174"><text:span text:style-name="T175">第</text:span><text:span text:style-name="T176">9</text:span><text:span text:style-name="T177">案</text:span><text:span text:style-name="T178">：</text:span><text:span text:style-name="T179">有關</text:span><text:span text:style-name="T180">用於經皮冠狀動脈擴張術，</text:span><text:span text:style-name="T181">以利將血管撐開，</text:span><text:span text:style-name="T182">屬</text:span><text:span text:style-name="T183">新功能類別特材「</text:span><text:span text:style-name="T184">"</text:span><text:span text:style-name="T185">波士頓科技</text:span><text:span text:style-name="T186">"</text:span><text:span text:style-name="T187">斐斯通切割氣球</text:span><text:span text:style-name="T188"><text:s/>"BOSTON SCIENTIFIC" FLEXTOME CUTTING BALLOON</text:span><text:span text:style-name="T189">」</text:span><text:span text:style-name="T190">之許可證持有廠商建議將該特材</text:span><text:span text:style-name="T191">納入健保給付</text:span><text:span text:style-name="T192">案。</text:span><text:span text:style-name="T193"><text:s text:c="42"/></text:span><text:span text:style-name="T194"><text:s/></text:span></text:p>
      <text:p text:style-name="P195"><text:span text:style-name="T196">第</text:span><text:span text:style-name="T197">10</text:span><text:span text:style-name="T198">案</text:span><text:span text:style-name="T199">：</text:span><text:span text:style-name="T200">有關</text:span><text:span text:style-name="T201">用於</text:span><text:span text:style-name="T202">冠狀動脈血管成型術</text:span><text:span text:style-name="T203">，</text:span><text:span text:style-name="T204">屬</text:span><text:span text:style-name="T205">新功能類別特材</text:span><text:span text:style-name="T206">「＂波士頓科技＂羅塔培特旋轉血管成型系統導引線</text:span><text:span text:style-name="T207">”</text:span><text:span text:style-name="T208">Boston Scientific</text:span><text:span text:style-name="T209">”</text:span><text:span text:style-name="T210"><text:s/>Rotablator Rotational Angioplasty System Guide Wire</text:span><text:span text:style-name="T211">及羅塔培特旋轉血管成型系統</text:span><text:span text:style-name="T212">”</text:span><text:span text:style-name="T213">Boston Scientific</text:span><text:span text:style-name="T214">”</text:span><text:span text:style-name="T215"><text:s/>Rotablator Rotational Angioplasty System</text:span><text:span text:style-name="T216">」</text:span><text:span text:style-name="T217">之許可證持有廠商建議將該特材</text:span><text:span text:style-name="T218">納入健保給付</text:span><text:span text:style-name="T219">案。</text:span></text:p>
      <text:p text:style-name="P220"><text:span text:style-name="T221">第</text:span><text:span text:style-name="T222">11</text:span><text:span text:style-name="T223">案</text:span><text:span text:style-name="T224">：</text:span><text:span text:style-name="T225">有關用於經導管診斷</text:span><text:span text:style-name="T226">等介入性治療術後，配合壓迫止血法止血，</text:span><text:span text:style-name="T227">屬</text:span><text:span text:style-name="T228">新功能類別特材</text:span><text:span text:style-name="T229">「"潔美"快可敷片 "Z-Medica" QUIKCLOT <text:s/>DRESSING」</text:span><text:span text:style-name="T230">之許可證持有廠商建議將該特材</text:span><text:span text:style-name="T231">納入健保給付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一" style:display-name="一、" style:family="paragraph" style:parent-style-name="內文" style:list-style-name="LFO2">
      <style:paragraph-properties fo:line-height="0.3472in" fo:margin-left="0.6305in" fo:text-indent="-0.4333in">
        <style:tab-stops>
          <style:tab-stop style:type="left" style:position="-0.0166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fo:hyphenate="false"/>
    </style:style>
    <style:style style:name="提案" style:display-name="提案" style:family="paragraph" style:parent-style-name="一">
      <style:paragraph-properties fo:margin-left="1.2625in" fo:text-indent="-0.2777in">
        <style:tab-stops/>
      </style:paragraph-properties>
      <style:text-properties fo:font-size="14pt" style:font-size-asian="14pt" fo:hyphenate="false"/>
    </style:style>
    <style:style style:name="提案內文" style:display-name="提案內文" style:family="paragraph" style:parent-style-name="純文字" style:list-style-name="LFO4">
      <style:paragraph-properties fo:margin-top="0in" fo:margin-left="3.05in">
        <style:tab-stops>
          <style:tab-stop style:type="left" style:position="-2.55in"/>
          <style:tab-stop style:type="left" style:position="-1.525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in">
        <style:tab-stops/>
      </style:paragraph-properties>
      <style:text-properties style:font-name="Calibri" style:font-size-complex="11pt" fo:hyphenate="false"/>
    </style:style>
    <style:style style:name="說明一" style:display-name="說明一" style:family="paragraph" style:parent-style-name="內文" style:list-style-name="LFO6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0" style:display-name="(一)" style:family="paragraph" style:parent-style-name="內文" style:list-style-name="LFO8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 style:list-style-name="LFO8">
      <style:paragraph-properties fo:line-height="0.3472in" fo:margin-left="1.1944in" fo:text-indent="-0.3333in">
        <style:tab-stops>
          <style:tab-stop style:type="left" style:position="0in"/>
          <style:tab-stop style:type="left" style:position="0.3055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 style:list-style-name="LFO8">
      <style:paragraph-properties fo:line-height="0.3472in" fo:margin-left="1.6263in" fo:text-indent="-0.3333in">
        <style:tab-stops>
          <style:tab-stop style:type="left" style:position="-0.0986in"/>
          <style:tab-stop style:type="left" style:position="-0.0013in"/>
          <style:tab-stop style:type="left" style:position="0.3736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一1" style:display-name="一" style:family="paragraph" style:parent-style-name="內文">
      <style:paragraph-properties fo:line-height="0.3472in" fo:margin-left="0in" fo:text-indent="-0.3937in">
        <style:tab-stops/>
      </style:paragraph-properties>
      <style:text-properties style:font-name-asian="標楷體" fo:font-size="14pt" style:font-size-asian="14pt" fo:hyphenate="false"/>
    </style:style>
    <style:style style:name="ST20_1" style:display-name="ST20_1" style:family="paragraph" style:parent-style-name="內文">
      <style:paragraph-properties style:text-autospace="none" fo:line-height="0.3472in" fo:margin-left="0.5833in" fo:margin-right="0.0215in" fo:text-indent="-0.5833in">
        <style:tab-stops>
          <style:tab-stop style:type="left" style:position="5.1666in"/>
        </style:tab-stops>
      </style:paragraph-properties>
      <style:text-properties style:letter-kerning="false" fo:font-size="14pt" style:font-size-asian="14pt" style:font-size-complex="14pt" fo:hyphenate="false"/>
    </style:style>
    <style:style style:name="案由" style:display-name="案由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4pt" style:font-size-asian="14pt" fo:hyphenate="false"/>
    </style:style>
    <style:style style:name="彙整分析" style:display-name="彙整分析" style:family="paragraph" style:parent-style-name="一1">
      <style:paragraph-properties fo:margin-left="0.4493in" fo:text-indent="-0.3472in">
        <style:tab-stops/>
      </style:paragraph-properties>
      <style:text-properties fo:hyphenate="false"/>
    </style:style>
    <style:style style:name="提案一" style:display-name="提案一" style:family="paragraph" style:parent-style-name="內文">
      <style:paragraph-properties fo:line-height="0.2777in" fo:margin-left="0in" fo:text-indent="-0.2777in">
        <style:tab-stops/>
      </style:paragraph-properties>
      <style:text-properties style:font-name-asian="標楷體" fo:font-size="14pt" style:font-size-asian="14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七" style:display-name="七" style:family="paragraph" style:parent-style-name="一">
      <style:paragraph-properties fo:text-align="justify" fo:line-height="0.3333in" fo:margin-left="0in" fo:text-indent="-0.1388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fo:language="en" fo:country="US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3LVL4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7LVL1" style:family="text">
      <style:text-properties style:font-name="全真楷書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報告案" style:num-suffix="、" style:num-format="一, 十, 一百(繁), ...">
        <style:list-level-properties text:space-before="0.9854in" text:min-label-width="0.8583in" text:list-level-position-and-space-mode="label-alignment">
          <style:list-level-label-alignment text:label-followed-by="listtab" fo:margin-left="1.8437in" fo:text-indent="-0.8583in"/>
        </style:list-level-properties>
      </text:list-level-style-number>
      <text:list-level-style-number text:level="3" text:style-name="WW_CharLFO3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藥事小組第五屆第二十次會議議程</dc:title>
    <dc:description/>
    <dc:subject/>
    <meta:initial-creator>a110287</meta:initial-creator>
    <dc:creator>USER</dc:creator>
    <meta:creation-date>2023-07-31T10:32:00Z</meta:creation-date>
    <dc:date>2023-07-31T10:32:00Z</dc:date>
    <meta:print-date>2013-07-03T06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94" meta:row-count="12" meta:non-whitespace-character-count="1529"/>
  </office:meta>
</office:document-meta>
</file>