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611in" fo:margin-right="-0.0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611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 fo:margin-left="1.1777in" fo:text-indent="-0.7895in">
        <style:tab-stops>
          <style:tab-stop style:type="left" style:position="5.220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611in" fo:margin-left="1.3027in" fo:text-indent="-0.909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3611in" fo:margin-left="1.3027in" fo:text-indent="-0.9097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611in" fo:margin-left="1.1777in" fo:text-indent="-0.78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611in" fo:margin-left="1.1777in" fo:text-indent="-0.78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611in" fo:margin-left="1.1805in" fo:text-indent="-0.787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3611in" fo:margin-left="1.1805in" fo:text-indent="-0.78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611in" fo:margin-left="1.1805in" fo:text-indent="-0.787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align="end" fo:line-height="0.3611in" fo:margin-left="1.1805in" fo:text-indent="-0.7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611in" fo:margin-left="1.1805in" fo:text-indent="-0.78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611in" fo:margin-left="1.1805in" fo:text-indent="-0.78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3611in" fo:margin-left="1.1805in" fo:text-indent="-0.78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3611in" fo:margin-left="1.1805in" fo:text-indent="-0.78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611in" fo:margin-left="1.1805in" fo:text-indent="-0.787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全民健康保險藥物給付項目及支付標準共同擬訂會議特材部分第</text:span><text:span text:style-name="T4">2</text:span><text:span text:style-name="T5">次</text:span><text:span text:style-name="T6">（</text:span><text:span text:style-name="T7">102</text:span><text:span text:style-name="T8">年</text:span><text:span text:style-name="T9">5</text:span><text:span text:style-name="T10">月）會議議程</text:span></text:p>
      <text:p text:style-name="P11"/>
      <text:p text:style-name="P12">時間：102年5月16日(星期四)上午9時30分</text:p>
      <text:p text:style-name="P13"><text:span text:style-name="T14">地點：行政院衛生署中央健康保險局</text:span><text:span text:style-name="T15">9</text:span><text:span text:style-name="T16">樓第</text:span><text:span text:style-name="T17">1</text:span><text:span text:style-name="T18">會議室</text:span></text:p>
      <text:p text:style-name="P19"><text:span text:style-name="T20">主席：蕭召集人美玲</text:span></text:p>
      <text:list text:style-name="LFO3">
        <text:list-item text:start-value="1">
          <text:p text:style-name="P21">主席致詞</text:p>
        </text:list-item>
      </text:list>
      <text:list text:style-name="LFO3" text:continue-numbering="true">
        <text:list-item>
          <text:p text:style-name="P22">上次會議紀錄（102年2月）辦理進度說明<text:s text:c="23"/></text:p>
        </text:list-item>
      </text:list>
      <text:list text:style-name="LFO3" text:continue-numbering="true">
        <text:list-item>
          <text:p text:style-name="P23">報告事項：</text:p>
        </text:list-item>
      </text:list>
      <text:p text:style-name="P24">第1案、全民健康保險藥物給付項目及支付標準共同擬訂會議議事規則</text:p>
      <text:p text:style-name="P25">第2案、全民健康保險既有功能類別特材之初核情形報告。<text:s text:c="9"/></text:p>
      <text:p text:style-name="P26">第3案、全民健康保險已給付特材支付標準異動之初核情形報告。<text:s text:c="3"/></text:p>
      <text:p text:style-name="P27"><text:span text:style-name="T28">第4案</text:span><text:span text:style-name="T29">、依</text:span><text:span text:style-name="T30">102</text:span><text:span text:style-name="T31">年</text:span><text:span text:style-name="T32">2</text:span><text:span text:style-name="T33">月會議報告案第</text:span><text:span text:style-name="T34">2</text:span><text:span text:style-name="T35">案增修全民健康保險藥物給付項目及支付</text:span><text:span text:style-name="T36">標準</text:span><text:span text:style-name="T37">第三編第二章有關新功能類別特材核價原則，以及</text:span><text:span text:style-name="T38">特殊材料自付差額品項之擬訂及核定程序案</text:span><text:span text:style-name="T39">。</text:span><text:span text:style-name="T40"><text:s text:c="15"/></text:span></text:p>
      <text:p text:style-name="P41"><text:span text:style-name="T42">第5案</text:span><text:span text:style-name="T43">、</text:span><text:span text:style-name="T44">同意修訂「術中自體血液收集套」及「血液脫液器」之給付規定案</text:span><text:span text:style-name="T45">。</text:span><text:span text:style-name="T46"><text:s text:c="49"/></text:span></text:p>
      <text:p text:style-name="P47"><text:span text:style-name="T48">肆、討論提案：</text:span></text:p>
      <text:p text:style-name="P49"><text:span text:style-name="T50">第</text:span><text:span text:style-name="T51">1案</text:span><text:span text:style-name="T52">、有關</text:span><text:span text:style-name="T53">用於治療腹主動脈瘤之新功能類別</text:span><text:span text:style-name="T54">特材</text:span><text:span text:style-name="T55">「〝曲克〞藍尼思有孔腹主動脈瘤血管支架暨導引系統</text:span><text:span text:style-name="T56">〝</text:span><text:span text:style-name="T57">Cook</text:span><text:span text:style-name="T58">〞</text:span><text:span text:style-name="T59">Zenith Fenestrated AAA Endovascular Graft with the H&amp;L-B One-Shot Introduction System」納入健保給付建議</text:span><text:span text:style-name="T60">案。</text:span><text:span text:style-name="T61"><text:s text:c="24"/></text:span></text:p>
      <text:p text:style-name="P62"><text:span text:style-name="T63">第2</text:span><text:span text:style-name="T64">案、有關</text:span><text:span text:style-name="T65">用於治療髂主動脈瘤之新功能類別</text:span><text:span text:style-name="T66">特材</text:span><text:span text:style-name="T67">「〝曲克〞藍尼思髂動脈血管分支支架暨導引系統</text:span><text:span text:style-name="T68">〝</text:span><text:span text:style-name="T69">Cook</text:span><text:span text:style-name="T70">〞</text:span><text:span text:style-name="T71">Zenith Branch Endovascular Graft–Iliac Bifurcation with H&amp;L-B One-Shot Introduction System」</text:span><text:span text:style-name="T72">納入健保給付建議案</text:span><text:span text:style-name="T73">。</text:span><text:span text:style-name="T74"><text:s text:c="24"/></text:span></text:p>
      <text:p text:style-name="P75"><text:span text:style-name="T76">第</text:span><text:span text:style-name="T77">3案</text:span><text:span text:style-name="T78">、有關</text:span><text:span text:style-name="T79">「胸主動脈支架」手術出院後修補滲漏之支付標準</text:span><text:span text:style-name="T80">再次建議</text:span><text:span text:style-name="T81">案</text:span><text:span text:style-name="T82">。</text:span><text:span text:style-name="T83"><text:s text:c="48"/></text:span></text:p>
      <text:soft-page-break/>
      <text:p text:style-name="P84"><text:span text:style-name="T85">第4案</text:span><text:span text:style-name="T86">、有關</text:span><text:span text:style-name="T87">用於治療</text:span><text:span text:style-name="T88">周邊血管動靜脈畸型</text:span><text:span text:style-name="T89">之新功能類別</text:span><text:span text:style-name="T90">特材</text:span><text:span text:style-name="T91">「〝</text:span><text:span text:style-name="T92">安普拉茲</text:span><text:span text:style-name="T93">〞</text:span><text:span text:style-name="T94">血管塞II</text:span><text:span text:style-name="T95">〝</text:span><text:span text:style-name="T96">Amplatzer</text:span><text:span text:style-name="T97">〞</text:span><text:span text:style-name="T98">Vascular PlugII」納入健保給付</text:span><text:span text:style-name="T99">建議案。</text:span><text:span text:style-name="T100"><text:s/></text:span></text:p>
      <text:p text:style-name="P101"><text:span text:style-name="T102">第</text:span><text:span text:style-name="T103">5</text:span><text:span text:style-name="T104">案</text:span><text:span text:style-name="T105">、有關</text:span><text:span text:style-name="T106">用於測量腹內壓力之新功能類別</text:span><text:span text:style-name="T107">特材</text:span><text:span text:style-name="T108">「〝沃夫德李〞艾比凡瑟腹內壓力監測組</text:span><text:span text:style-name="T109">〝Wolfe Tory〞AbViser Intra-Abdominal pressure Monitoring Kit</text:span><text:span text:style-name="T110">」納入健保給付</text:span><text:span text:style-name="T111">建議案。</text:span><text:span text:style-name="T112"><text:s text:c="16"/></text:span><text:span text:style-name="T113"><text:s/></text:span></text:p>
      <text:p text:style-name="P114"><text:span text:style-name="T115">第</text:span><text:span text:style-name="T116">6</text:span><text:span text:style-name="T117">案</text:span><text:span text:style-name="T118">、有關</text:span><text:span text:style-name="T119">用於治療</text:span><text:span text:style-name="T120">椎間盤病變</text:span><text:span text:style-name="T121">之新功能類別品項</text:span><text:span text:style-name="T122">「〝</text:span><text:span text:style-name="T123">捷邁</text:span><text:span text:style-name="T124">〞</text:span><text:span text:style-name="T125">多孔鉭金屬椎體替代系統</text:span><text:span text:style-name="T126">〝</text:span><text:span text:style-name="T127">Zimmer-TMT</text:span><text:span text:style-name="T128">〞Trabecular Metal-S</text:span><text:span text:style-name="T129">」納入健保給付</text:span><text:span text:style-name="T130">建議案</text:span><text:span text:style-name="T131">。</text:span><text:span text:style-name="T132"><text:s text:c="42"/></text:span><text:span text:style-name="T133"><text:s/></text:span></text:p>
      <text:p text:style-name="P134"><text:span text:style-name="T135">第</text:span><text:span text:style-name="T136">7</text:span><text:span text:style-name="T137">案</text:span><text:span text:style-name="T138">、</text:span><text:span text:style-name="T139">有關</text:span><text:span text:style-name="T140">用於治療早期脊椎病變之新</text:span><text:span text:style-name="T141">功能類別</text:span><text:span text:style-name="T142">特材</text:span><text:span text:style-name="T143">「〝</text:span><text:span text:style-name="T144">捷邁</text:span><text:span text:style-name="T145">〞</text:span><text:span text:style-name="T146">椎間支撐固定器系統(Spine Uni</text:span><text:span text:style-name="T147">W</text:span><text:span text:style-name="T148">allis)</text:span><text:span text:style-name="T149">」納入健保給付</text:span><text:span text:style-name="T150">建議案。</text:span><text:span text:style-name="T151"><text:s text:c="3"/></text:span><text:span text:style-name="T152"><text:s/></text:span></text:p>
      <text:p text:style-name="P153"><text:span text:style-name="T154">第</text:span><text:span text:style-name="T155">8</text:span><text:span text:style-name="T156">案</text:span><text:span text:style-name="T157">、</text:span><text:span text:style-name="T158">有關原</text:span><text:span text:style-name="T159">用於治療退化性</text:span><text:span text:style-name="T160">膝</text:span><text:span text:style-name="T161">關節炎之</text:span><text:span text:style-name="T162">既有功能類別</text:span><text:span text:style-name="T163">特材</text:span><text:span text:style-name="T164">「雅節關節內注射劑ARTZ/ARTZDISPO」擴增給付範圍於</text:span><text:span text:style-name="T165">「</text:span><text:span text:style-name="T166">經藥物治療無效之未完全斷裂肩旋轉肌袖疾患</text:span><text:span text:style-name="T167">」</text:span><text:span text:style-name="T168">，</text:span><text:span text:style-name="T169">並提高健保支付點數建議案。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、" style:family="paragraph" style:parent-style-name="內文" style:list-style-name="LFO2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提案內文" style:display-name="提案內文" style:family="paragraph" style:parent-style-name="純文字" style:list-style-name="LFO4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6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8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8">
      <style:paragraph-properties fo:line-height="0.3472in" fo:margin-left="1.1944in" fo:text-indent="-0.3333in">
        <style:tab-stops>
          <style:tab-stop style:type="left" style:position="0in"/>
          <style:tab-stop style:type="left" style:position="0.305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8">
      <style:paragraph-properties fo:line-height="0.3472in" fo:margin-left="1.6263in" fo:text-indent="-0.3333in">
        <style:tab-stops>
          <style:tab-stop style:type="left" style:position="-0.0986in"/>
          <style:tab-stop style:type="left" style:position="-0.0013in"/>
          <style:tab-stop style:type="left" style:position="0.3736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七" style:display-name="七" style:family="paragraph" style:parent-style-name="一">
      <style:paragraph-properties fo:text-align="justify" fo:line-height="0.3333in" fo:margin-left="0in" fo:text-indent="-0.138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7LVL1" style:family="text">
      <style:text-properties style:font-name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description/>
    <dc:subject/>
    <meta:initial-creator>a110287</meta:initial-creator>
    <dc:creator>USER</dc:creator>
    <meta:creation-date>2023-07-31T10:50:00Z</meta:creation-date>
    <dc:date>2023-07-31T10:50:00Z</dc:date>
    <meta:print-date>2013-05-03T09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6" meta:row-count="9" meta:non-whitespace-character-count="1173"/>
  </office:meta>
</office:document-meta>
</file>