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5"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6"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9"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1"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3" style:family="table-cell" style:parent-style-name="_19968__33324__32_2" style:data-style-name="N50">
      <style:table-cell-properties fo:border="thin solid #000000" style:vertical-align="to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4" style:family="table-cell" style:parent-style-name="_21315__20998__20301_" style:data-style-name="N48">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top" fo:wrap-option="wrap" fo:background-color="transparent"/>
      <style:text-properties fo:color="#FF0000" style:font-name="微軟正黑體" style:font-name-asian="微軟正黑體" style:font-name-complex="微軟正黑體"/>
    </style:style>
    <style:style style:name="ce16"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style:style>
    <style:style style:name="ce18" style:family="table-cell" style:parent-style-name="_21315__20998__20301_" style:data-style-name="N51">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19"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21"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2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style>
    <style:style style:name="ce23" style:family="table-cell" style:parent-style-name="Default" style:data-style-name="N0">
      <style:table-cell-properties style:vertical-align="top"/>
      <style:text-properties style:font-name="微軟正黑體" style:font-name-asian="微軟正黑體" style:font-name-complex="微軟正黑體"/>
    </style:style>
    <style:style style:name="ce24" style:family="table-cell" style:parent-style-name="Default" style:data-style-name="N0">
      <style:table-cell-properties style:vertical-align="top" fo:wrap-option="wrap"/>
      <style:text-properties style:font-name="微軟正黑體" style:font-name-asian="微軟正黑體" style:font-name-complex="微軟正黑體"/>
    </style:style>
    <style:style style:name="ce25" style:family="table-cell" style:parent-style-name="Default" style:data-style-name="N0">
      <style:table-cell-properties style:vertical-align="top" fo:wrap-option="wrap"/>
      <style:text-properties style:font-name="微軟正黑體" style:font-name-asian="微軟正黑體" style:font-name-complex="微軟正黑體"/>
    </style:style>
    <style:style style:name="ce2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T2"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B0F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3.57716666666667cm"/>
    </style:style>
    <style:style style:name="co3" style:family="table-column">
      <style:table-column-properties fo:break-before="auto" style:column-width="5.86316666666667cm"/>
    </style:style>
    <style:style style:name="co4" style:family="table-column">
      <style:table-column-properties fo:break-before="auto" style:column-width="6.81566666666667cm"/>
    </style:style>
    <style:style style:name="co5" style:family="table-column">
      <style:table-column-properties fo:break-before="auto" style:column-width="0.97366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3.00566666666667cm"/>
    </style:style>
    <style:style style:name="co9" style:family="table-column">
      <style:table-column-properties fo:break-before="auto" style:column-width="2.24366666666667cm"/>
    </style:style>
    <style:style style:name="co10" style:family="table-column">
      <style:table-column-properties fo:break-before="auto" style:column-width="1.69333333333333cm"/>
    </style:style>
    <style:style style:name="ro1" style:family="table-row">
      <style:table-row-properties style:row-height="46.8pt" style:use-optimal-row-height="true" fo:break-before="auto"/>
    </style:style>
    <style:style style:name="ro2" style:family="table-row">
      <style:table-row-properties style:row-height="76.8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78.6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24.8pt" style:use-optimal-row-height="true" fo:break-before="auto"/>
    </style:style>
    <style:style style:name="ro9" style:family="table-row">
      <style:table-row-properties style:row-height="179.4pt" style:use-optimal-row-height="false" fo:break-before="auto"/>
    </style:style>
    <style:style style:name="ro10" style:family="table-row">
      <style:table-row-properties style:row-height="409.6pt" style:use-optimal-row-height="true" fo:break-before="auto"/>
    </style:style>
    <style:style style:name="ro11" style:family="table-row">
      <style:table-row-properties style:row-height="259.2pt" style:use-optimal-row-height="false" fo:break-before="auto"/>
    </style:style>
    <style:style style:name="ro12" style:family="table-row">
      <style:table-row-properties style:row-height="385.8pt" style:use-optimal-row-height="false" fo:break-before="auto"/>
    </style:style>
    <style:style style:name="ro13" style:family="table-row">
      <style:table-row-properties style:row-height="249.6pt" style:use-optimal-row-height="true" fo:break-before="auto"/>
    </style:style>
    <style:style style:name="ro14" style:family="table-row">
      <style:table-row-properties style:row-height="240.6pt" style:use-optimal-row-height="false" fo:break-before="auto"/>
    </style:style>
    <style:style style:name="ro15" style:family="table-row">
      <style:table-row-properties style:row-height="244.8pt" style:use-optimal-row-height="false" fo:break-before="auto"/>
    </style:style>
    <style:style style:name="ro16" style:family="table-row">
      <style:table-row-properties style:row-height="409.2pt" style:use-optimal-row-height="false" fo:break-before="auto"/>
    </style:style>
    <style:style style:name="ro17" style:family="table-row">
      <style:table-row-properties style:row-height="154.2pt" style:use-optimal-row-height="false" fo:break-before="auto"/>
    </style:style>
    <style:style style:name="ro18" style:family="table-row">
      <style:table-row-properties style:row-height="159.6pt" style:use-optimal-row-height="false" fo:break-before="auto"/>
    </style:style>
    <style:style style:name="ro19" style:family="table-row">
      <style:table-row-properties style:row-height="210.6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展延情形(保留)" table:style-name="ta1">
        <table:table-column table:style-name="co1" table:default-cell-style-name="ce23"/>
        <table:table-column table:style-name="co2" table:default-cell-style-name="ce23"/>
        <table:table-column table:style-name="co3" table:number-columns-repeated="2" table:default-cell-style-name="ce24"/>
        <table:table-column table:style-name="co4" table:default-cell-style-name="ce25"/>
        <table:table-column table:style-name="co5" table:default-cell-style-name="ce23"/>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style-name="ce2">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text:p>
          </table:table-cell>
          <table:table-cell office:value-type="string" table:style-name="ce3">
            <text:p>單位</text:p>
          </table:table-cell>
          <table:table-cell office:value-type="string" table:style-name="ce3">
            <text:p>許可證字號</text:p>
          </table:table-cell>
          <table:table-cell office:value-type="string" table:style-name="ce4">
            <text:p>許可證效期</text:p>
          </table:table-cell>
          <table:table-cell office:value-type="string" table:style-name="ce5">
            <text:p>支付價</text:p>
          </table:table-cell>
          <table:table-cell office:value-type="string" table:style-name="ce6">
            <text:p>廠商名稱</text:p>
          </table:table-cell>
          <table:table-cell office:value-type="string" table:style-name="ce7">
            <text:p>許可證</text:p>
            <text:p>展延後效期</text:p>
          </table:table-cell>
          <table:table-cell table:number-columns-repeated="16373"/>
        </table:table-row>
        <table:table-row table:style-name="ro2">
          <table:table-cell office:value-type="float" office:value="1" table:style-name="ce8">
            <text:p>1</text:p>
          </table:table-cell>
          <table:table-cell office:value-type="string" table:style-name="ce9">
            <text:p>CMV013XT17S9</text:p>
          </table:table-cell>
          <table:table-cell office:value-type="string" table:style-name="ce10">
            <text:p>“史賽克”超微細導管</text:p>
          </table:table-cell>
          <table:table-cell office:value-type="string" table:style-name="ce10">
            <text:p>“Stryker” Excelsior XT-17 Microcatheter</text:p>
          </table:table-cell>
          <table:table-cell office:value-type="string" table:style-name="ce11">
            <text:p>M003C1775ST0;M003C1775450;M003C1775900;M003C17750J0; M003C1715ST0;M003C1715450;M003C1715900;M003C17150J0</text:p>
          </table:table-cell>
          <table:table-cell office:value-type="string" table:style-name="ce12">
            <text:p>條</text:p>
          </table:table-cell>
          <table:table-cell office:value-type="string" table:style-name="ce10">
            <text:p>衛部醫器輸字第030297號</text:p>
          </table:table-cell>
          <table:table-cell office:value-type="date" office:date-value="2022-10-25T00:00:00" table:style-name="ce13">
            <text:p>111/10/25</text:p>
          </table:table-cell>
          <table:table-cell office:value-type="float" office:value="7237" table:style-name="ce14">
            <text:p><text:s/>7,237<text:s/></text:p>
          </table:table-cell>
          <table:table-cell office:value-type="string" table:style-name="ce10">
            <text:p>美商史賽克（遠東）有限公司台灣分公司</text:p>
          </table:table-cell>
          <table:table-cell office:value-type="string" table:style-name="ce15">
            <text:p>展延中</text:p>
          </table:table-cell>
          <table:table-cell table:number-columns-repeated="16373"/>
        </table:table-row>
        <table:table-row table:style-name="ro3">
          <table:table-cell office:value-type="float" office:value="2" table:style-name="ce8">
            <text:p>2</text:p>
          </table:table-cell>
          <table:table-cell office:value-type="string" table:style-name="ce9">
            <text:p>FALSMCSFLXRY</text:p>
          </table:table-cell>
          <table:table-cell office:value-type="string" table:style-name="ce10">
            <text:p>"銳能"推注式人工水晶體系統包</text:p>
          </table:table-cell>
          <table:table-cell office:value-type="string" table:style-name="ce10">
            <text:p>"RAYNER"INJECTABLE IOL SYSTEM PACK</text:p>
          </table:table-cell>
          <table:table-cell office:value-type="string" table:style-name="ce16">
            <text:p>570C;620H</text:p>
          </table:table-cell>
          <table:table-cell office:value-type="string" table:style-name="ce12">
            <text:p>EA</text:p>
          </table:table-cell>
          <table:table-cell office:value-type="string" table:style-name="ce10">
            <text:p>衛署醫器輸字第018515號</text:p>
          </table:table-cell>
          <table:table-cell office:value-type="date" office:date-value="2022-12-21T00:00:00" table:style-name="ce13">
            <text:p>111/12/21</text:p>
          </table:table-cell>
          <table:table-cell office:value-type="float" office:value="2744" table:style-name="ce14">
            <text:p><text:s/>2,744<text:s/></text:p>
          </table:table-cell>
          <table:table-cell office:value-type="string" table:style-name="ce10">
            <text:p>鈦沅股份有限公司</text:p>
          </table:table-cell>
          <table:table-cell office:value-type="string" table:style-name="ce17">
            <text:p>展延中</text:p>
          </table:table-cell>
          <table:table-cell table:number-columns-repeated="16373"/>
        </table:table-row>
        <table:table-row table:style-name="ro3">
          <table:table-cell office:value-type="float" office:value="3" table:style-name="ce8">
            <text:p>3</text:p>
          </table:table-cell>
          <table:table-cell office:value-type="string" table:style-name="ce9">
            <text:p>CKF0303201EW</text:p>
          </table:table-cell>
          <table:table-cell office:value-type="string" table:style-name="ce10">
            <text:p>毅升一次性使用純矽膠球囊導尿管:二叉矽質</text:p>
          </table:table-cell>
          <table:table-cell office:value-type="string" table:style-name="ce10">
            <text:p>E-UP SILICONE FOLEY CATHETER FOR SINGLE USE</text:p>
          </table:table-cell>
          <table:table-cell office:value-type="string" table:style-name="ce16">
            <text:p>FC06201D;FC08203D;FC10203D</text:p>
          </table:table-cell>
          <table:table-cell office:value-type="string" table:style-name="ce12">
            <text:p>EA</text:p>
          </table:table-cell>
          <table:table-cell office:value-type="string" table:style-name="ce10">
            <text:p>衛署醫器陸輸字第000475號</text:p>
          </table:table-cell>
          <table:table-cell office:value-type="date" office:date-value="2022-11-29T00:00:00" table:style-name="ce13">
            <text:p>111/11/29</text:p>
          </table:table-cell>
          <table:table-cell office:value-type="float" office:value="89.3" table:style-name="ce18">
            <text:p><text:s/>89.3<text:s/></text:p>
          </table:table-cell>
          <table:table-cell office:value-type="string" table:style-name="ce10">
            <text:p>毅升有限公司</text:p>
          </table:table-cell>
          <table:table-cell office:value-type="string" table:style-name="ce17">
            <text:p>展延中</text:p>
          </table:table-cell>
          <table:table-cell table:number-columns-repeated="16373"/>
        </table:table-row>
        <table:table-row table:style-name="ro3">
          <table:table-cell office:value-type="float" office:value="4" table:style-name="ce8">
            <text:p>4</text:p>
          </table:table-cell>
          <table:table-cell office:value-type="string" table:style-name="ce9">
            <text:p>CKF0303203EW</text:p>
          </table:table-cell>
          <table:table-cell office:value-type="string" table:style-name="ce10">
            <text:p>毅升一次性使用純矽膠球囊導尿管:二叉矽質</text:p>
          </table:table-cell>
          <table:table-cell office:value-type="string" table:style-name="ce10">
            <text:p>E-UP SILICONE FOLEY CATHETER FOR SINGLE USE</text:p>
          </table:table-cell>
          <table:table-cell office:value-type="string" table:style-name="ce16">
            <text:p>FC-12:26-210D</text:p>
          </table:table-cell>
          <table:table-cell office:value-type="string" table:style-name="ce12">
            <text:p>EA</text:p>
          </table:table-cell>
          <table:table-cell office:value-type="string" table:style-name="ce10">
            <text:p>衛署醫器陸輸字第000475號</text:p>
          </table:table-cell>
          <table:table-cell office:value-type="date" office:date-value="2022-11-29T00:00:00" table:style-name="ce13">
            <text:p>111/11/29</text:p>
          </table:table-cell>
          <table:table-cell office:value-type="float" office:value="89.3" table:style-name="ce18">
            <text:p><text:s/>89.3<text:s/></text:p>
          </table:table-cell>
          <table:table-cell office:value-type="string" table:style-name="ce10">
            <text:p>毅升有限公司</text:p>
          </table:table-cell>
          <table:table-cell office:value-type="string" table:style-name="ce17">
            <text:p>展延中</text:p>
          </table:table-cell>
          <table:table-cell table:number-columns-repeated="16373"/>
        </table:table-row>
        <table:table-row table:style-name="ro4">
          <table:table-cell office:value-type="float" office:value="5" table:style-name="ce8">
            <text:p>5</text:p>
          </table:table-cell>
          <table:table-cell office:value-type="string" table:style-name="ce9">
            <text:p>CLS09LEVE57J</text:p>
          </table:table-cell>
          <table:table-cell office:value-type="string" table:style-name="ce10">
            <text:p>"雷佛一"輸血輸液加溫套管及其配件</text:p>
          </table:table-cell>
          <table:table-cell office:value-type="string" table:style-name="ce10">
            <text:p>"LEVEL 1" IV FLUID ADMINISTRATION WARMING SETS AND ACCESSORIES</text:p>
          </table:table-cell>
          <table:table-cell office:value-type="string" table:style-name="ce16">
            <text:p>DI-50</text:p>
          </table:table-cell>
          <table:table-cell office:value-type="string" table:style-name="ce12">
            <text:p>套</text:p>
          </table:table-cell>
          <table:table-cell office:value-type="string" table:style-name="ce10">
            <text:p>衛部醫器輸字第029692號</text:p>
          </table:table-cell>
          <table:table-cell office:value-type="date" office:date-value="2022-05-09T00:00:00" table:style-name="ce13">
            <text:p>111/5/9</text:p>
          </table:table-cell>
          <table:table-cell office:value-type="float" office:value="3594" table:style-name="ce14">
            <text:p><text:s/>3,594<text:s/></text:p>
          </table:table-cell>
          <table:table-cell office:value-type="string" table:style-name="ce10">
            <text:p>誼昇有限公司</text:p>
          </table:table-cell>
          <table:table-cell office:value-type="string" table:style-name="ce15">
            <text:p>展延中</text:p>
          </table:table-cell>
          <table:table-cell table:number-columns-repeated="16373"/>
        </table:table-row>
        <table:table-row table:style-name="ro4">
          <table:table-cell office:value-type="float" office:value="6" table:style-name="ce8">
            <text:p>6</text:p>
          </table:table-cell>
          <table:table-cell office:value-type="string" table:style-name="ce9">
            <text:p>CLS09LEVE77J</text:p>
          </table:table-cell>
          <table:table-cell office:value-type="string" table:style-name="ce10">
            <text:p>"雷佛一"輸血輸液加溫套管及其配件</text:p>
          </table:table-cell>
          <table:table-cell office:value-type="string" table:style-name="ce10">
            <text:p>"LEVEL 1" IV FLUID ADMINISTRATION WARMING SETS AND ACCESSORIES</text:p>
          </table:table-cell>
          <table:table-cell office:value-type="string" table:style-name="ce16">
            <text:p>L-70</text:p>
          </table:table-cell>
          <table:table-cell office:value-type="string" table:style-name="ce12">
            <text:p>套</text:p>
          </table:table-cell>
          <table:table-cell office:value-type="string" table:style-name="ce10">
            <text:p>衛部醫器輸字第029692號</text:p>
          </table:table-cell>
          <table:table-cell office:value-type="date" office:date-value="2022-05-09T00:00:00" table:style-name="ce13">
            <text:p>111/5/9</text:p>
          </table:table-cell>
          <table:table-cell office:value-type="float" office:value="965" table:style-name="ce14">
            <text:p><text:s/>965<text:s/></text:p>
          </table:table-cell>
          <table:table-cell office:value-type="string" table:style-name="ce10">
            <text:p>誼昇有限公司</text:p>
          </table:table-cell>
          <table:table-cell office:value-type="string" table:style-name="ce15">
            <text:p>展延中</text:p>
          </table:table-cell>
          <table:table-cell table:number-columns-repeated="16373"/>
        </table:table-row>
        <table:table-row table:style-name="ro3">
          <table:table-cell office:value-type="float" office:value="7" table:style-name="ce8">
            <text:p>7</text:p>
          </table:table-cell>
          <table:table-cell office:value-type="string" table:style-name="ce9">
            <text:p>SCV011500NS6</text:p>
          </table:table-cell>
          <table:table-cell office:value-type="string" table:style-name="ce10">
            <text:p>"司堅倫"單次用哈巴狗血管夾</text:p>
          </table:table-cell>
          <table:table-cell office:value-type="string" table:style-name="ce10">
            <text:p>"SCANLAN"SINGLE-USE BULLDOG CLAMP</text:p>
          </table:table-cell>
          <table:table-cell office:value-type="string" table:style-name="ce16">
            <text:p>1001-500:1001-505</text:p>
          </table:table-cell>
          <table:table-cell office:value-type="string" table:style-name="ce12">
            <text:p>支</text:p>
          </table:table-cell>
          <table:table-cell office:value-type="string" table:style-name="ce10">
            <text:p>衛署醫器輸字第024148號</text:p>
          </table:table-cell>
          <table:table-cell office:value-type="date" office:date-value="2022-10-30T00:00:00" table:style-name="ce13">
            <text:p>111/10/30</text:p>
          </table:table-cell>
          <table:table-cell office:value-type="float" office:value="192" table:style-name="ce14">
            <text:p><text:s/>192<text:s/></text:p>
          </table:table-cell>
          <table:table-cell office:value-type="string" table:style-name="ce10">
            <text:p>曆嶸有限公司</text:p>
          </table:table-cell>
          <table:table-cell office:value-type="string" table:style-name="ce15">
            <text:p>展延中</text:p>
          </table:table-cell>
          <table:table-cell table:number-columns-repeated="16373"/>
        </table:table-row>
        <table:table-row table:style-name="ro5">
          <table:table-cell office:value-type="float" office:value="8" table:style-name="ce8">
            <text:p>8</text:p>
          </table:table-cell>
          <table:table-cell office:value-type="string" table:style-name="ce9">
            <text:p>CLPATPPR70HJ</text:p>
          </table:table-cell>
          <table:table-cell office:value-type="string" table:style-name="ce10">
            <text:p>"史密斯"強力耐高壓內植用靜脈輸液系統-Kit(P+C+N)</text:p>
          </table:table-cell>
          <table:table-cell office:value-type="string" table:style-name="ce10">
            <text:p>"Smiths" Implantable Venous Access Systems with Power Injection Capability</text:p>
          </table:table-cell>
          <table:table-cell office:value-type="string" table:style-name="ce16">
            <text:p>(21-44-22;24;36;52;54;70;82-24); 21-4872-24</text:p>
          </table:table-cell>
          <table:table-cell office:value-type="string" table:style-name="ce12">
            <text:p>組</text:p>
          </table:table-cell>
          <table:table-cell office:value-type="string" table:style-name="ce10">
            <text:p>衛部醫器輸字第029659號</text:p>
          </table:table-cell>
          <table:table-cell office:value-type="date" office:date-value="2022-04-14T00:00:00" table:style-name="ce13">
            <text:p>111/4/14</text:p>
          </table:table-cell>
          <table:table-cell office:value-type="float" office:value="8173" table:style-name="ce14">
            <text:p><text:s/>8,173<text:s/></text:p>
          </table:table-cell>
          <table:table-cell office:value-type="string" table:style-name="ce10">
            <text:p>耀瑞股份有限公司</text:p>
          </table:table-cell>
          <table:table-cell office:value-type="string" table:style-name="ce15">
            <text:p>展延中</text:p>
          </table:table-cell>
          <table:table-cell table:number-columns-repeated="16373"/>
        </table:table-row>
        <table:table-row table:style-name="ro5">
          <table:table-cell office:value-type="float" office:value="9" table:style-name="ce8">
            <text:p>9</text:p>
          </table:table-cell>
          <table:table-cell office:value-type="string" table:style-name="ce9">
            <text:p>CLPATPPR71HJ</text:p>
          </table:table-cell>
          <table:table-cell office:value-type="string" table:style-name="ce10">
            <text:p>"史密斯"強力耐高壓內植用靜脈輸液系統-Tray(P+C+N+I)</text:p>
          </table:table-cell>
          <table:table-cell office:value-type="string" table:style-name="ce10">
            <text:p>"Smiths" Implantable Venous Access Systems with Power Injection Capability</text:p>
          </table:table-cell>
          <table:table-cell office:value-type="string" table:style-name="ce16">
            <text:p>(21-44-23;25;37;53;55;71;83-24); (21-44-63;65;73;85-24p);21-4873-24</text:p>
          </table:table-cell>
          <table:table-cell office:value-type="string" table:style-name="ce12">
            <text:p>組</text:p>
          </table:table-cell>
          <table:table-cell office:value-type="string" table:style-name="ce10">
            <text:p>衛部醫器輸字第029659號</text:p>
          </table:table-cell>
          <table:table-cell office:value-type="date" office:date-value="2022-04-14T00:00:00" table:style-name="ce13">
            <text:p>111/4/14</text:p>
          </table:table-cell>
          <table:table-cell office:value-type="float" office:value="8335" table:style-name="ce14">
            <text:p><text:s/>8,335<text:s/></text:p>
          </table:table-cell>
          <table:table-cell office:value-type="string" table:style-name="ce10">
            <text:p>耀瑞股份有限公司</text:p>
          </table:table-cell>
          <table:table-cell office:value-type="string" table:style-name="ce15">
            <text:p>展延中</text:p>
          </table:table-cell>
          <table:table-cell table:number-columns-repeated="16373"/>
        </table:table-row>
        <table:table-row table:style-name="ro6">
          <table:table-cell office:value-type="float" office:value="10" table:style-name="ce8">
            <text:p>10</text:p>
          </table:table-cell>
          <table:table-cell office:value-type="string" table:style-name="ce9">
            <text:p>FBHBA3000TZ1</text:p>
          </table:table-cell>
          <table:table-cell office:value-type="string" table:style-name="ce10">
            <text:p>"西美"威士人工髖關節:雙極式人工髖關節組</text:p>
          </table:table-cell>
          <table:table-cell office:value-type="string" table:style-name="ce10">
            <text:p>"ZIMMER"VERSYS HIP SYSTEM:BIPOLAR HIP SYSTEM</text:p>
          </table:table-cell>
          <table:table-cell office:value-type="string" table:style-name="ce19">
            <text:p>以下特材代碼組合:FBHS17853NZ1; FBHS17852NZ1;FBHS17854NZ1; FBHS17842NZ1;FBHS17841NZ1; FBHS17845NZ1;FBHS17861NZ1; FBHS17862NZ1;FBHS17832NZ1; FBHS17846NZ1;FBHS17831NZ1; FBHH18018NZ1;FBHB15984NZ1 (FBHS16010NZ1自1040501生效); (FBHC19090NBM自106.05.01生效); (FBHS17852NZ1;FBHS17854NZ1; FBHS17842NZ1;FBHS17845NZ1; FBHS17861NZ1;FBHS17832NZ1; FBHS17846NZ1;FBHS17831NZ1; FBHB15984NZ1自1070101刪除); (FBHC15000NZ1;FBHS17850NZ1; FBHS17857NZ1自1070101生效); (FBHS11924NBM;FBHH19915NBM自1070701生效);(FBHS16010NZ1自1090501刪除);【(自1110301起型號重整，由以下特材代碼組合: FBHS17853NZ1;FBHS17841NZ1; FBHS17862NZ1;FBHH18018NZ1; FBHC19090NBM;FBHC15000NZ1; FBHS17850NZ1;FBHS17857NZ1; FBHS11924NBM;FBHH19915NBM; (FBHH18022N40自1110301生效)】; (FBHS15592NZ1自1120101生效)</text:p>
          </table:table-cell>
          <table:table-cell office:value-type="string" table:style-name="ce12">
            <text:p>組</text:p>
          </table:table-cell>
          <table:table-cell office:value-type="string" table:style-name="ce20">
            <text:p>衛署醫器輸字第008736號+衛署醫器輸字第009975號+衛部醫器輸字第029090號+<text:span text:style-name="T3">衛部醫器輸字第030380號</text:span>+衛部醫器輸字第029915號+衛部醫器輸字第034829號+衛部醫器輸字第035592號</text:p>
          </table:table-cell>
          <table:table-cell office:value-type="date" office:date-value="2022-11-07T00:00:00" table:style-name="ce13">
            <text:p>111/11/7</text:p>
          </table:table-cell>
          <table:table-cell office:value-type="float" office:value="35195" table:style-name="ce14">
            <text:p><text:s/>35,195<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7">
          <table:table-cell office:value-type="float" office:value="11" table:style-name="ce8">
            <text:p>11</text:p>
          </table:table-cell>
          <table:table-cell office:value-type="string" table:style-name="ce9">
            <text:p>FBHPEVTMB1BM</text:p>
          </table:table-cell>
          <table:table-cell office:value-type="string" table:style-name="ce10">
            <text:p>"邦美"今適穩維他命Ｅ人工髖關節系統</text:p>
          </table:table-cell>
          <table:table-cell office:value-type="string" table:style-name="ce10">
            <text:p>"Biomet" G7 Vitamin E Total Hip System</text:p>
          </table:table-cell>
          <table:table-cell office:value-type="string" table:style-name="ce16">
            <text:p>由以下特材代碼組合: FBHC10214NBM;FBHLE29866Z1;</text:p>
            <text:p>FBHH19915NBM;FBHH18018NZ1;FBHS17862NZ1;FBHS17711NZ1;</text:p>
            <text:p>FBHS12900NZ1;FBHS17850NZ1;</text:p>
            <text:p>FBHS17857NZ1;FBHS11924NBM;</text:p>
            <text:p>(FBHH18022N40;FBHLE34998Z1自1110301生效);(FBHS15592NZ1;</text:p>
            <text:p>FBHLE30568Z1自1120101生效)</text:p>
          </table:table-cell>
          <table:table-cell office:value-type="string" table:style-name="ce12">
            <text:p>組</text:p>
          </table:table-cell>
          <table:table-cell office:value-type="string" table:style-name="ce20">
            <text:p>衛署醫器輸字第008736號+衛署醫器輸字第011510號+衛署醫器輸字第014133號+衛部醫器輸字第030214號+衛部醫器輸字第029866號+衛部醫器輸字第029915號+<text:span text:style-name="T3">衛部醫器輸字第030380號</text:span>+衛部醫器輸字第034829號+衛部醫器輸字第034998號+衛部醫器輸字第035592號+衛部醫器輸字第030568號</text:p>
          </table:table-cell>
          <table:table-cell office:value-type="date" office:date-value="2022-11-07T00:00:00" table:style-name="ce13">
            <text:p>111/11/7</text:p>
          </table:table-cell>
          <table:table-cell office:value-type="float" office:value="39396" table:style-name="ce14">
            <text:p><text:s/>39,396<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8">
          <table:table-cell office:value-type="float" office:value="12" table:style-name="ce8">
            <text:p>12</text:p>
          </table:table-cell>
          <table:table-cell office:value-type="string" table:style-name="ce9">
            <text:p>FBHPEVTMB2BM</text:p>
          </table:table-cell>
          <table:table-cell office:value-type="string" table:style-name="ce10">
            <text:p>"邦美"今適穩雙動式維他命Ｅ人工髖關節系統</text:p>
          </table:table-cell>
          <table:table-cell office:value-type="string" table:style-name="ce10">
            <text:p>"Biomet" G7 Dual Mobility Vitamin E Total Hip System</text:p>
          </table:table-cell>
          <table:table-cell office:value-type="string" table:style-name="ce16">
            <text:p>由以下特材代碼組合: FBHC10214NBM;FBHLE30568Z1;</text:p>
            <text:p>FBHH19915NBM;FBHH18018NZ1;FBHS17862NZ1;FBHS17711NZ1;</text:p>
            <text:p>FBHS12900NZ1;FBHS17850NZ1;</text:p>
            <text:p>FBHS17857NZ1;FBHS11924NBM;</text:p>
            <text:p>(FBHS15592NZ1自1120101生效)</text:p>
          </table:table-cell>
          <table:table-cell office:value-type="string" table:style-name="ce12">
            <text:p>組</text:p>
          </table:table-cell>
          <table:table-cell office:value-type="string" table:style-name="ce20">
            <text:p>衛署醫器輸字第008736號+衛署醫器輸字第011510號+衛署醫器輸字第014133號+衛部醫器輸字第030214號+衛部醫器輸字第030568號+衛部醫器輸字第029915號+<text:span text:style-name="T3">衛部醫器輸字第030380號</text:span>+衛部醫器輸字第035592號</text:p>
          </table:table-cell>
          <table:table-cell office:value-type="date" office:date-value="2022-11-07T00:00:00" table:style-name="ce13">
            <text:p>111/11/7</text:p>
          </table:table-cell>
          <table:table-cell office:value-type="float" office:value="39396" table:style-name="ce14">
            <text:p><text:s/>39,396<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9">
          <table:table-cell office:value-type="float" office:value="13" table:style-name="ce8">
            <text:p>13</text:p>
          </table:table-cell>
          <table:table-cell office:value-type="string" table:style-name="ce9">
            <text:p>FBHBA9000NBM</text:p>
          </table:table-cell>
          <table:table-cell office:value-type="string" table:style-name="ce10">
            <text:p>"邦美"艾可半人工髖關節系統</text:p>
          </table:table-cell>
          <table:table-cell office:value-type="string" table:style-name="ce10">
            <text:p>"Biomet" Echo Bipolar System</text:p>
          </table:table-cell>
          <table:table-cell office:value-type="string" table:style-name="ce16">
            <text:p>由以下特材組合: FBHC15000NZ1;FBHC19090NBM;FBHS17862NZ1;FBHS17711NZ1;</text:p>
            <text:p>FBHS12900NZ1;FBHS16010NZ1;</text:p>
            <text:p>FBHS17850NZ1;FBHS17857NZ1;</text:p>
            <text:p>FBHH18018NZ1;FBHS11924NBM;FBHH19915NBM;(FBHS16010N1自1110301刪除;FBHH18022N40自1110301新增);(FBHS15592NZ1自1120101生效)</text:p>
          </table:table-cell>
          <table:table-cell office:value-type="string" table:style-name="ce12">
            <text:p>組</text:p>
          </table:table-cell>
          <table:table-cell office:value-type="string" table:style-name="ce20">
            <text:p>衛署醫器輸字第009975號+衛署醫器輸字第008736號+衛署醫器輸字第011510號+衛署醫器輸字第014133號+衛部醫器輸字第029090號+衛部醫器輸字第029915號+<text:span text:style-name="T3">衛部醫器輸字第030380號</text:span>+衛部醫器輸字第034829號+衛部醫器輸字第035592號</text:p>
          </table:table-cell>
          <table:table-cell office:value-type="date" office:date-value="2022-11-07T00:00:00" table:style-name="ce13">
            <text:p>111/11/7</text:p>
          </table:table-cell>
          <table:table-cell office:value-type="float" office:value="35195" table:style-name="ce14">
            <text:p><text:s/>35,195<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10">
          <table:table-cell office:value-type="float" office:value="14" table:style-name="ce8">
            <text:p>14</text:p>
          </table:table-cell>
          <table:table-cell office:value-type="string" table:style-name="ce9">
            <text:p>FBHBA8000TZ1</text:p>
          </table:table-cell>
          <table:table-cell office:value-type="string" table:style-name="ce10">
            <text:p>"西美"雙極式人工髖關節系統</text:p>
          </table:table-cell>
          <table:table-cell office:value-type="string" table:style-name="ce10">
            <text:p>"ZIMMER"BIPOLAR HIP SYSTEM</text:p>
          </table:table-cell>
          <table:table-cell office:value-type="string" table:style-name="ce16">
            <text:p>5000;5001;00-8018-028;032-14;</text:p>
            <text:p>8018-22:32-01:05;00-8018-036;</text:p>
            <text:p>040-01:05;7711-05:22;7711-05:22-20(01.06010.001:009; 01.06010.101:109自1040501生效) (11-165206;08;10;12;14;16;18;20;</text:p>
            <text:p>22;24;26;28;30;32;34;36;38;40;42;</text:p>
            <text:p>44;46自106.05.01生效);(自1070101起型號重整，由以下特材代碼組合:FBHC15000NZ1; FBHC19090NBM;FBHS17711NZ1;FBHS17850NZ1;FBHS17857NZ1; FBHH18018NZ1;FBHS16010NZ1); (FBHS11924NBM;FBHH19915NBM 自1070701生效);【(自1110301起型號重整，由以下特材代碼組合: FBHC15000NZ1;FBHC19090NBM;FBHS17711NZ1;FBHS17850NZ1;</text:p>
            <text:p>FBHS17857NZ1;FBHH18018NZ1;</text:p>
            <text:p>FBHS11924NBM;FBHH19915NBM;(FBHS16010NZ1自1110301刪除;FBHH18022N40自1110301生效)】;(FBHS15592NZ1自1120101生效)</text:p>
          </table:table-cell>
          <table:table-cell office:value-type="string" table:style-name="ce12">
            <text:p>組</text:p>
          </table:table-cell>
          <table:table-cell office:value-type="string" table:style-name="ce20">
            <text:p>衛署醫器輸字第011510號+衛署醫器輸字第008736號+衛署醫器輸字第009975號+衛部醫器輸字第029090號+<text:span text:style-name="T3">衛部醫器輸字第030380號</text:span>+衛部醫器輸字第029915號+衛部醫器輸字第034829號+衛部醫器輸字第035592號</text:p>
          </table:table-cell>
          <table:table-cell office:value-type="date" office:date-value="2022-11-07T00:00:00" table:style-name="ce13">
            <text:p>111/11/7</text:p>
          </table:table-cell>
          <table:table-cell office:value-type="float" office:value="35195" table:style-name="ce14">
            <text:p><text:s/>35,195<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11">
          <table:table-cell office:value-type="float" office:value="15" table:style-name="ce8">
            <text:p>15</text:p>
          </table:table-cell>
          <table:table-cell office:value-type="string" table:style-name="ce9">
            <text:p>FBHBA6000NZ1</text:p>
          </table:table-cell>
          <table:table-cell office:value-type="string" table:style-name="ce10">
            <text:p>"西美"席萊斯股骨系統:雙極式人工髖關節組</text:p>
          </table:table-cell>
          <table:table-cell office:value-type="string" table:style-name="ce10">
            <text:p>"ZIMMER" CLS SPOTORNO SYSTEM:BIOPOLAR SYSTEM</text:p>
          </table:table-cell>
          <table:table-cell office:value-type="string" table:style-name="ce16">
            <text:p>29.00.09;59-050:200;</text:p>
            <text:p>01.00295.005:020;008018-22:32-01:05;5000-40-22:500-72-32(11-165206;08;10;12;14;16;18;20;22;</text:p>
            <text:p>24;26;28;30;32;34;36;38;40;42;44;</text:p>
            <text:p>46自106.05.01生效)(自1070101起型號重整，由以下特材代碼組合: FBHC15000NZ1;FBHC19090NBM;FBHS12900NZ1;FBHS17850NZ1;</text:p>
            <text:p>FBHS17857NZ1;FBHH18018NZ1);</text:p>
            <text:p>(FBHS11924NBM;FBHH19915NBM自1070701生效);</text:p>
            <text:p>(FBHH18022N40自1110301生效);(FBHS15592NZ1自1120101生效)</text:p>
          </table:table-cell>
          <table:table-cell office:value-type="string" table:style-name="ce12">
            <text:p>組</text:p>
          </table:table-cell>
          <table:table-cell office:value-type="string" table:style-name="ce20">
            <text:p>衛署醫器輸字第014133號+衛署醫器輸字第009975號+衛署醫器輸字第008736號+衛部醫器輸字第029090號+<text:span text:style-name="T3">衛部醫器輸字第030380號</text:span>+衛部醫器輸字第029915號+衛部醫器輸字第034829號+衛部醫器輸字第035592號</text:p>
          </table:table-cell>
          <table:table-cell office:value-type="date" office:date-value="2022-11-07T00:00:00" table:style-name="ce13">
            <text:p>111/11/7</text:p>
          </table:table-cell>
          <table:table-cell office:value-type="float" office:value="35195" table:style-name="ce14">
            <text:p><text:s/>35,195<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12">
          <table:table-cell office:value-type="float" office:value="16" table:style-name="ce8">
            <text:p>16</text:p>
          </table:table-cell>
          <table:table-cell office:value-type="string" table:style-name="ce9">
            <text:p>FBHPA9000TZ1</text:p>
          </table:table-cell>
          <table:table-cell office:value-type="string" table:style-name="ce10">
            <text:p>"捷邁"隆傑艾提全人工髖關節組</text:p>
          </table:table-cell>
          <table:table-cell office:value-type="string" table:style-name="ce10">
            <text:p>"ZIMMER"LONGEVITY IT TOTAL HIP SYSTEM</text:p>
          </table:table-cell>
          <table:table-cell office:value-type="string" table:style-name="ce21">
            <text:p>由以下特材代碼組合: FBHC18753NZ1;FBHH18018NZ1;</text:p>
            <text:p>FBHS17862NZ1;FBHS17711NZ1;</text:p>
            <text:p>FBHS12900NZ1;FBHS17850NZ1;</text:p>
            <text:p>FBHL18751NZ1(FBHC16200NZ1;</text:p>
            <text:p>FBHL16305NZ1自103.11.01生效);</text:p>
            <text:p>(FBHS16010NZ1;FBHC18755NZ1自1040501生效);(FBHS17857NZ1;</text:p>
            <text:p>FBHC10214NBM;FBHL19866NBM;FBHH19915NBM自1070301生效); (FBHS11924NBM自1070701生效); (FBHS16010NZ1;FBHC18755NZ1自1090501刪除);【自1110301產品型號重整，由以下特材代碼組合：FBHC18753NZ1;FBHH18018NZ1; FBHS17862NZ1;FBHS17711NZ1; FBHS12900NZ1;FBHS17850NZ1; FBHL18751NZ1;FBHC16200NZ1; FBHL16305NZ1;FBHS17857NZ1; FBHC10214NBM;FBHL19866NBM; FBHH19915NBM;FBHS11924NBM; (FBHH18022N40;FBHL10568NBM; FBHL134998Z1自1110301生效)】; (FBHS15592NZ1自1120101生效)</text:p>
          </table:table-cell>
          <table:table-cell office:value-type="string" table:style-name="ce12">
            <text:p>組</text:p>
          </table:table-cell>
          <table:table-cell office:value-type="string" table:style-name="ce20">
            <text:p>衛署醫器輸字第021835號+衛署醫器輸字第021851號+衛署醫器輸字第008736號+衛署醫器輸字第011510號+衛署醫器輸字第014133號+衛部醫器輸字第025775號+衛部醫器輸字第030214號+衛部醫器輸字第029866號+衛部醫器輸字第029915號+<text:span text:style-name="T3">衛部醫器輸字第030380號</text:span>+衛部醫器輸字第034829號+衛部醫器輸字第030568號+衛部醫器輸字第034998號+衛部醫器輸字第035592號</text:p>
          </table:table-cell>
          <table:table-cell office:value-type="date" office:date-value="2022-11-07T00:00:00" table:style-name="ce13">
            <text:p>111/11/7</text:p>
          </table:table-cell>
          <table:table-cell office:value-type="float" office:value="39396" table:style-name="ce14">
            <text:p><text:s/>39,396<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13">
          <table:table-cell office:value-type="float" office:value="17" table:style-name="ce8">
            <text:p>17</text:p>
          </table:table-cell>
          <table:table-cell office:value-type="string" table:style-name="ce9">
            <text:p>FBHPCCERA5BM</text:p>
          </table:table-cell>
          <table:table-cell office:value-type="string" table:style-name="ce10">
            <text:p>"邦美"今適穩陶瓷人工髖關節系統</text:p>
          </table:table-cell>
          <table:table-cell office:value-type="string" table:style-name="ce10">
            <text:p>"Biomet"G7 Ceramic Total Hip System</text:p>
          </table:table-cell>
          <table:table-cell office:value-type="string" table:style-name="ce16">
            <text:p>由以下特材代碼組合: FBHC10214NBM;FBHL19866NBM;FBHHCCERA1BM;FBHC16200NZ1;FBHL16305NZ1;FBHHCCERA2Z1;FBHS17862NZ1;FBHS17711NZ1; FBHS12900NZ1;FBHC18753NZ1; FBHL18751NZ1;FBHS17850NZ1; FBHS16010NZ1;FBHC18755NZ1; FBHS17857NZ1;(FBHS11924NBM自1070701生效);(FBHS16010NZ1; FBHC18755NZ1自1090501刪除);(FBHL10568NBM;FBHL134998Z1自1110301生效); (FBHS15592NZ1自1120101生效)</text:p>
          </table:table-cell>
          <table:table-cell office:value-type="string" table:style-name="ce12">
            <text:p>組</text:p>
          </table:table-cell>
          <table:table-cell office:value-type="string" table:style-name="ce20">
            <text:p>衛署醫器輸字第021835號+衛署醫器輸字第021851號+衛署醫器輸字第022415號+衛署醫器輸字第008736號+衛署醫器輸字第011510號+衛署醫器輸字第014133號+衛部醫器輸字第025775號+衛部醫器輸字第030214號+衛部醫器輸字第029866號+衛部醫器輸字第030202號+<text:span text:style-name="T3">衛部醫器輸字第030380號</text:span>+衛部醫器輸字第030568號+衛部醫器輸字第034998號+衛部醫器輸字第035592號</text:p>
          </table:table-cell>
          <table:table-cell office:value-type="date" office:date-value="2022-11-07T00:00:00" table:style-name="ce13">
            <text:p>111/11/7</text:p>
          </table:table-cell>
          <table:table-cell office:value-type="float" office:value="39396" table:style-name="ce14">
            <text:p><text:s/>39,396<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14">
          <table:table-cell office:value-type="float" office:value="18" table:style-name="ce8">
            <text:p>18</text:p>
          </table:table-cell>
          <table:table-cell office:value-type="string" table:style-name="ce9">
            <text:p>FBHPCCERA3Z1</text:p>
          </table:table-cell>
          <table:table-cell office:value-type="string" table:style-name="ce10">
            <text:p>"捷邁"百優人工髖關節系統:陶瓷HEAD+陶瓷LINER</text:p>
          </table:table-cell>
          <table:table-cell office:value-type="string" table:style-name="ce10">
            <text:p>"ZIMMER"BIOLOX CERAMIC FEMORAL HEADS:BIOLOX TOTAL HIP SYSTEM(CERAMIC)</text:p>
          </table:table-cell>
          <table:table-cell office:value-type="string" table:style-name="ce16">
            <text:p>由以下特材代碼組合: FBHLCCERA2Z1;FBHHCCERA2Z1; (FBHS16010NZ1;FBHC18755NZ1自1040501生效)(CUP與STEM按傳統組件型號);(FBHC18753NZ1; FBHS17862NZ1;FBHS17711NZ1; FBHS12900NZ1;FBHS17850NZ1; FBHS17857NZ1自1070101生效); (FBHC10214NBM;FBHL19866NBM;FBHHCCERA1BM自1070301生效);(FBHS11924NBM自1070701生效);(FBHS16010NZ1;FBHC18755NZ1自1090501刪除); (FBHS15592NZ1自1120101生效)</text:p>
          </table:table-cell>
          <table:table-cell office:value-type="string" table:style-name="ce12">
            <text:p>組</text:p>
          </table:table-cell>
          <table:table-cell office:value-type="string" table:style-name="ce20">
            <text:p>衛署醫器輸字第021835號+衛署醫器輸字第022415號+衛署醫器輸字第008736號+衛署醫器輸字第011510號+衛署醫器輸字第014133號+衛部醫器輸字第030214號+衛部醫器輸字第029866號+衛部醫器輸字第030202號+<text:span text:style-name="T3">衛部醫器輸字第030380號</text:span>+衛部醫器輸字第035592號</text:p>
          </table:table-cell>
          <table:table-cell office:value-type="date" office:date-value="2022-11-07T00:00:00" table:style-name="ce13">
            <text:p>111/11/7</text:p>
          </table:table-cell>
          <table:table-cell office:value-type="float" office:value="39396" table:style-name="ce14">
            <text:p><text:s/>39,396<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15">
          <table:table-cell office:value-type="float" office:value="19" table:style-name="ce8">
            <text:p>19</text:p>
          </table:table-cell>
          <table:table-cell office:value-type="string" table:style-name="ce9">
            <text:p>FBHPCCERR7Z1</text:p>
          </table:table-cell>
          <table:table-cell office:value-type="string" table:style-name="ce10">
            <text:p>"捷邁"百優人工髖關節系統:陶瓷HEAD+陶瓷LINER</text:p>
          </table:table-cell>
          <table:table-cell office:value-type="string" table:style-name="ce10">
            <text:p>"ZIMMER"BIOLOX CERAMIC FEMORAL HEADS:BIOLOX OPTION TOTAL HIP SYSTEM</text:p>
          </table:table-cell>
          <table:table-cell office:value-type="string" table:style-name="ce16">
            <text:p>由以下特材代碼組合：FBHHCCERR3Z1;FBHC18753NZ1;FBHLCCERA2Z1;FBHS17862NZ1;FBHS17711NZ1;FBHS12900NZ1;FBHS17850NZ1(FBHS16010NZ1;FBHC18755NZ1自1040501生效); (FBHS17857NZ1;FBHC10214NBM;FBHL19866NBM;FBHHCCERA2BM自1070301生效); (FBHS11924NBM自1070701生效);(FBHS16010NZ1;FBHC18755NZ1自1090501刪除); (FBHL19866NBM自1100101刪除); (FBHS15592NZ1自1120101生效)</text:p>
          </table:table-cell>
          <table:table-cell office:value-type="string" table:style-name="ce12">
            <text:p>組</text:p>
          </table:table-cell>
          <table:table-cell office:value-type="string" table:style-name="ce26">
            <text:p>衛署醫器輸字第021835號+衛署醫器輸字第022415號+衛署醫器輸字第008736號+衛署醫器輸字第011510號+衛署醫器輸字第014133號+衛部醫器輸字<text:span text:style-name="T5">第030214號+衛部醫器輸字第030202號+</text:span><text:span text:style-name="T3">衛部醫器輸字第030380號</text:span><text:span text:style-name="T5">+衛部醫器輸字第035592號</text:span></text:p>
          </table:table-cell>
          <table:table-cell office:value-type="date" office:date-value="2022-11-07T00:00:00" table:style-name="ce13">
            <text:p>111/11/7</text:p>
          </table:table-cell>
          <table:table-cell office:value-type="float" office:value="39396" table:style-name="ce14">
            <text:p><text:s/>39,396<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16">
          <table:table-cell office:value-type="float" office:value="20" table:style-name="ce8">
            <text:p>20</text:p>
          </table:table-cell>
          <table:table-cell office:value-type="string" table:style-name="ce9">
            <text:p>FBHPCCERA5Z1</text:p>
          </table:table-cell>
          <table:table-cell office:value-type="string" table:style-name="ce10">
            <text:p>"捷邁"百優人工髖關節系統:陶瓷全人工髖關節組(陶瓷HEAD)</text:p>
          </table:table-cell>
          <table:table-cell office:value-type="string" table:style-name="ce10">
            <text:p>"ZIMMER"BIOLOX CERAMIC FEMORAL HEADS:BIOLOX DELTA CERAMIC TOTAL HIP SYSTEM</text:p>
          </table:table-cell>
          <table:table-cell office:value-type="string" table:style-name="ce16">
            <text:p>由以下特材組合:FBHC16200NZ1; FBHL16305NZ1;FBHHCCERA2Z1; FBHS17862NZ1;FBHS17711NZ1; FBHS12900NZ1(FBHC18753NZ1; FBHL18751NZ1; FBHS17850NZ1自1030301生效);(FBHS16010NZ1; FBHC18755NZ1自1040501生效); (FBHS17857NZ1;FBHC10214NBM;FBHL19866NBM;FBHHCCERA1BM自1070301生效);(FBHS11924NBM自1070701生效); (FBHS16010NZ1; FBHC18755NZ1自1090501刪除); 【自1110301產品型號重整，由以下特材代碼組合: FBHC16200NZ1;BHL16305NZ1; FBHHCCERA2Z1;FBHS17862NZ1; FBHS17711NZ1;FBHS12900NZ1; FBHC18753NZ1;FBHL18751NZ1; FBHS17850NZ1;FBHS17857NZ1; FBHC10214NBM;FBHL19866NBM;FBHHCCERA1BM;FBHS11924NBM;(FBHL10568NBM;FBHL134998Z1自1110301生效)】; (FBHS15592NZ1自1120101生效)</text:p>
          </table:table-cell>
          <table:table-cell office:value-type="string" table:style-name="ce12">
            <text:p>組</text:p>
          </table:table-cell>
          <table:table-cell office:value-type="string" table:style-name="ce20">
            <text:p>衛署醫器輸字第021835號+衛署醫器輸字第022415號+衛署醫器輸字第008736號+衛署醫器輸字第011510號+衛署醫器輸字第014133號+衛署醫器輸字第021851號+衛部醫器輸字第025775號+衛部醫器輸字第030214號+衛部醫器輸字第029866號+衛部醫器輸字第030202號+<text:span text:style-name="T3">衛部醫器輸字第030380號</text:span>+衛部醫器輸字第030568號+衛部醫器輸字第034998號+衛部醫器輸字第035592號</text:p>
          </table:table-cell>
          <table:table-cell office:value-type="date" office:date-value="2022-11-07T00:00:00" table:style-name="ce13">
            <text:p>111/11/7</text:p>
          </table:table-cell>
          <table:table-cell office:value-type="float" office:value="39396" table:style-name="ce14">
            <text:p><text:s/>39,396<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17">
          <table:table-cell office:value-type="float" office:value="21" table:style-name="ce8">
            <text:p>21</text:p>
          </table:table-cell>
          <table:table-cell office:value-type="string" table:style-name="ce9">
            <text:p>FBHPEVTMA1BM</text:p>
          </table:table-cell>
          <table:table-cell office:value-type="string" table:style-name="ce10">
            <text:p>"邦美"今適穩維他命Ｅ陶瓷人工髖關節系統</text:p>
          </table:table-cell>
          <table:table-cell office:value-type="string" table:style-name="ce10">
            <text:p>"Biomet" G7 Vitamin E Ceramic Total Hip System</text:p>
          </table:table-cell>
          <table:table-cell office:value-type="string" table:style-name="ce16">
            <text:p>由以下特材代碼組合: FBHC10214NBM;FBHLE29866Z1; FBHHCCERA1BM;FBHHCCERA2Z1;FBHS17862NZ1;FBHS17711NZ1;FBHS12900NZ1;FBHS17850NZ1;FBHS17857NZ1;FBHS11924NBM; (FBHLE34998Z1自1110301生效);(FBHS15592NZ1;FBHLE30568Z1自1120101生效)</text:p>
          </table:table-cell>
          <table:table-cell office:value-type="string" table:style-name="ce12">
            <text:p>組</text:p>
          </table:table-cell>
          <table:table-cell office:value-type="string" table:style-name="ce20">
            <text:p>衛署醫器輸字第022415號+衛署醫器輸字第008736號+衛署醫器輸字第011510號+衛署醫器輸字第014133號+衛部醫器輸字第030214號+衛部醫器輸字第029866號+衛部醫器輸字第030202號+<text:span text:style-name="T3">衛部醫器輸字第030380號</text:span>+衛部醫器輸字第034998號+衛部醫器輸字第035592號+衛部醫器輸字第030568號</text:p>
          </table:table-cell>
          <table:table-cell office:value-type="date" office:date-value="2022-11-07T00:00:00" table:style-name="ce13">
            <text:p>111/11/7</text:p>
          </table:table-cell>
          <table:table-cell office:value-type="float" office:value="39396" table:style-name="ce14">
            <text:p><text:s/>39,396<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18">
          <table:table-cell office:value-type="float" office:value="22" table:style-name="ce8">
            <text:p>22</text:p>
          </table:table-cell>
          <table:table-cell office:value-type="string" table:style-name="ce9">
            <text:p>FBHPEVTMA2BM</text:p>
          </table:table-cell>
          <table:table-cell office:value-type="string" table:style-name="ce10">
            <text:p>"邦美"今適穩維他命Ｅ陶瓷人工髖關節系統-Option</text:p>
          </table:table-cell>
          <table:table-cell office:value-type="string" table:style-name="ce10">
            <text:p>"Biomet" G7 Vitamin E Ceramic Total Hip System - Option</text:p>
          </table:table-cell>
          <table:table-cell office:value-type="string" table:style-name="ce16">
            <text:p>由以下特材代碼組合: FBHC10214NBM;FBHLE29866Z1; FBHHCCERA2BM;FBHHCCERR3Z1;FBHS17862NZ1;FBHS17711NZ1;FBHS12900NZ;FBHS17850NZ1; FBHS17857NZ1;FBHS11924NBM; (FBHLE34998Z1自1110301生效); (FBHS15592NZ1;FBHLE30568Z1自1120101生效)</text:p>
          </table:table-cell>
          <table:table-cell office:value-type="string" table:style-name="ce12">
            <text:p>組</text:p>
          </table:table-cell>
          <table:table-cell office:value-type="string" table:style-name="ce20">
            <text:p>衛署醫器輸字第022415號+衛署醫器輸字第008736號+衛署醫器輸字第011510號+衛署醫器輸字第014133號+衛部醫器輸字第030214號+衛部醫器輸字第029866號+衛部醫器輸字第030202號+<text:span text:style-name="T3">衛部醫器輸字第030380號</text:span>+衛部醫器輸字第034998號+衛部醫器輸字第035592號+衛部醫器輸字第030568號</text:p>
          </table:table-cell>
          <table:table-cell office:value-type="date" office:date-value="2022-11-07T00:00:00" table:style-name="ce13">
            <text:p>111/11/7</text:p>
          </table:table-cell>
          <table:table-cell office:value-type="float" office:value="39396" table:style-name="ce14">
            <text:p><text:s/>39,396<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8">
          <table:table-cell office:value-type="float" office:value="23" table:style-name="ce8">
            <text:p>23</text:p>
          </table:table-cell>
          <table:table-cell office:value-type="string" table:style-name="ce9">
            <text:p>FBHPEVTMA3BM</text:p>
          </table:table-cell>
          <table:table-cell office:value-type="string" table:style-name="ce10">
            <text:p>"邦美"今適穩雙動式維他命Ｅ陶瓷人工髖關節系統</text:p>
          </table:table-cell>
          <table:table-cell office:value-type="string" table:style-name="ce10">
            <text:p>"Biomet"G7 Dual Mobility Vitamin E Ceramic Total Hip System</text:p>
          </table:table-cell>
          <table:table-cell office:value-type="string" table:style-name="ce16">
            <text:p>由以下特材代碼組合: FBHC10214NBM;FBHLE30568Z1; FBHHCCERA1BM;FBHHCCERA2Z1;FBHS17862NZ1;FBHS17711NZ1; FBHS12900NZ1;FBHS17850NZ1; FBHS17857NZ1;FBHS11924NBM; (FBHS15592NZ1自1120101生效)</text:p>
          </table:table-cell>
          <table:table-cell office:value-type="string" table:style-name="ce12">
            <text:p>組</text:p>
          </table:table-cell>
          <table:table-cell office:value-type="string" table:style-name="ce20">
            <text:p>衛署醫器輸字第022415號+衛署醫器輸字第008736號+衛署醫器輸字第011510號+衛署醫器輸字第014133號+衛部醫器輸字第030214號+衛部醫器輸字第030568號+衛部醫器輸字第030202號+<text:span text:style-name="T3">衛部醫器輸字第030380號</text:span>+衛部醫器輸字第035592號</text:p>
          </table:table-cell>
          <table:table-cell office:value-type="date" office:date-value="2022-11-07T00:00:00" table:style-name="ce13">
            <text:p>111/11/7</text:p>
          </table:table-cell>
          <table:table-cell office:value-type="float" office:value="39396" table:style-name="ce14">
            <text:p><text:s/>39,396<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8">
          <table:table-cell office:value-type="float" office:value="24" table:style-name="ce8">
            <text:p>24</text:p>
          </table:table-cell>
          <table:table-cell office:value-type="string" table:style-name="ce9">
            <text:p>FBHPEVTMA4BM</text:p>
          </table:table-cell>
          <table:table-cell office:value-type="string" table:style-name="ce10">
            <text:p>"邦美"今適穩雙動式維他命Ｅ陶瓷人工髖關節系統–Option</text:p>
          </table:table-cell>
          <table:table-cell office:value-type="string" table:style-name="ce10">
            <text:p>"Biomet" G7 Dual Mobility Vitamin E Ceramic Total Hip System-Option</text:p>
          </table:table-cell>
          <table:table-cell office:value-type="string" table:style-name="ce16">
            <text:p>由以下特材代碼組合: FBHC10214NBM;FBHLE30568Z1; FBHHCCERA2BM;FBHHCCERR3Z1;FBHS17862NZ1;FBHS17711NZ1; FBHS12900NZ1;FBHS17850NZ1; FBHS17857NZ1;FBHS11924NBM; (FBHS15592NZ1自1120101生效)</text:p>
          </table:table-cell>
          <table:table-cell office:value-type="string" table:style-name="ce12">
            <text:p>組</text:p>
          </table:table-cell>
          <table:table-cell office:value-type="string" table:style-name="ce20">
            <text:p>衛署醫器輸字第022415號+衛署醫器輸字第008736號+衛署醫器輸字第011510號+衛署醫器輸字第014133號+衛部醫器輸字第030214號+衛部醫器輸字第030568號+衛部醫器輸字第030202號+<text:span text:style-name="T3">衛部醫器輸字第030380號</text:span>+衛部醫器輸字第035592號</text:p>
          </table:table-cell>
          <table:table-cell office:value-type="date" office:date-value="2022-11-07T00:00:00" table:style-name="ce13">
            <text:p>111/11/7</text:p>
          </table:table-cell>
          <table:table-cell office:value-type="float" office:value="39396" table:style-name="ce14">
            <text:p><text:s/>39,396<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19">
          <table:table-cell office:value-type="float" office:value="25" table:style-name="ce8">
            <text:p>25</text:p>
          </table:table-cell>
          <table:table-cell office:value-type="string" table:style-name="ce9">
            <text:p>FBHBCCERA3Z1</text:p>
          </table:table-cell>
          <table:table-cell office:value-type="string" table:style-name="ce10">
            <text:p>"捷邁"百優人工髖關節系統:陶瓷雙極式人工髖關節組</text:p>
          </table:table-cell>
          <table:table-cell office:value-type="string" table:style-name="ce10">
            <text:p>"ZIMMER"BIOLOX CERAMIC FEMORAL HEADS:BIPOLAR BIOLOX DELTA HIP SYSTEM(CERAMIC)</text:p>
          </table:table-cell>
          <table:table-cell office:value-type="string" table:style-name="ce16">
            <text:p>由以下特材代碼組合: FBHHCCERA2Z1(FBHS16010NZ1自1040501生效)(CUP與STEM按傳統組件型號)(FBHC19090NBM自106.05.01生效);(FBHC15000NZ1; FBHS17862NZ1;FBHS17711NZ1; FBHS12900NZ1;FBHS17850NZ1; FBHS17857NZ1自1070101生效); (FBHS11924NBM;FBHHCCERA1BM自1070701生效); (FBHS16010NZ1自1090501刪除); (FBHS15592NZ1自1120101生效)</text:p>
          </table:table-cell>
          <table:table-cell office:value-type="string" table:style-name="ce12">
            <text:p>組</text:p>
          </table:table-cell>
          <table:table-cell office:value-type="string" table:style-name="ce20">
            <text:p>衛署醫器輸字第022415號+衛署醫器輸字第009975號+衛署醫器輸字第008736號+衛署醫器輸字第011510號+衛署醫器輸字第014133號+衛部醫器輸字第029090號+<text:span text:style-name="T3">衛部醫器輸字第030380號</text:span>+衛部醫器輸字第030202號+衛部醫器輸字第035592號</text:p>
          </table:table-cell>
          <table:table-cell office:value-type="date" office:date-value="2022-11-07T00:00:00" table:style-name="ce13">
            <text:p>111/11/7</text:p>
          </table:table-cell>
          <table:table-cell office:value-type="float" office:value="35195" table:style-name="ce14">
            <text:p><text:s/>35,195<text:s/></text:p>
          </table:table-cell>
          <table:table-cell office:value-type="string" table:style-name="ce10">
            <text:p>台灣捷邁醫療器材股份有限公司</text:p>
          </table:table-cell>
          <table:table-cell office:value-type="string" table:style-name="ce17">
            <text:p>暫予保留特材代碼</text:p>
          </table:table-cell>
          <table:table-cell table:number-columns-repeated="16373"/>
        </table:table-row>
        <table:table-row table:style-name="ro20">
          <table:table-cell office:value-type="float" office:value="26" table:style-name="ce8">
            <text:p>26</text:p>
          </table:table-cell>
          <table:table-cell office:value-type="string" table:style-name="ce9">
            <text:p>FALSNWAVE4HY</text:p>
          </table:table-cell>
          <table:table-cell office:value-type="string" table:style-name="ce10">
            <text:p>豪雅預載式單片型人工水晶體</text:p>
          </table:table-cell>
          <table:table-cell office:value-type="string" table:style-name="ce10">
            <text:p>HOYA ISERT PRELOADED INTRAOCULAR LENS</text:p>
          </table:table-cell>
          <table:table-cell office:value-type="float" office:value="150" table:style-name="ce16">
            <text:p>150</text:p>
          </table:table-cell>
          <table:table-cell office:value-type="string" table:style-name="ce12">
            <text:p>片</text:p>
          </table:table-cell>
          <table:table-cell office:value-type="string" table:style-name="ce10">
            <text:p>衛部醫器輸字第030422號</text:p>
          </table:table-cell>
          <table:table-cell office:value-type="date" office:date-value="2022-11-15T00:00:00" table:style-name="ce13">
            <text:p>111/11/15</text:p>
          </table:table-cell>
          <table:table-cell office:value-type="float" office:value="2744" table:style-name="ce14">
            <text:p><text:s/>2,744<text:s/></text:p>
          </table:table-cell>
          <table:table-cell office:value-type="string" table:style-name="ce10">
            <text:p>維州生物科技股份有限公司</text:p>
          </table:table-cell>
          <table:table-cell office:value-type="string" table:style-name="ce17">
            <text:p>暫予保留特材代碼</text:p>
          </table:table-cell>
          <table:table-cell table:number-columns-repeated="16373" table:style-name="ce22"/>
        </table:table-row>
        <table:table-row table:style-name="ro20">
          <table:table-cell office:value-type="float" office:value="27" table:style-name="ce8">
            <text:p>27</text:p>
          </table:table-cell>
          <table:table-cell office:value-type="string" table:style-name="ce9">
            <text:p>FALSNWAVE5HY</text:p>
          </table:table-cell>
          <table:table-cell office:value-type="string" table:style-name="ce10">
            <text:p>豪雅預載式單片型人工水晶體:非球面</text:p>
          </table:table-cell>
          <table:table-cell office:value-type="string" table:style-name="ce10">
            <text:p>HOYA iSert Preloaded Intraocular Lens</text:p>
          </table:table-cell>
          <table:table-cell office:value-type="float" office:value="250" table:style-name="ce16">
            <text:p>250</text:p>
          </table:table-cell>
          <table:table-cell office:value-type="string" table:style-name="ce12">
            <text:p>片</text:p>
          </table:table-cell>
          <table:table-cell office:value-type="string" table:style-name="ce10">
            <text:p>衛部醫器輸字第030444號</text:p>
          </table:table-cell>
          <table:table-cell office:value-type="date" office:date-value="2022-11-24T00:00:00" table:style-name="ce13">
            <text:p>111/11/24</text:p>
          </table:table-cell>
          <table:table-cell office:value-type="float" office:value="2744" table:style-name="ce14">
            <text:p><text:s/>2,744<text:s/></text:p>
          </table:table-cell>
          <table:table-cell office:value-type="string" table:style-name="ce10">
            <text:p>維州生物科技股份有限公司</text:p>
          </table:table-cell>
          <table:table-cell office:value-type="string" table:style-name="ce17">
            <text:p>暫予保留特材代碼</text:p>
          </table:table-cell>
          <table:table-cell table:number-columns-repeated="16373" table:style-name="ce22"/>
        </table:table-row>
        <table:table-row table:number-rows-repeated="1048548" table:style-name="ro21">
          <table:table-cell table:number-columns-repeated="16384"/>
        </table:table-row>
        <table:named-expressions>
          <table:named-range table:name="Print_Titles" table:cell-range-address="展延情形(保留).$A$1:展延情形(保留).$XFD$1" table:base-cell-address="展延情形(保留).$A$1"/>
        </table:named-expressions>
      </table:table>
      <table:database-ranges>
        <table:database-range table:target-range-address="展延情形(保留).A1:展延情形(保留).K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50P0" number:language="zh" number:country="TW">
      <number:year/>
      <number:text>/</number:text>
      <number:month/>
      <number:text>/</number:text>
      <number:day/>
    </number:date-style>
    <number:text-style style:name="N50">
      <number:text-content/>
      <style:map style:condition="value()&gt;=0" style:apply-style-name="N50P0"/>
    </number:text-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551181102362in" fo:margin-bottom="0.31496062992126in" fo:margin-left="0.31496062992126in" fo:margin-right="0.31496062992126in" style:print-orientation="landscape" style:print-page-order="ttb" style:first-page-number="continue" style:scale-to="71%" style:table-centering="horizontal" style:print="objects charts drawings"/>
      <style:header-style>
        <style:header-footer-properties fo:min-height="0.196850393700787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沈瑞珍</meta:initial-creator>
    <dc:creator>沈瑞珍</dc:creator>
    <meta:creation-date>2023-02-21T03:04:24Z</meta:creation-date>
    <dc:date>2023-02-21T03:29:14Z</dc:date>
    <meta:print-date>2023-02-21T03:28:22Z</meta:print-date>
  </office:meta>
</office:document-meta>
</file>