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.2625in" fo:text-indent="-0.262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margin-left="0.1666in" fo:text-indent="-0.17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1.3284in" style:use-optimal-column-width="false"/>
    </style:style>
    <style:style style:name="TableColumn19" style:family="table-column">
      <style:table-column-properties style:column-width="1.329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7854in" style:use-optimal-column-width="false"/>
    </style:style>
    <style:style style:name="Table15" style:family="table">
      <style:table-properties style:width="10.0541in" fo:margin-left="-0.3187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 style:font-name-complex="新細明體" fo:font-weight="bold" style:font-weight-asian="bold" style:letter-kerning="false"/>
    </style:style>
    <style:style style:name="P27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2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31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3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361in" fo:margin-left="0.2041in" fo:text-indent="-0.2041in">
        <style:tab-stops/>
      </style:paragraph-properties>
    </style:style>
    <style:style style:name="T37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 fo:margin-left="0.0215in" fo:text-indent="-0.0215in">
        <style:tab-stops/>
      </style:paragraph-properties>
    </style:style>
    <style:style style:name="T4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 fo:margin-left="0.0215in" fo:text-indent="-0.0215in">
        <style:tab-stops/>
      </style:paragraph-properties>
    </style:style>
    <style:style style:name="T43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 fo:margin-left="0.0076in" fo:text-indent="-0.0055in">
        <style:tab-stops/>
      </style:paragraph-properties>
    </style:style>
    <style:style style:name="T46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49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333in" fo:margin-left="0.2041in" fo:text-indent="-0.2041in">
        <style:tab-stops/>
      </style:paragraph-properties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 fo:margin-left="0.0236in" fo:text-indent="-0.0236in">
        <style:tab-stops/>
      </style:paragraph-properties>
    </style:style>
    <style:style style:name="T59" style:parent-style-name="預設段落字型" style:family="text">
      <style:text-properties style:font-name="標楷體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left="-0.0194in" fo:margin-right="-0.0312in" fo:text-indent="0.0111in">
        <style:tab-stops/>
      </style:paragraph-properties>
    </style:style>
    <style:style style:name="T62" style:parent-style-name="預設段落字型" style:family="text">
      <style:text-properties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fo:margin-right="-0.0312in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margin-left="-0.0194in" fo:margin-right="-0.0312in" fo:text-indent="0.0111in">
        <style:tab-stops/>
      </style:paragraph-properties>
      <style:text-properties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333in" fo:margin-left="0.0444in" fo:text-indent="-0.0013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P80" style:parent-style-name="內文" style:family="paragraph">
      <style:paragraph-properties fo:line-height="100%" fo:margin-left="0.2625in" fo:text-indent="-0.262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全民健康保險特殊材料</text:span><text:span text:style-name="T3">「</text:span><text:span text:style-name="T4">"</text:span><text:span text:style-name="T5">柯特曼</text:span><text:span text:style-name="T6">"</text:span><text:span text:style-name="T7">輕軟鋼索系統</text:span><text:span text:style-name="T8">:</text:span><text:span text:style-name="T9">後頸椎固定軟鋼絲索</text:span><text:span text:style-name="T10">」</text:span><text:span text:style-name="T11">修正</text:span><text:span text:style-name="T12">對照</text:span><text:span text:style-name="T13">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</text:p>
            <text:p text:style-name="P27"><text:span text:style-name="T28">次</text:span></text:p>
          </table:table-cell>
          <table:table-cell table:style-name="TableCell29">
            <text:p text:style-name="P30"><text:span text:style-name="T31">特材代碼</text:span></text:p>
          </table:table-cell>
          <table:table-cell table:style-name="TableCell32">
            <text:p text:style-name="P33"><text:span text:style-name="T34">中文品名</text:span></text:p>
          </table:table-cell>
          <table:table-cell table:style-name="TableCell35">
            <text:p text:style-name="P36"><text:span text:style-name="T37">英文品名</text:span></text:p>
          </table:table-cell>
          <table:table-cell table:style-name="TableCell38">
            <text:p text:style-name="P39"><text:span text:style-name="T40">原取消健保給付日期</text:span></text:p>
          </table:table-cell>
          <table:table-cell table:style-name="TableCell41">
            <text:p text:style-name="P42"><text:span text:style-name="T43">修正重新生效日期</text:span></text:p>
          </table:table-cell>
          <table:table-cell table:style-name="TableCell44">
            <text:p text:style-name="P45"><text:span text:style-name="T46">修正取消健保給付日期</text:span></text:p>
          </table:table-cell>
          <table:table-cell table:style-name="TableCell47">
            <text:p text:style-name="P48"><text:span text:style-name="T49">修正說明</text:span>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FBSF8T1SFWCM</text:p>
          </table:table-cell>
          <table:table-cell table:style-name="TableCell55">
            <text:p text:style-name="P56">"柯特曼"輕軟鋼索系統:後頸椎固定軟鋼絲索</text:p>
          </table:table-cell>
          <table:table-cell table:style-name="TableCell57">
            <text:p text:style-name="P58"><text:span text:style-name="T59">"CODMAN" SOF WIRE CABLE SYSTEM</text:span></text:p>
          </table:table-cell>
          <table:table-cell table:style-name="TableCell60">
            <text:p text:style-name="P61"><text:span text:style-name="T62">108/05/01</text:span></text:p>
          </table:table-cell>
          <table:table-cell table:style-name="TableCell63">
            <text:p text:style-name="P64">108/10/01</text:p>
          </table:table-cell>
          <table:table-cell table:style-name="TableCell65">
            <text:p text:style-name="P66">109/04/01</text:p>
          </table:table-cell>
          <table:table-cell table:style-name="TableCell67">
            <text:p text:style-name="P68"><text:span text:style-name="T69">依</text:span><text:span text:style-name="T70">全民健康保險藥物給付項目及支付標準共同擬訂會議特材部分第</text:span><text:span text:style-name="T71">40</text:span><text:span text:style-name="T72">次（108年</text:span><text:span text:style-name="T73">8</text:span><text:span text:style-name="T74">月）</text:span><text:span text:style-name="T75">臨時</text:span><text:span text:style-name="T76">會議紀錄</text:span><text:span text:style-name="T77">及</text:span><text:span text:style-name="T78">全民健康保險藥物給付項目及支付標準</text:span><text:span text:style-name="T79">第6-1條辦理。</text:span></text:p>
          </table:table-cell>
        </table:table-row>
      </table:table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朱秋琴</dc:creator>
    <meta:creation-date>2019-09-06T01:02:00Z</meta:creation-date>
    <dc:date>2019-09-06T01:02:00Z</dc:date>
    <meta:print-date>2019-04-19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