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2">
            <text:p>支付價</text:p>
          </table:table-cell>
          <table:table-cell office:value-type="string" table:style-name="ce4">
            <text:p>許可證處理情形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CFD02GT301EW</text:p>
          </table:table-cell>
          <table:table-cell office:value-type="string" table:style-name="ce18">
            <text:p>毅升一次性使用胃管:矽質<text:s text:c="577"/></text:p>
          </table:table-cell>
          <table:table-cell office:value-type="string" table:style-name="ce18">
            <text:p>E-UP STOMACH TUBE<text:s text:c="223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5">
            <text:p>衛署醫器陸輸字第000291號<text:s text:c="216"/></text:p>
          </table:table-cell>
          <table:table-cell office:value-type="float" office:value="1041122" table:style-name="ce17">
            <text:p>1041122</text:p>
          </table:table-cell>
          <table:table-cell office:value-type="string" table:style-name="ce18">
            <text:p>毅升<text:s text:c="36"/></text:p>
          </table:table-cell>
          <table:table-cell office:value-type="float" office:value="65.599999999999994" table:style-name="ce19">
            <text:p>65.6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TKP0113713WF</text:p>
          </table:table-cell>
          <table:table-cell office:value-type="string" table:style-name="ce18">
            <text:p>理查沃夫電震波碎石機:電擊線<text:s text:c="571"/></text:p>
          </table:table-cell>
          <table:table-cell office:value-type="string" table:style-name="ce18">
            <text:p>RICHARD WOLF ELECTROHYDRAULIC LITHOTRIPTOR:EHL<text:s text:c="192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5">
            <text:p>衛署醫器輸字第013737號<text:s text:c="218"/></text:p>
          </table:table-cell>
          <table:table-cell office:value-type="float" office:value="1041205" table:style-name="ce17">
            <text:p>1041205</text:p>
          </table:table-cell>
          <table:table-cell office:value-type="string" table:style-name="ce20">
            <text:p>宇瑞<text:s text:c="36"/></text:p>
          </table:table-cell>
          <table:table-cell office:value-type="float" office:value="3477" table:style-name="ce19">
            <text:p>3477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TKP012280NWF</text:p>
          </table:table-cell>
          <table:table-cell office:value-type="string" table:style-name="ce18">
            <text:p>理查沃夫電震波碎石線<text:s text:c="578"/></text:p>
          </table:table-cell>
          <table:table-cell office:value-type="string" table:style-name="ce18">
            <text:p>RICHARD WOLF ELECTROHYDRAULIC LITHOTRIPTOR:RIWOLITH PROBES<text:s text:c="180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5">
            <text:p>衛署醫器輸字第013737號<text:s text:c="218"/></text:p>
          </table:table-cell>
          <table:table-cell office:value-type="float" office:value="1041205" table:style-name="ce17">
            <text:p>1041205</text:p>
          </table:table-cell>
          <table:table-cell office:value-type="string" table:style-name="ce20">
            <text:p>宇瑞<text:s text:c="36"/></text:p>
          </table:table-cell>
          <table:table-cell office:value-type="float" office:value="3477" table:style-name="ce19">
            <text:p>3477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9">
            <text:p>CBC02C0810CD</text:p>
          </table:table-cell>
          <table:table-cell office:value-type="string" table:style-name="ce18">
            <text:p>考迪斯史瑪特鎳鈦支架系統(腸骨血管支架)<text:s text:c="560"/></text:p>
          </table:table-cell>
          <table:table-cell office:value-type="string" table:style-name="ce18">
            <text:p>CORDISS.M.A.R.T.CONTROL NITINOL STENT SYSTEM(ILIAC)<text:s text:c="187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375號<text:s text:c="218"/></text:p>
          </table:table-cell>
          <table:table-cell office:value-type="float" office:value="1050509" table:style-name="ce19">
            <text:p>1050509</text:p>
          </table:table-cell>
          <table:table-cell office:value-type="string" table:style-name="ce18">
            <text:p>壯生<text:s text:c="36"/></text:p>
          </table:table-cell>
          <table:table-cell office:value-type="float" office:value="27129" table:style-name="ce19">
            <text:p>27129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9">
            <text:p>CBC04SC210CD</text:p>
          </table:table-cell>
          <table:table-cell office:value-type="string" table:style-name="ce18">
            <text:p>考迪斯史瑪特鎳鈦支架系統(淺股動脈血管支架)<text:s text:c="556"/></text:p>
          </table:table-cell>
          <table:table-cell office:value-type="string" table:style-name="ce18">
            <text:p>CORDISS.M.A.R.T.CONTROL NITINOL STENT SYSTEM<text:s text:c="194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375號<text:s text:c="218"/></text:p>
          </table:table-cell>
          <table:table-cell office:value-type="float" office:value="1050509" table:style-name="ce19">
            <text:p>1050509</text:p>
          </table:table-cell>
          <table:table-cell office:value-type="string" table:style-name="ce18">
            <text:p>壯生<text:s text:c="36"/></text:p>
          </table:table-cell>
          <table:table-cell office:value-type="float" office:value="28773" table:style-name="ce19">
            <text:p>28773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9">
            <text:p>CBC0715841AH</text:p>
          </table:table-cell>
          <table:table-cell office:value-type="string" table:style-name="ce18">
            <text:p>亞翠恩艾德凡達V12聚四氟乙烯覆膜支架-RX(D5:7MM;遞送系統140CM)<text:s text:c="538"/></text:p>
          </table:table-cell>
          <table:table-cell office:value-type="string" table:style-name="ce18">
            <text:p>ATRIUMADVANTA V12 PTFE COVERED STENT<text:s text:c="202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337號<text:s text:c="218"/></text:p>
          </table:table-cell>
          <table:table-cell office:value-type="float" office:value="1050609" table:style-name="ce19">
            <text:p>1050609</text:p>
          </table:table-cell>
          <table:table-cell office:value-type="string" table:style-name="ce18">
            <text:p>邁柯唯<text:span text:style-name="T2">(換台灣悅廷和)</text:span><text:s text:c="33"/></text:p>
          </table:table-cell>
          <table:table-cell office:value-type="float" office:value="79852" table:style-name="ce19">
            <text:p>7985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9">
            <text:p>CBC0715842AH</text:p>
          </table:table-cell>
          <table:table-cell office:value-type="string" table:style-name="ce18">
            <text:p>亞翠恩艾德凡達V12聚四氟乙烯覆膜支架(D5:10MM;遞送系統80:120CM)<text:s text:c="537"/></text:p>
          </table:table-cell>
          <table:table-cell office:value-type="string" table:style-name="ce18">
            <text:p>ATRIUMADVANTA V12 PTFE COVERED STENT<text:s text:c="202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337號<text:s text:c="218"/></text:p>
          </table:table-cell>
          <table:table-cell office:value-type="float" office:value="1050609" table:style-name="ce19">
            <text:p>1050609</text:p>
          </table:table-cell>
          <table:table-cell office:value-type="string" table:style-name="ce18">
            <text:p>邁柯唯<text:span text:style-name="T2">(換台灣悅廷和)</text:span><text:s text:c="33"/></text:p>
          </table:table-cell>
          <table:table-cell office:value-type="float" office:value="79852" table:style-name="ce19">
            <text:p>7985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9">
            <text:p>CBC0715843AH</text:p>
          </table:table-cell>
          <table:table-cell office:value-type="string" table:style-name="ce18">
            <text:p>亞翠恩艾德凡達V12聚四氟乙烯覆膜支架-LARGE DIAMETER(D12:16MM;遞送系統80:120CM)<text:s text:c="521"/></text:p>
          </table:table-cell>
          <table:table-cell office:value-type="string" table:style-name="ce18">
            <text:p>ATRIUMADVANTA V12 PTFE COVERED STENT<text:s text:c="202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22337號<text:s text:c="218"/></text:p>
          </table:table-cell>
          <table:table-cell office:value-type="float" office:value="1050609" table:style-name="ce19">
            <text:p>1050609</text:p>
          </table:table-cell>
          <table:table-cell office:value-type="string" table:style-name="ce18">
            <text:p>邁柯唯<text:span text:style-name="T2">(換台灣悅廷和)</text:span><text:s text:c="33"/></text:p>
          </table:table-cell>
          <table:table-cell office:value-type="float" office:value="96390" table:style-name="ce19">
            <text:p>96390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9">
            <text:p>CBV02PDZXXN5</text:p>
          </table:table-cell>
          <table:table-cell office:value-type="string" table:style-name="ce18">
            <text:p>優美瓣膜整型導管(肺動眽單氣球擴張導管)<text:s text:c="560"/></text:p>
          </table:table-cell>
          <table:table-cell office:value-type="string" table:style-name="ce18">
            <text:p>NUMEDZ-MED II PERCUTANEOUS TRANSLUMINAL VALVULOPLASTY CATHETER<text:s text:c="176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6660號<text:s text:c="218"/></text:p>
          </table:table-cell>
          <table:table-cell office:value-type="float" office:value="1050608" table:style-name="ce19">
            <text:p>1050608</text:p>
          </table:table-cell>
          <table:table-cell office:value-type="string" table:style-name="ce18">
            <text:p>銀鐸<text:s text:c="36"/></text:p>
          </table:table-cell>
          <table:table-cell office:value-type="float" office:value="12301" table:style-name="ce19">
            <text:p>12301</text:p>
          </table:table-cell>
          <table:table-cell office:value-type="string" table:style-name="ce19">
            <text:p>110/06/08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9">
            <text:p>CDD1100003ZH</text:p>
          </table:table-cell>
          <table:table-cell office:value-type="string" table:style-name="ce18">
            <text:p>康美腹腔鏡及其附件:穿刺套管組(1支穿刺針+2支外管+2支固定轉接頭)<text:s text:c="536"/></text:p>
          </table:table-cell>
          <table:table-cell office:value-type="string" table:style-name="ce18">
            <text:p>CONMEDLAPAROSCOPE AND ACCESSORIES<text:s text:c="20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6610號<text:s text:c="218"/></text:p>
          </table:table-cell>
          <table:table-cell office:value-type="float" office:value="1050601" table:style-name="ce19">
            <text:p>1050601</text:p>
          </table:table-cell>
          <table:table-cell office:value-type="string" table:style-name="ce18">
            <text:p>尚弋<text:s text:c="36"/></text:p>
          </table:table-cell>
          <table:table-cell office:value-type="float" office:value="1509" table:style-name="ce19">
            <text:p>1509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9">
            <text:p>CFD0679010VZ</text:p>
          </table:table-cell>
          <table:table-cell office:value-type="string" table:style-name="ce18">
            <text:p>福胃可胃造口術胃管套組<text:s text:c="578"/></text:p>
          </table:table-cell>
          <table:table-cell office:value-type="string" table:style-name="ce18">
            <text:p>FREKA PEG-SET GASTRIC<text:s text:c="219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22371號<text:s text:c="218"/></text:p>
          </table:table-cell>
          <table:table-cell office:value-type="float" office:value="1050506" table:style-name="ce19">
            <text:p>1050506</text:p>
          </table:table-cell>
          <table:table-cell office:value-type="string" table:style-name="ce18">
            <text:p>費森尤斯卡比<text:s text:c="28"/></text:p>
          </table:table-cell>
          <table:table-cell office:value-type="float" office:value="4610" table:style-name="ce19">
            <text:p>4610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9">
            <text:p>CFD0679819VZ</text:p>
          </table:table-cell>
          <table:table-cell office:value-type="string" table:style-name="ce18">
            <text:p>福胃可胃造口術胃管套組:餵食管接頭<text:s text:c="567"/></text:p>
          </table:table-cell>
          <table:table-cell office:value-type="string" table:style-name="ce18">
            <text:p>FREKA PEG-SET GASTRIC<text:s text:c="21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371號<text:s text:c="218"/></text:p>
          </table:table-cell>
          <table:table-cell office:value-type="float" office:value="1050506" table:style-name="ce19">
            <text:p>1050506</text:p>
          </table:table-cell>
          <table:table-cell office:value-type="string" table:style-name="ce18">
            <text:p>費森尤斯卡比<text:s text:c="28"/></text:p>
          </table:table-cell>
          <table:table-cell office:value-type="float" office:value="204" table:style-name="ce19">
            <text:p>204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9">
            <text:p>CGS010601NBA</text:p>
          </table:table-cell>
          <table:table-cell office:value-type="string" table:style-name="ce18">
            <text:p>巴德剝撕式經皮導引套組<text:s text:c="576"/></text:p>
          </table:table-cell>
          <table:table-cell office:value-type="string" table:style-name="ce18">
            <text:p>BARDPTFE PEEL-APART PERCUTANEOUS KITS<text:s text:c="201"/></text:p>
          </table:table-cell>
          <table:table-cell office:value-type="string" table:style-name="ce19">
            <text:p>KIT<text:s text:c="5"/></text:p>
          </table:table-cell>
          <table:table-cell office:value-type="string" table:style-name="ce18">
            <text:p>衛署醫器輸字第014383號<text:s text:c="218"/></text:p>
          </table:table-cell>
          <table:table-cell office:value-type="float" office:value="1050502" table:style-name="ce19">
            <text:p>1050502</text:p>
          </table:table-cell>
          <table:table-cell office:value-type="string" table:style-name="ce18">
            <text:p>巴德<text:s text:c="36"/></text:p>
          </table:table-cell>
          <table:table-cell office:value-type="float" office:value="785" table:style-name="ce19">
            <text:p>785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9">
            <text:p>CGS010658NBA</text:p>
          </table:table-cell>
          <table:table-cell office:value-type="string" table:style-name="ce18">
            <text:p>巴德剝撕式經皮導引套組<text:s text:c="576"/></text:p>
          </table:table-cell>
          <table:table-cell office:value-type="string" table:style-name="ce18">
            <text:p>BARDPTFE PEEL-APART PERCUTANEOUS KITS<text:s text:c="201"/></text:p>
          </table:table-cell>
          <table:table-cell office:value-type="string" table:style-name="ce19">
            <text:p>KIT<text:s text:c="5"/></text:p>
          </table:table-cell>
          <table:table-cell office:value-type="string" table:style-name="ce18">
            <text:p>衛署醫器輸字第014383號<text:s text:c="218"/></text:p>
          </table:table-cell>
          <table:table-cell office:value-type="float" office:value="1050502" table:style-name="ce19">
            <text:p>1050502</text:p>
          </table:table-cell>
          <table:table-cell office:value-type="string" table:style-name="ce18">
            <text:p>巴德<text:s text:c="36"/></text:p>
          </table:table-cell>
          <table:table-cell office:value-type="float" office:value="785" table:style-name="ce19">
            <text:p>785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9">
            <text:p>CHV0329370ED</text:p>
          </table:table-cell>
          <table:table-cell office:value-type="string" table:style-name="ce18">
            <text:p>愛德華二階靜脈引流導管<text:s text:c="576"/></text:p>
          </table:table-cell>
          <table:table-cell office:value-type="string" table:style-name="ce18">
            <text:p>EDWARDS DUAL STAGE VENOUS RETURN CANNULA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669號<text:s text:c="218"/></text:p>
          </table:table-cell>
          <table:table-cell office:value-type="float" office:value="1050525" table:style-name="ce19">
            <text:p>1050525</text:p>
          </table:table-cell>
          <table:table-cell office:value-type="string" table:style-name="ce18">
            <text:p>愛德華<text:s text:c="34"/></text:p>
          </table:table-cell>
          <table:table-cell office:value-type="float" office:value="1002" table:style-name="ce19">
            <text:p>100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CHV0336460ED</text:p>
          </table:table-cell>
          <table:table-cell office:value-type="string" table:style-name="ce18">
            <text:p>愛德華二階靜脈引流導管<text:s text:c="576"/></text:p>
          </table:table-cell>
          <table:table-cell office:value-type="string" table:style-name="ce18">
            <text:p>EDWARDS DUAL STAGE VENOUS RETURN CANNULA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669號<text:s text:c="218"/></text:p>
          </table:table-cell>
          <table:table-cell office:value-type="float" office:value="1050525" table:style-name="ce19">
            <text:p>1050525</text:p>
          </table:table-cell>
          <table:table-cell office:value-type="string" table:style-name="ce18">
            <text:p>愛德華<text:s text:c="34"/></text:p>
          </table:table-cell>
          <table:table-cell office:value-type="float" office:value="1002" table:style-name="ce19">
            <text:p>100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9">
            <text:p>CHV03TF334ED</text:p>
          </table:table-cell>
          <table:table-cell office:value-type="string" table:style-name="ce18">
            <text:p>愛德華二階靜脈引流導管<text:s text:c="576"/></text:p>
          </table:table-cell>
          <table:table-cell office:value-type="string" table:style-name="ce18">
            <text:p>EDWARDS DUAL STAGE VENOUS RETURN CANNULA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669號<text:s text:c="218"/></text:p>
          </table:table-cell>
          <table:table-cell office:value-type="float" office:value="1050525" table:style-name="ce19">
            <text:p>1050525</text:p>
          </table:table-cell>
          <table:table-cell office:value-type="string" table:style-name="ce18">
            <text:p>愛德華<text:s text:c="34"/></text:p>
          </table:table-cell>
          <table:table-cell office:value-type="float" office:value="1002" table:style-name="ce19">
            <text:p>100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9">
            <text:p>CHV03TR283ED</text:p>
          </table:table-cell>
          <table:table-cell office:value-type="string" table:style-name="ce18">
            <text:p>愛德華二階靜脈引流導管<text:s text:c="576"/></text:p>
          </table:table-cell>
          <table:table-cell office:value-type="string" table:style-name="ce18">
            <text:p>EDWARDS DUAL STAGE VENOUS RETURN CANNULA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669號<text:s text:c="218"/></text:p>
          </table:table-cell>
          <table:table-cell office:value-type="float" office:value="1050525" table:style-name="ce19">
            <text:p>1050525</text:p>
          </table:table-cell>
          <table:table-cell office:value-type="string" table:style-name="ce18">
            <text:p>愛德華<text:s text:c="34"/></text:p>
          </table:table-cell>
          <table:table-cell office:value-type="float" office:value="803" table:style-name="ce19">
            <text:p>803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9">
            <text:p>CHV03TRF29ED</text:p>
          </table:table-cell>
          <table:table-cell office:value-type="string" table:style-name="ce18">
            <text:p>愛德華二階靜脈引流導管<text:s text:c="576"/></text:p>
          </table:table-cell>
          <table:table-cell office:value-type="string" table:style-name="ce18">
            <text:p>EDWARDS DUAL STAGE VENOUS RETURN CANNULA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669號<text:s text:c="218"/></text:p>
          </table:table-cell>
          <table:table-cell office:value-type="float" office:value="1050525" table:style-name="ce19">
            <text:p>1050525</text:p>
          </table:table-cell>
          <table:table-cell office:value-type="string" table:style-name="ce18">
            <text:p>愛德華<text:s text:c="34"/></text:p>
          </table:table-cell>
          <table:table-cell office:value-type="float" office:value="1002" table:style-name="ce19">
            <text:p>1002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9">
            <text:p>CLS041VC02TZ</text:p>
          </table:table-cell>
          <table:table-cell office:value-type="string" table:style-name="ce18">
            <text:p>善德定量型輸液套<text:s text:c="582"/></text:p>
          </table:table-cell>
          <table:table-cell office:value-type="string" table:style-name="ce18">
            <text:p>SUNDER VOLUME CONTROL I.V. ADMINISTRATION SET<text:s text:c="193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製字第000903號<text:s text:c="218"/></text:p>
          </table:table-cell>
          <table:table-cell office:value-type="float" office:value="1050608" table:style-name="ce19">
            <text:p>1050608</text:p>
          </table:table-cell>
          <table:table-cell office:value-type="string" table:style-name="ce18">
            <text:p>善德<text:s text:c="36"/>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9">
            <text:p>CLS041VC04Q4</text:p>
          </table:table-cell>
          <table:table-cell office:value-type="string" table:style-name="ce18">
            <text:p>尼得立斯定量型輸液套(免針式)<text:s text:c="570"/></text:p>
          </table:table-cell>
          <table:table-cell office:value-type="string" table:style-name="ce18">
            <text:p>NEEDLELESS Volume Control I.V. Administration Set(Needleless)<text:s text:c="177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部醫器製字第005063號<text:s text:c="218"/></text:p>
          </table:table-cell>
          <table:table-cell office:value-type="float" office:value="1050608" table:style-name="ce19">
            <text:p>1050608</text:p>
          </table:table-cell>
          <table:table-cell office:value-type="string" table:style-name="ce18">
            <text:p>尼得立斯<text:s text:c="32"/></text:p>
          </table:table-cell>
          <table:table-cell office:value-type="float" office:value="63.4" table:style-name="ce19">
            <text:p>63.4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9">
            <text:p>CLS041VC04TZ</text:p>
          </table:table-cell>
          <table:table-cell office:value-type="string" table:style-name="ce18">
            <text:p>善德定量型輸液套(免針式)<text:s text:c="574"/></text:p>
          </table:table-cell>
          <table:table-cell office:value-type="string" table:style-name="ce18">
            <text:p>SUNDER VOLUME CONTROL I.V. ADMINISTRATION SET(Needleless)<text:s text:c="181"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18">
            <text:p>衛署醫器製字第000903號<text:s text:c="218"/></text:p>
          </table:table-cell>
          <table:table-cell office:value-type="float" office:value="1050608" table:style-name="ce19">
            <text:p>1050608</text:p>
          </table:table-cell>
          <table:table-cell office:value-type="string" table:style-name="ce18">
            <text:p>善德<text:s text:c="36"/></text:p>
          </table:table-cell>
          <table:table-cell office:value-type="float" office:value="63.4" table:style-name="ce19">
            <text:p>63.4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9">
            <text:p>FALSMMA30BA1</text:p>
          </table:table-cell>
          <table:table-cell office:value-type="string" table:style-name="ce18">
            <text:p>愛爾康可舒軟式人工水晶體<text:s text:c="574"/></text:p>
          </table:table-cell>
          <table:table-cell office:value-type="string" table:style-name="ce18">
            <text:p>ALCONACRYSOF INTRAOCULAR LENSES<text:s text:c="207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7894號+009694號<text:s text:c="209"/></text:p>
          </table:table-cell>
          <table:table-cell office:value-type="float" office:value="1050619" table:style-name="ce19">
            <text:p>1050619</text:p>
          </table:table-cell>
          <table:table-cell office:value-type="string" table:style-name="ce18">
            <text:p>愛爾康<text:s text:c="34"/></text:p>
          </table:table-cell>
          <table:table-cell office:value-type="float" office:value="2744" table:style-name="ce19">
            <text:p>2744</text:p>
          </table:table-cell>
          <table:table-cell office:value-type="string" table:style-name="ce20">
            <text:p>105/06/19展延中 <text:s/>110/07/06</text:p>
          </table:table-cell>
          <table:table-cell table:number-columns-repeated="1637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9">
            <text:p>FBA04PSB01PQ</text:p>
          </table:table-cell>
          <table:table-cell office:value-type="string" table:style-name="ce18">
            <text:p>瑞安保立堅骨替代物<text:s text:c="582"/></text:p>
          </table:table-cell>
          <table:table-cell office:value-type="string" table:style-name="ce18">
            <text:p>PURZER BIPOLYSORB BONE REPLACEMENT<text:s text:c="206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字第003356號<text:s text:c="218"/></text:p>
          </table:table-cell>
          <table:table-cell office:value-type="float" office:value="1050526" table:style-name="ce19">
            <text:p>1050526</text:p>
          </table:table-cell>
          <table:table-cell office:value-type="string" table:style-name="ce18">
            <text:p>瑞安<text:s text:c="36"/></text:p>
          </table:table-cell>
          <table:table-cell office:value-type="float" office:value="3150" table:style-name="ce19">
            <text:p>3150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9">
            <text:p>NDN0239953BB</text:p>
          </table:table-cell>
          <table:table-cell office:value-type="string" table:style-name="ce18">
            <text:p>柏朗舒肯植入式注射座用注射針<text:s text:c="570"/></text:p>
          </table:table-cell>
          <table:table-cell office:value-type="string" table:style-name="ce18">
            <text:p>B.BRAUNSURECAN NEEDLED FOR ACCESS PORTS<text:s text:c="19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4526號<text:s text:c="218"/></text:p>
          </table:table-cell>
          <table:table-cell office:value-type="float" office:value="1050529" table:style-name="ce19">
            <text:p>1050529</text:p>
          </table:table-cell>
          <table:table-cell office:value-type="string" table:style-name="ce20">
            <text:p>台灣柏朗<text:s text:c="32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9">
            <text:p>NDN0248430BB</text:p>
          </table:table-cell>
          <table:table-cell office:value-type="string" table:style-name="ce18">
            <text:p>柏朗舒肯植入式注射座用注射針<text:s text:c="570"/></text:p>
          </table:table-cell>
          <table:table-cell office:value-type="string" table:style-name="ce18">
            <text:p>B.BRAUNSURECAN NEEDLED FOR ACCESS PORTS<text:s text:c="19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4526號<text:s text:c="218"/></text:p>
          </table:table-cell>
          <table:table-cell office:value-type="float" office:value="1050529" table:style-name="ce19">
            <text:p>1050529</text:p>
          </table:table-cell>
          <table:table-cell office:value-type="string" table:style-name="ce18">
            <text:p>台灣柏朗<text:s text:c="32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展延中</text:p>
          </table:table-cell>
          <table:table-cell table:number-columns-repeated="16374"/>
        </table:table-row>
        <table:table-row table:number-rows-repeated="2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5" table:style-name="ce9"/>
        </table:table-row>
        <table:table-row table:number-rows-repeated="5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8"/>
          <table:table-cell table:number-columns-repeated="16375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7"/>
          <table:table-cell table:number-columns-repeated="16375" table:style-name="ce9"/>
        </table:table-row>
        <table:table-row table:number-rows-repeated="15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11"/>
          <table:table-cell table:number-columns-repeated="16375" table:style-name="ce9"/>
        </table:table-row>
        <table:table-row table:number-rows-repeated="8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7"/>
          <table:table-cell table:number-columns-repeated="16375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12"/>
          <table:table-cell table:number-columns-repeated="16375" table:style-name="ce9"/>
        </table:table-row>
        <table:table-row table:number-rows-repeated="21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7"/>
          <table:table-cell table:number-columns-repeated="16375" table:style-name="ce9"/>
        </table:table-row>
        <table:table-row table:number-rows-repeated="5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3"/>
          <table:table-cell table:style-name="ce8"/>
          <table:table-cell table:number-columns-repeated="16375" table:style-name="ce9"/>
        </table:table-row>
        <table:table-row table:number-rows-repeated="4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12"/>
          <table:table-cell table:number-columns-repeated="16375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4"/>
          <table:table-cell table:style-name="ce12"/>
          <table:table-cell table:number-columns-repeated="16375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8"/>
          <table:table-cell table:number-columns-repeated="16375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11"/>
          <table:table-cell table:number-columns-repeated="16375" table:style-name="ce9"/>
        </table:table-row>
        <table:table-row table:number-rows-repeated="3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0"/>
          <table:table-cell table:style-name="ce8"/>
          <table:table-cell table:number-columns-repeated="16375" table:style-name="ce9"/>
        </table:table-row>
        <table:table-row table:number-rows-repeated="3" table:style-name="ro4">
          <table:table-cell table:number-columns-repeated="16384" table:style-name="ce9"/>
        </table:table-row>
        <table:table-row table:number-rows-repeated="1048478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6-06-16T09:47:19Z</dc:date>
    <meta:print-date>2016-05-27T06:21:22Z</meta:print-date>
  </office:meta>
</office:document-meta>
</file>