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#92D05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00B05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5">
            <text:p>NO</text:p>
          </table:table-cell>
          <table:table-cell office:value-type="string" table:style-name="ce5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2">
            <text:p>許可證有效期限</text:p>
          </table:table-cell>
          <table:table-cell office:value-type="string" table:style-name="ce6">
            <text:p>許可證處理情形</text:p>
          </table:table-cell>
          <table:table-cell office:value-type="string" table:style-name="ce3">
            <text:p>廠商簡稱</text:p>
          </table:table-cell>
          <table:table-cell table:number-columns-repeated="1637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3">
            <text:p>CXX011882001</text:p>
          </table:table-cell>
          <table:table-cell office:value-type="string" table:style-name="ce10">
            <text:p>“百歐森偉伯斯特”速星診斷燒灼導管及其附件-瑞芙星心臟電生理導引貼片</text:p>
          </table:table-cell>
          <table:table-cell table:style-name="ce10"/>
          <table:table-cell table:style-name="ce13"/>
          <table:table-cell office:value-type="string" table:style-name="ce10">
            <text:p>衛署醫器輸字第011882號</text:p>
          </table:table-cell>
          <table:table-cell office:value-type="float" office:value="1040913" table:style-name="ce8">
            <text:p>1040913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3">
            <text:p>TKX014031001</text:p>
          </table:table-cell>
          <table:table-cell office:value-type="string" table:style-name="ce21">
            <text:p>"艾思瑞斯"電燒系統-汽化棒</text:p>
          </table:table-cell>
          <table:table-cell table:style-name="ce10"/>
          <table:table-cell table:style-name="ce13"/>
          <table:table-cell office:value-type="string" table:style-name="ce7">
            <text:p>衛署醫器輸字第014031號</text:p>
          </table:table-cell>
          <table:table-cell office:value-type="float" office:value="1050224" table:style-name="ce8">
            <text:p>1050224</text:p>
          </table:table-cell>
          <table:table-cell office:value-type="string" table:style-name="ce20">
            <text:p>展延中</text:p>
          </table:table-cell>
          <table:table-cell office:value-type="string" table:style-name="ce14">
            <text:p>杏捷</text:p>
          </table:table-cell>
          <table:table-cell table:number-columns-repeated="1637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2">
            <text:p>CXY011882001</text:p>
          </table:table-cell>
          <table:table-cell office:value-type="string" table:style-name="ce12">
            <text:p>“百歐森偉伯斯特”速星診斷燒灼導管及其附件-瑞芙星心臟電生理導引貼片</text:p>
          </table:table-cell>
          <table:table-cell table:style-name="ce10"/>
          <table:table-cell table:style-name="ce13"/>
          <table:table-cell office:value-type="string" table:style-name="ce12">
            <text:p>衛署醫器輸字第011882號</text:p>
          </table:table-cell>
          <table:table-cell office:value-type="float" office:value="1040913" table:style-name="ce8">
            <text:p>1040913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6">
            <text:p>FBZ003196001</text:p>
          </table:table-cell>
          <table:table-cell office:value-type="string" table:style-name="ce12">
            <text:p>齦即安膠原蛋白骨科填補物(Granules 0.25cc)</text:p>
          </table:table-cell>
          <table:table-cell office:value-type="string" table:style-name="ce12">
            <text:p>GingivAid Collagen Bone Graft(Granules 0.25cc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6">
            <text:p>FBZ003196002</text:p>
          </table:table-cell>
          <table:table-cell office:value-type="string" table:style-name="ce12">
            <text:p>齦即安膠原蛋白骨科填補物(Granules 0.5cc)</text:p>
          </table:table-cell>
          <table:table-cell office:value-type="string" table:style-name="ce12">
            <text:p>GingivAid Collagen Bone Graft(Granules 0.5cc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6">
            <text:p>FBZ003196003</text:p>
          </table:table-cell>
          <table:table-cell office:value-type="string" table:style-name="ce12">
            <text:p>齦即安膠原蛋白骨科填補物(Granules 2.0cc)</text:p>
          </table:table-cell>
          <table:table-cell office:value-type="string" table:style-name="ce12">
            <text:p>GingivAid Collagen Bone Graft(Granules 2.0cc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6">
            <text:p>FBZ003196004</text:p>
          </table:table-cell>
          <table:table-cell office:value-type="string" table:style-name="ce12">
            <text:p>齦即安膠原蛋白骨科填補物(Granules 5.0cc)</text:p>
          </table:table-cell>
          <table:table-cell office:value-type="string" table:style-name="ce12">
            <text:p>GingivAid Collagen Bone Graft(Granules 5.0cc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6">
            <text:p>FBZ003196005</text:p>
          </table:table-cell>
          <table:table-cell office:value-type="string" table:style-name="ce12">
            <text:p>齦即安膠原蛋白骨科填補物(Granules 10.0cc)</text:p>
          </table:table-cell>
          <table:table-cell office:value-type="string" table:style-name="ce12">
            <text:p>GingivAid Collagen Bone Graft(Granules 10.0cc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6">
            <text:p>FBZ003196006</text:p>
          </table:table-cell>
          <table:table-cell office:value-type="string" table:style-name="ce12">
            <text:p>齦即安膠原蛋白骨科填補物(12.0mm*10.5mm*45.0mm)</text:p>
          </table:table-cell>
          <table:table-cell office:value-type="string" table:style-name="ce12">
            <text:p>GingivAid Collagen Bone (12.0mm*10.5mm*45.0mm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6">
            <text:p>FBZ003196007</text:p>
          </table:table-cell>
          <table:table-cell office:value-type="string" table:style-name="ce12">
            <text:p>齦即安膠原蛋白骨科填補物(15.0mm*3.5mm*50.0mm)</text:p>
          </table:table-cell>
          <table:table-cell office:value-type="string" table:style-name="ce12">
            <text:p>GingivAid Collagen Bone (15.0mm*3.5mm*50.0mm)</text:p>
          </table:table-cell>
          <table:table-cell table:style-name="ce13"/>
          <table:table-cell office:value-type="string" table:style-name="ce11">
            <text:p>衛署醫器製字第003196號</text:p>
          </table:table-cell>
          <table:table-cell office:value-type="float" office:value="1050125" table:style-name="ce9">
            <text:p>1050125</text:p>
          </table:table-cell>
          <table:table-cell office:value-type="string" table:style-name="ce10">
            <text:p>展延中</text:p>
          </table:table-cell>
          <table:table-cell office:value-type="string" table:style-name="ce14">
            <text:p>和康</text:p>
          </table:table-cell>
          <table:table-cell table:number-columns-repeated="16375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5">
            <text:p>CDVPB18HPVCM</text:p>
          </table:table-cell>
          <table:table-cell office:value-type="string" table:style-name="ce11">
            <text:p>"美的思"柯特曼霍金斯引流閥系統-可調式引流閥(自付差額)</text:p>
          </table:table-cell>
          <table:table-cell office:value-type="string" table:style-name="ce11">
            <text:p>"MEDOS" CODMAN Hakim Programmable Valve System- Programmable Valve</text:p>
          </table:table-cell>
          <table:table-cell table:style-name="ce13"/>
          <table:table-cell office:value-type="string" table:style-name="ce11">
            <text:p>衛署醫器輸字第007778</text:p>
          </table:table-cell>
          <table:table-cell office:value-type="float" office:value="1050228" table:style-name="ce9">
            <text:p>1050228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5">
            <text:p>CDZ007778001</text:p>
          </table:table-cell>
          <table:table-cell office:value-type="string" table:style-name="ce11">
            <text:p>"美的思"柯特曼霍金斯可調式引流閥系統-可程式活門單位</text:p>
          </table:table-cell>
          <table:table-cell office:value-type="string" table:style-name="ce11">
            <text:p>"MEDOS" CODMAN Hakim Programmable Valve System- Programmable Valve</text:p>
          </table:table-cell>
          <table:table-cell table:style-name="ce13"/>
          <table:table-cell office:value-type="string" table:style-name="ce11">
            <text:p>衛署醫器輸字第007778+012548號</text:p>
          </table:table-cell>
          <table:table-cell office:value-type="string" table:style-name="ce9">
            <text:p>1050228<text:s/></text:p>
            <text:p>1091003<text:s/>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5">
            <text:p>CDZ007778002</text:p>
          </table:table-cell>
          <table:table-cell office:value-type="string" table:style-name="ce11">
            <text:p>"美的思"柯特曼霍金斯可調式引流閥系統-引流控制器</text:p>
          </table:table-cell>
          <table:table-cell office:value-type="string" table:style-name="ce11">
            <text:p>"MEDOS" CODMAN Hakim Programmable Valve System-Flow Control</text:p>
          </table:table-cell>
          <table:table-cell table:style-name="ce13"/>
          <table:table-cell office:value-type="string" table:style-name="ce11">
            <text:p>衛署醫器輸字第007778號</text:p>
          </table:table-cell>
          <table:table-cell office:value-type="float" office:value="1050228" table:style-name="ce9">
            <text:p>1050228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5">
            <text:p>CDZ007778003</text:p>
          </table:table-cell>
          <table:table-cell office:value-type="string" table:style-name="ce11">
            <text:p>"美的思"柯特曼霍金斯引流閥系統-抗菌引流導管(1條導管)</text:p>
          </table:table-cell>
          <table:table-cell office:value-type="string" table:style-name="ce11">
            <text:p>"Medos"Codman Hakim Valve Shunt System-Bactiseal Shunt Catheter</text:p>
          </table:table-cell>
          <table:table-cell table:style-name="ce13"/>
          <table:table-cell office:value-type="string" table:style-name="ce11">
            <text:p>衛署醫器輸字第007778號</text:p>
          </table:table-cell>
          <table:table-cell office:value-type="float" office:value="1050228" table:style-name="ce9">
            <text:p>1050228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5">
            <text:p>CDZ007778004</text:p>
          </table:table-cell>
          <table:table-cell office:value-type="string" table:style-name="ce11">
            <text:p>"美的思"柯特曼霍金斯引流閥系統-抗菌引流導管(2條導管)</text:p>
          </table:table-cell>
          <table:table-cell office:value-type="string" table:style-name="ce11">
            <text:p>"Medos"Codman Hakim Valve Shunt System-Bactiseal Shunt Catheter</text:p>
          </table:table-cell>
          <table:table-cell table:style-name="ce13"/>
          <table:table-cell office:value-type="string" table:style-name="ce11">
            <text:p>衛署醫器輸字第007778號</text:p>
          </table:table-cell>
          <table:table-cell office:value-type="float" office:value="1050228" table:style-name="ce9">
            <text:p>1050228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6">
            <text:p>CDVPA55123CM</text:p>
          </table:table-cell>
          <table:table-cell office:value-type="string" table:style-name="ce12">
            <text:p>"柯特曼"貝特斯分流器</text:p>
          </table:table-cell>
          <table:table-cell office:value-type="string" table:style-name="ce12">
            <text:p>"Codman"Bactiseal Universal Shunt</text:p>
          </table:table-cell>
          <table:table-cell table:style-name="ce13"/>
          <table:table-cell office:value-type="string" table:style-name="ce12">
            <text:p>衛署醫器輸字第022052號</text:p>
          </table:table-cell>
          <table:table-cell office:value-type="float" office:value="1050201" table:style-name="ce9">
            <text:p>1050201</text:p>
          </table:table-cell>
          <table:table-cell office:value-type="string" table:style-name="ce19">
            <text:p>展延中</text:p>
          </table:table-cell>
          <table:table-cell office:value-type="string" table:style-name="ce14">
            <text:p>壯生</text:p>
          </table:table-cell>
          <table:table-cell table:number-columns-repeated="16375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FHZ022065001</text:p>
          </table:table-cell>
          <table:table-cell office:value-type="string" table:style-name="ce11">
            <text:p>"美德思"管路組(DP3套組，產品型號MEH2C3792:94;MEH2C3797:98)</text:p>
          </table:table-cell>
          <table:table-cell office:value-type="string" table:style-name="ce11">
            <text:p>"MEDOS"TUBING SET(DP3 SET)(MEH2C3792:94;MEH2C3797:98)</text:p>
          </table:table-cell>
          <table:table-cell table:style-name="ce13"/>
          <table:table-cell office:value-type="string" table:style-name="ce10">
            <text:p>衛署醫器輸字第022065號</text:p>
          </table:table-cell>
          <table:table-cell office:value-type="float" office:value="1050221" table:style-name="ce8">
            <text:p>1050221</text:p>
          </table:table-cell>
          <table:table-cell office:value-type="string" table:style-name="ce18">
            <text:p>展延中</text:p>
          </table:table-cell>
          <table:table-cell office:value-type="string" table:style-name="ce14">
            <text:p>興東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2-04T09:04:44Z</meta:creation-date>
    <dc:date>2016-02-16T08:29:10Z</dc:date>
  </office:meta>
</office:document-meta>
</file>