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family-generic="roman"/>
    </style:style>
    <style:style style:name="ce13" style:family="table-cell" style:parent-style-name="Default" style:data-style-name="N0"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4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NO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9">
            <text:p>許可證有效期限</text:p>
          </table:table-cell>
          <table:table-cell office:value-type="string" table:style-name="ce9">
            <text:p>廠商簡稱</text:p>
          </table:table-cell>
          <table:table-cell office:value-type="string" table:style-name="ce12">
            <text:p>許可證處理情形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NDN0405000HJ</text:p>
          </table:table-cell>
          <table:table-cell office:value-type="string" table:style-name="ce6">
            <text:p><text:s/>"史密斯"奧迪發靜脈留置針:PU<text:s text:c="173"/></text:p>
          </table:table-cell>
          <table:table-cell office:value-type="string" table:style-name="ce6">
            <text:p><text:s/>"SMITHS" OPTIVA <text:s/>IV CATHETER:PU<text:s text:c="16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1164號<text:s text:c="178"/></text:p>
          </table:table-cell>
          <table:table-cell office:value-type="float" office:value="20150406" table:style-name="ce5">
            <text:p>20150406</text:p>
          </table:table-cell>
          <table:table-cell office:value-type="string" table:style-name="ce6">
            <text:p><text:s/>誼昇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CFD0280845SH</text:p>
          </table:table-cell>
          <table:table-cell office:value-type="string" table:style-name="ce6">
            <text:p><text:s/>"肯特利"鼻胃管附導線<text:s text:c="180"/></text:p>
          </table:table-cell>
          <table:table-cell office:value-type="string" table:style-name="ce6">
            <text:p><text:s/>"KENDALL" FEEDING TUBES<text:s text:c="177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6">
            <text:p><text:s/>衛署醫器輸字第013572號<text:s text:c="178"/></text:p>
          </table:table-cell>
          <table:table-cell office:value-type="float" office:value="20151114" table:style-name="ce2">
            <text:p>20151114</text:p>
          </table:table-cell>
          <table:table-cell office:value-type="string" table:style-name="ce6">
            <text:p><text:s/>泰科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CFD02G0101SG</text:p>
          </table:table-cell>
          <table:table-cell office:value-type="string" table:style-name="ce6">
            <text:p><text:s/>"十美牌"胃管<text:s text:c="188"/></text:p>
          </table:table-cell>
          <table:table-cell office:value-type="string" table:style-name="ce6">
            <text:p><text:s/>"SIGMA" GASTRIC TUBE<text:s text:c="18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字第001636號<text:s text:c="178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7">
            <text:p><text:s/>聯和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CFD02GT001SG</text:p>
          </table:table-cell>
          <table:table-cell office:value-type="string" table:style-name="ce6">
            <text:p><text:s/>"十美牌"胃管<text:s text:c="188"/></text:p>
          </table:table-cell>
          <table:table-cell office:value-type="string" table:style-name="ce6">
            <text:p><text:s/>"SIGMA" GASTRIC TUBE<text:s text:c="18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字第001636號<text:s text:c="178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6">
            <text:p><text:s/>聯和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FD02GT301EW</text:p>
          </table:table-cell>
          <table:table-cell office:value-type="string" table:style-name="ce6">
            <text:p><text:s/>毅升一次性使用胃管:矽質<text:s text:c="177"/></text:p>
          </table:table-cell>
          <table:table-cell office:value-type="string" table:style-name="ce6">
            <text:p><text:s/>E-UP STOMACH TUBE<text:s text:c="18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陸輸字第000291號<text:s text:c="176"/></text:p>
          </table:table-cell>
          <table:table-cell office:value-type="float" office:value="20151122" table:style-name="ce2">
            <text:p>20151122</text:p>
          </table:table-cell>
          <table:table-cell office:value-type="string" table:style-name="ce6">
            <text:p><text:s/>毅升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CGPG151038ZF</text:p>
          </table:table-cell>
          <table:table-cell office:value-type="string" table:style-name="ce6">
            <text:p><text:s/>"史特勞斯"區克斯導管<text:s text:c="180"/></text:p>
          </table:table-cell>
          <table:table-cell office:value-type="string" table:style-name="ce6">
            <text:p><text:s/>"SPECTRANETICS"QUICK-CROSS SUPPORT2 CATHETERS<text:s text:c="155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6">
            <text:p><text:s/>衛署醫器輸字第013792號<text:s text:c="178"/></text:p>
          </table:table-cell>
          <table:table-cell office:value-type="float" office:value="20151212" table:style-name="ce2">
            <text:p>20151212</text:p>
          </table:table-cell>
          <table:table-cell office:value-type="string" table:style-name="ce6">
            <text:p><text:s/>六霖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CGS01C4852ST</text:p>
          </table:table-cell>
          <table:table-cell office:value-type="string" table:style-name="ce6">
            <text:p><text:s/>"聖猷達"茵給桔導管導引器<text:s text:c="176"/></text:p>
          </table:table-cell>
          <table:table-cell office:value-type="string" table:style-name="ce6">
            <text:p><text:s/>"SJM"ENGAGE/ENGAGE TR INTRODUCER (FEMORAL)<text:s text:c="15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21864號<text:s text:c="178"/></text:p>
          </table:table-cell>
          <table:table-cell office:value-type="float" office:value="20151220" table:style-name="ce2">
            <text:p>20151220</text:p>
          </table:table-cell>
          <table:table-cell office:value-type="string" table:style-name="ce6">
            <text:p><text:s/>聖猷達<text:s text:c="14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CGS01C485NST</text:p>
          </table:table-cell>
          <table:table-cell office:value-type="string" table:style-name="ce6">
            <text:p><text:s/>"聖猷達"茵給桔導管導引器<text:s text:c="176"/></text:p>
          </table:table-cell>
          <table:table-cell office:value-type="string" table:style-name="ce6">
            <text:p><text:s/>"SJM"ENGAGE/ ENGAGE TR INTRODUCER (FEMORAL)<text:s text:c="15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21864號<text:s text:c="178"/></text:p>
          </table:table-cell>
          <table:table-cell office:value-type="float" office:value="20151220" table:style-name="ce2">
            <text:p>20151220</text:p>
          </table:table-cell>
          <table:table-cell office:value-type="string" table:style-name="ce6">
            <text:p><text:s/>聖猷達<text:s text:c="14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CGS01TR482ST</text:p>
          </table:table-cell>
          <table:table-cell office:value-type="string" table:style-name="ce6">
            <text:p><text:s/>"聖猷達"茵給桔導管導引器<text:s text:c="176"/></text:p>
          </table:table-cell>
          <table:table-cell office:value-type="string" table:style-name="ce6">
            <text:p><text:s/>"SJM"ENGAGE/ENGAGE TR INTRODUCER(RADIA INTRODUCER)<text:s text:c="15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21864號<text:s text:c="178"/></text:p>
          </table:table-cell>
          <table:table-cell office:value-type="float" office:value="20151220" table:style-name="ce2">
            <text:p>20151220</text:p>
          </table:table-cell>
          <table:table-cell office:value-type="string" table:style-name="ce6">
            <text:p><text:s/>聖猷達<text:s text:c="14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CGS01TR485ST</text:p>
          </table:table-cell>
          <table:table-cell office:value-type="string" table:style-name="ce6">
            <text:p><text:s/>"聖猷達"茵給桔導管導引器<text:s text:c="176"/></text:p>
          </table:table-cell>
          <table:table-cell office:value-type="string" table:style-name="ce6">
            <text:p><text:s/>"SJM"ENGAGE/ENGAGE TR INTRODUCER(RADIA INTRODUCER)<text:s text:c="15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21864號<text:s text:c="178"/></text:p>
          </table:table-cell>
          <table:table-cell office:value-type="float" office:value="20151220" table:style-name="ce2">
            <text:p>20151220</text:p>
          </table:table-cell>
          <table:table-cell office:value-type="string" table:style-name="ce6">
            <text:p><text:s/>聖猷達<text:s text:c="14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CGS01TR487ST</text:p>
          </table:table-cell>
          <table:table-cell office:value-type="string" table:style-name="ce6">
            <text:p><text:s/>"聖猷達"茵給桔導管導引器<text:s text:c="176"/></text:p>
          </table:table-cell>
          <table:table-cell office:value-type="string" table:style-name="ce6">
            <text:p><text:s/>"SJM"ENGAGE/ENGAGE TR INTRODUCER(RADIA INTRODUCER)<text:s text:c="15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21864號<text:s text:c="178"/></text:p>
          </table:table-cell>
          <table:table-cell office:value-type="float" office:value="20151220" table:style-name="ce2">
            <text:p>20151220</text:p>
          </table:table-cell>
          <table:table-cell office:value-type="string" table:style-name="ce6">
            <text:p><text:s/>聖猷達<text:s text:c="14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CKF0300142R4</text:p>
          </table:table-cell>
          <table:table-cell office:value-type="string" table:style-name="ce6">
            <text:p><text:s/>"十美牌"導尿管:二叉<text:s text:c="181"/></text:p>
          </table:table-cell>
          <table:table-cell office:value-type="string" table:style-name="ce6">
            <text:p><text:s/>SIGMA FOLEY BALLOON CATHETER<text:s text:c="17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字第001638號<text:s text:c="178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6">
            <text:p><text:s/>聯和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CKF0300212YN</text:p>
          </table:table-cell>
          <table:table-cell office:value-type="string" table:style-name="ce6">
            <text:p><text:s/>"十美牌"導尿管:二叉<text:s text:c="181"/></text:p>
          </table:table-cell>
          <table:table-cell office:value-type="string" table:style-name="ce6">
            <text:p><text:s/>"SIGMA" FOLEY BALLOON CATHETER<text:s text:c="17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字第001638號<text:s text:c="178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6">
            <text:p><text:s/>聯和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CKF03F0101SG</text:p>
          </table:table-cell>
          <table:table-cell office:value-type="string" table:style-name="ce6">
            <text:p><text:s/>"十美牌"導尿管<text:s text:c="186"/></text:p>
          </table:table-cell>
          <table:table-cell office:value-type="string" table:style-name="ce6">
            <text:p><text:s/>"SIGMA" FOLEY BALLOON CATHETER<text:s text:c="17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字第001638號<text:s text:c="178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6">
            <text:p><text:s/>聯和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CKF03FC001SG</text:p>
          </table:table-cell>
          <table:table-cell office:value-type="string" table:style-name="ce6">
            <text:p><text:s/>"十美牌"導尿管<text:s text:c="186"/></text:p>
          </table:table-cell>
          <table:table-cell office:value-type="string" table:style-name="ce6">
            <text:p><text:s/>"SIGMA" FOLEY BALLOON CATHETER<text:s text:c="17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字第001638號<text:s text:c="178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6">
            <text:p><text:s/>聯和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KN02NS001SG</text:p>
          </table:table-cell>
          <table:table-cell office:value-type="string" table:style-name="ce6">
            <text:p><text:s/>"十美牌"腎盂管<text:s text:c="186"/></text:p>
          </table:table-cell>
          <table:table-cell office:value-type="string" table:style-name="ce6">
            <text:p><text:s/>"SIGMA" NEPHROSTOMY CATHETER<text:s text:c="17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字第001637號<text:s text:c="178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6">
            <text:p><text:s/>聯和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CKN02S0101SG</text:p>
          </table:table-cell>
          <table:table-cell office:value-type="string" table:style-name="ce6">
            <text:p><text:s/>"十美牌"腎盂管<text:s text:c="186"/></text:p>
          </table:table-cell>
          <table:table-cell office:value-type="string" table:style-name="ce6">
            <text:p><text:s/>"SIGMA" NEPHROSTOMY CATHETER<text:s text:c="17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字第001637號<text:s text:c="178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6">
            <text:p><text:s/>聯和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CKN0410111MV</text:p>
          </table:table-cell>
          <table:table-cell office:value-type="string" table:style-name="ce6">
            <text:p><text:s/>"波士頓科技"經皮式腎造口導管:豬尾巴導管<text:s text:c="161"/></text:p>
          </table:table-cell>
          <table:table-cell office:value-type="string" table:style-name="ce6">
            <text:p><text:s/>"BOSTON SCIENTIFIC" PERCUTANEOUS NEPHROSTOMY CATHETER WITH LOCKING LOOP<text:s text:c="12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2871號<text:s text:c="178"/></text:p>
          </table:table-cell>
          <table:table-cell office:value-type="float" office:value="20151102" table:style-name="ce2">
            <text:p>20151102</text:p>
          </table:table-cell>
          <table:table-cell office:value-type="string" table:style-name="ce6">
            <text:p><text:s/>六霖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CRT04C678MHJ</text:p>
          </table:table-cell>
          <table:table-cell office:value-type="string" table:style-name="ce6">
            <text:p><text:s/>"史密斯"百弗納氣切套管與配件<text:s text:c="172"/></text:p>
          </table:table-cell>
          <table:table-cell office:value-type="string" table:style-name="ce6">
            <text:p>"SMITHS" BIVONA TRACHEOSTOMY TUBE AND ACCESSORIES<text:s text:c="15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3726號<text:s text:c="178"/></text:p>
          </table:table-cell>
          <table:table-cell office:value-type="float" office:value="20151202" table:style-name="ce2">
            <text:p>20151202</text:p>
          </table:table-cell>
          <table:table-cell office:value-type="string" table:style-name="ce7">
            <text:p><text:s/>前茂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CRT04C750MHJ</text:p>
          </table:table-cell>
          <table:table-cell office:value-type="string" table:style-name="ce6">
            <text:p><text:s/>"史密斯"百弗納氣切套管與配件<text:s text:c="172"/></text:p>
          </table:table-cell>
          <table:table-cell office:value-type="string" table:style-name="ce6">
            <text:p><text:s/>"SMITHS" BIVONA TRACHEOSTOMY TUBE AND ACCESSORIES<text:s text:c="15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3726號<text:s text:c="178"/></text:p>
          </table:table-cell>
          <table:table-cell office:value-type="float" office:value="20151202" table:style-name="ce2">
            <text:p>20151202</text:p>
          </table:table-cell>
          <table:table-cell office:value-type="string" table:style-name="ce6">
            <text:p><text:s/>前茂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CRT04C850MHJ</text:p>
          </table:table-cell>
          <table:table-cell office:value-type="string" table:style-name="ce6">
            <text:p><text:s/>"史密斯"百弗納氣切套管與配件<text:s text:c="172"/></text:p>
          </table:table-cell>
          <table:table-cell office:value-type="string" table:style-name="ce6">
            <text:p><text:s/>"SMITHS" BIVONA TRACHEOSTOMY TUBE AND ACCESSORIES<text:s text:c="15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3726號<text:s text:c="178"/></text:p>
          </table:table-cell>
          <table:table-cell office:value-type="float" office:value="20151202" table:style-name="ce2">
            <text:p>20151202</text:p>
          </table:table-cell>
          <table:table-cell office:value-type="string" table:style-name="ce6">
            <text:p><text:s/>前茂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CVC01752F1MR</text:p>
          </table:table-cell>
          <table:table-cell office:value-type="string" table:style-name="ce6">
            <text:p><text:s/>"美瑞特"血管攝影導管<text:s text:c="180"/></text:p>
          </table:table-cell>
          <table:table-cell office:value-type="string" table:style-name="ce6">
            <text:p><text:s/>"MERIT" ANGIOGRAPHIC CATHETERS<text:s text:c="17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3773號<text:s text:c="178"/></text:p>
          </table:table-cell>
          <table:table-cell office:value-type="float" office:value="20151208" table:style-name="ce2">
            <text:p>20151208</text:p>
          </table:table-cell>
          <table:table-cell office:value-type="string" table:style-name="ce7">
            <text:p><text:s/>科達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CVC01CAPGTMR</text:p>
          </table:table-cell>
          <table:table-cell office:value-type="string" table:style-name="ce6">
            <text:p><text:s/>"美瑞特"血管攝影導管<text:s text:c="180"/></text:p>
          </table:table-cell>
          <table:table-cell office:value-type="string" table:style-name="ce6">
            <text:p><text:s/>"MERIT" ANGIOGRAPHIC CATHETERS<text:s text:c="17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3773號<text:s text:c="178"/></text:p>
          </table:table-cell>
          <table:table-cell office:value-type="float" office:value="20151208" table:style-name="ce2">
            <text:p>20151208</text:p>
          </table:table-cell>
          <table:table-cell office:value-type="string" table:style-name="ce6">
            <text:p><text:s/>科達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CXE03EMR23FW</text:p>
          </table:table-cell>
          <table:table-cell office:value-type="string" table:style-name="ce6">
            <text:p><text:s/>"艾科"外科手術剝離夾鉗<text:s text:c="178"/></text:p>
          </table:table-cell>
          <table:table-cell office:value-type="string" table:style-name="ce6">
            <text:p><text:s/>"ATRICURE" ISOLATOR SURGICAL ABLATION CLAMPS<text:s text:c="156"/></text:p>
          </table:table-cell>
          <table:table-cell office:value-type="string" table:style-name="ce10">
            <text:p><text:s/>支<text:s text:c="6"/></text:p>
          </table:table-cell>
          <table:table-cell office:value-type="string" table:style-name="ce6">
            <text:p><text:s/>衛署醫器輸字第021714號<text:s text:c="178"/></text:p>
          </table:table-cell>
          <table:table-cell office:value-type="float" office:value="20151119" table:style-name="ce2">
            <text:p>20151119</text:p>
          </table:table-cell>
          <table:table-cell office:value-type="string" table:style-name="ce7">
            <text:p><text:s/>安鼎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FBHC18753NZ1</text:p>
          </table:table-cell>
          <table:table-cell office:value-type="string" table:style-name="ce6">
            <text:p><text:s/>"捷邁"崔勒艾提髖臼杯系統<text:s text:c="176"/></text:p>
          </table:table-cell>
          <table:table-cell office:value-type="string" table:style-name="ce6">
            <text:p><text:s/>"ZIMMER" TRILOGY IT ACETABULAR SYSTEM:SHELL<text:s text:c="15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21835號<text:s text:c="178"/></text:p>
          </table:table-cell>
          <table:table-cell office:value-type="float" office:value="20151213" table:style-name="ce2">
            <text:p>20151213</text:p>
          </table:table-cell>
          <table:table-cell office:value-type="string" table:style-name="ce6">
            <text:p><text:s/>捷邁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FBHL18751NZ1</text:p>
          </table:table-cell>
          <table:table-cell office:value-type="string" table:style-name="ce6">
            <text:p><text:s/>"捷邁"隆傑艾提髖臼杯墊片<text:s text:c="176"/></text:p>
          </table:table-cell>
          <table:table-cell office:value-type="string" table:style-name="ce6">
            <text:p><text:s/>"ZIMMER" LONGEVITY IT HIGHLY CROSSLINKED POLYETHYLENE LINERS<text:s text:c="14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21851號<text:s text:c="178"/></text:p>
          </table:table-cell>
          <table:table-cell office:value-type="float" office:value="20151215" table:style-name="ce2">
            <text:p>20151215</text:p>
          </table:table-cell>
          <table:table-cell office:value-type="string" table:style-name="ce6">
            <text:p><text:s/>台灣捷邁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2">
            <text:p>FBHPA9000TZ1</text:p>
          </table:table-cell>
          <table:table-cell office:value-type="string" table:style-name="ce6">
            <text:p><text:s/>"捷邁"隆傑艾提全人工髖關節組<text:s text:c="172"/></text:p>
          </table:table-cell>
          <table:table-cell office:value-type="string" table:style-name="ce6">
            <text:p><text:s/>"ZIMMER"LONGEVITY IT TOTAL HIP SYSTEM<text:s text:c="163"/></text:p>
          </table:table-cell>
          <table:table-cell office:value-type="string" table:style-name="ce10">
            <text:p><text:s/>組<text:s text:c="6"/></text:p>
          </table:table-cell>
          <table:table-cell office:value-type="string" table:style-name="ce6">
            <text:p><text:s/>衛署醫器輸字第021835+008736+011510+014133+021851+衛部025775+026806+026778<text:s text:c="127"/></text:p>
          </table:table-cell>
          <table:table-cell office:value-type="float" office:value="20151215" table:style-name="ce2">
            <text:p>20151215</text:p>
          </table:table-cell>
          <table:table-cell office:value-type="string" table:style-name="ce6">
            <text:p><text:s/>台灣捷邁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2">
            <text:p>FBHPAKTV2TZ1</text:p>
          </table:table-cell>
          <table:table-cell office:value-type="string" table:style-name="ce6">
            <text:p><text:s/>"捷邁"隆傑艾提全人工髖關節組(搭配組合式股骨柄)<text:s text:c="154"/></text:p>
          </table:table-cell>
          <table:table-cell office:value-type="string" table:style-name="ce6">
            <text:p><text:s/>"ZIMMER"LONGEVITY IT TOTAL HIP SYSTEM (WITH KINECTIV)<text:s text:c="147"/></text:p>
          </table:table-cell>
          <table:table-cell office:value-type="string" table:style-name="ce10">
            <text:p><text:s/>組<text:s text:c="6"/></text:p>
          </table:table-cell>
          <table:table-cell office:value-type="string" table:style-name="ce6">
            <text:p><text:s/>衛署醫器輸字第021835+008736+019267+022215+021851+衛部025775+衛部026778<text:s text:c="130"/></text:p>
          </table:table-cell>
          <table:table-cell office:value-type="float" office:value="20151215" table:style-name="ce2">
            <text:p>20151215</text:p>
          </table:table-cell>
          <table:table-cell office:value-type="string" table:style-name="ce6">
            <text:p><text:s/>台灣捷邁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FBHRA8000TZ1</text:p>
          </table:table-cell>
          <table:table-cell office:value-type="string" table:style-name="ce6">
            <text:p><text:s/>"捷邁"隆傑艾提重建型人工髖關節組<text:s text:c="168"/></text:p>
          </table:table-cell>
          <table:table-cell office:value-type="string" table:style-name="ce6">
            <text:p><text:s/>"ZIMMER"LONGEVITY IT REVISION TOTAL HIP SYSTEM<text:s text:c="154"/></text:p>
          </table:table-cell>
          <table:table-cell office:value-type="string" table:style-name="ce10">
            <text:p><text:s/>組<text:s text:c="6"/></text:p>
          </table:table-cell>
          <table:table-cell office:value-type="string" table:style-name="ce6">
            <text:p><text:s/>衛署醫器輸字第021835號+008736號+023407號+020616號+021851號+衛部025775號+衛部026778號<text:s text:c="116"/></text:p>
          </table:table-cell>
          <table:table-cell office:value-type="float" office:value="20151215" table:style-name="ce2">
            <text:p>20151215</text:p>
          </table:table-cell>
          <table:table-cell office:value-type="string" table:style-name="ce6">
            <text:p><text:s/>台灣捷邁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2">
            <text:p>FBHRA9000TZ1</text:p>
          </table:table-cell>
          <table:table-cell office:value-type="string" table:style-name="ce6">
            <text:p><text:s/>"捷邁"隆傑艾提重建型人工髖關節組(搭配組合式股骨柄)<text:s text:c="150"/></text:p>
          </table:table-cell>
          <table:table-cell office:value-type="string" table:style-name="ce6">
            <text:p><text:s/>"ZIMMER"LONGEVITY IT REVISION TOTAL HIP SYSTEM (WITH ZMR)<text:s text:c="143"/></text:p>
          </table:table-cell>
          <table:table-cell office:value-type="string" table:style-name="ce10">
            <text:p><text:s/>組<text:s text:c="6"/></text:p>
          </table:table-cell>
          <table:table-cell office:value-type="string" table:style-name="ce6">
            <text:p><text:s/>衛署醫器輸字第021835號+008736號+009427號+021851號+衛部025775號+衛部026778號<text:s text:c="125"/></text:p>
          </table:table-cell>
          <table:table-cell office:value-type="float" office:value="20151215" table:style-name="ce2">
            <text:p>20151215</text:p>
          </table:table-cell>
          <table:table-cell office:value-type="string" table:style-name="ce6">
            <text:p><text:s/>台灣捷邁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FBPS1000XNX6</text:p>
          </table:table-cell>
          <table:table-cell office:value-type="string" table:style-name="ce6">
            <text:p><text:s/>健保給付部分足義肢<text:s text:c="182"/></text:p>
          </table:table-cell>
          <table:table-cell office:value-type="string" table:style-name="ce6">
            <text:p><text:s/>PARTIAL FOOT PROSTHESIS<text:s text:c="17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7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FBPS1001XNX6</text:p>
          </table:table-cell>
          <table:table-cell office:value-type="string" table:style-name="ce6">
            <text:p><text:s/>健保給付珊姆式小腿義肢<text:s text:c="178"/></text:p>
          </table:table-cell>
          <table:table-cell office:value-type="string" table:style-name="ce6">
            <text:p><text:s/>"SYME"S PROSTHESIS<text:s text:c="18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FBPS1002XNX6</text:p>
          </table:table-cell>
          <table:table-cell office:value-type="string" table:style-name="ce6">
            <text:p><text:s/>健保給付膝關節離斷義肢<text:s text:c="178"/></text:p>
          </table:table-cell>
          <table:table-cell office:value-type="string" table:style-name="ce6">
            <text:p><text:s/>K/D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FBPS1003XNX6</text:p>
          </table:table-cell>
          <table:table-cell office:value-type="string" table:style-name="ce6">
            <text:p><text:s/>健保給付膝上義肢<text:s text:c="184"/></text:p>
          </table:table-cell>
          <table:table-cell office:value-type="string" table:style-name="ce6">
            <text:p><text:s/>A/K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FBPS1004XNX6</text:p>
          </table:table-cell>
          <table:table-cell office:value-type="string" table:style-name="ce6">
            <text:p><text:s/>健保給付膝下義肢<text:s text:c="184"/></text:p>
          </table:table-cell>
          <table:table-cell office:value-type="string" table:style-name="ce6">
            <text:p><text:s/>B/K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FBPS1005XNX6</text:p>
          </table:table-cell>
          <table:table-cell office:value-type="string" table:style-name="ce6">
            <text:p><text:s/>健保給付髖關節離斷義肢<text:s text:c="178"/></text:p>
          </table:table-cell>
          <table:table-cell office:value-type="string" table:style-name="ce6">
            <text:p><text:s/>H/D＆H/P PROSTHESIS<text:s text:c="18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FBPS1006XNX6</text:p>
          </table:table-cell>
          <table:table-cell office:value-type="string" table:style-name="ce6">
            <text:p><text:s/>健保給付腕關節離斷義肢<text:s text:c="178"/></text:p>
          </table:table-cell>
          <table:table-cell office:value-type="string" table:style-name="ce6">
            <text:p><text:s/>W/D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FBPS1007XNX6</text:p>
          </table:table-cell>
          <table:table-cell office:value-type="string" table:style-name="ce6">
            <text:p><text:s/>健保給付肘關節離斷義肢<text:s text:c="178"/></text:p>
          </table:table-cell>
          <table:table-cell office:value-type="string" table:style-name="ce6">
            <text:p><text:s/>E/D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FBPS1008XNX6</text:p>
          </table:table-cell>
          <table:table-cell office:value-type="string" table:style-name="ce6">
            <text:p><text:s/>健保給付肘上義肢<text:s text:c="184"/></text:p>
          </table:table-cell>
          <table:table-cell office:value-type="string" table:style-name="ce6">
            <text:p><text:s/>A/E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FBPS1009XNX6</text:p>
          </table:table-cell>
          <table:table-cell office:value-type="string" table:style-name="ce6">
            <text:p><text:s/>健保給付肘下義肢<text:s text:c="184"/></text:p>
          </table:table-cell>
          <table:table-cell office:value-type="string" table:style-name="ce6">
            <text:p><text:s/>B/E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FBPS1010XNX6</text:p>
          </table:table-cell>
          <table:table-cell office:value-type="string" table:style-name="ce6">
            <text:p><text:s/>健保給付肩關節離斷義肢<text:s text:c="178"/></text:p>
          </table:table-cell>
          <table:table-cell office:value-type="string" table:style-name="ce6">
            <text:p><text:s/>S/D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FBPS1011XNX6</text:p>
          </table:table-cell>
          <table:table-cell office:value-type="string" table:style-name="ce6">
            <text:p><text:s/>健保給付肩胛截除義肢<text:s text:c="180"/></text:p>
          </table:table-cell>
          <table:table-cell office:value-type="string" table:style-name="ce6">
            <text:p><text:s/>FOREQUATER PROSTHESIS<text:s text:c="17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FBPS1012XNX6</text:p>
          </table:table-cell>
          <table:table-cell office:value-type="string" table:style-name="ce6">
            <text:p><text:s/>健保給付肘上美觀義肢<text:s text:c="180"/></text:p>
          </table:table-cell>
          <table:table-cell office:value-type="string" table:style-name="ce6">
            <text:p><text:s/>A/E COSMETIC PROSTHESIS<text:s text:c="17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FBPS1013XNX6</text:p>
          </table:table-cell>
          <table:table-cell office:value-type="string" table:style-name="ce6">
            <text:p><text:s/>健保給付肘下美觀義肢<text:s text:c="180"/></text:p>
          </table:table-cell>
          <table:table-cell office:value-type="string" table:style-name="ce6">
            <text:p><text:s/>B/E COSMETIC PROSTHESIS<text:s text:c="17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FBPS1014XNX6</text:p>
          </table:table-cell>
          <table:table-cell office:value-type="string" table:style-name="ce6">
            <text:p><text:s/>健保給付肩關節離斷美觀義肢<text:s text:c="174"/></text:p>
          </table:table-cell>
          <table:table-cell office:value-type="string" table:style-name="ce6">
            <text:p><text:s/>S/D COSMETIC PROSTHESIS<text:s text:c="17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FBPS1015XNX6</text:p>
          </table:table-cell>
          <table:table-cell office:value-type="string" table:style-name="ce6">
            <text:p><text:s/>健保給付橫掌截肢美觀義肢<text:s text:c="176"/></text:p>
          </table:table-cell>
          <table:table-cell office:value-type="string" table:style-name="ce6">
            <text:p><text:s/>TRANS-CARPAL COSMETIC PROSTHESIS<text:s text:c="16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FBPS1016XNX6</text:p>
          </table:table-cell>
          <table:table-cell office:value-type="string" table:style-name="ce6">
            <text:p><text:s/>健保給付手指截肢美觀義肢<text:s text:c="176"/></text:p>
          </table:table-cell>
          <table:table-cell office:value-type="string" table:style-name="ce6">
            <text:p><text:s/>PARTIAL FINGER COSMETIC PROSTHESIS<text:s text:c="16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FBPS2000XNX6</text:p>
          </table:table-cell>
          <table:table-cell office:value-type="string" table:style-name="ce6">
            <text:p><text:s/>部分給付部分足義肢，按健保給付之部分足義肢給付，超過部分由病患自付<text:s text:c="134"/></text:p>
          </table:table-cell>
          <table:table-cell office:value-type="string" table:style-name="ce6">
            <text:p><text:s/>PARTIAL FOOT PROSTHESIS<text:s text:c="17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2">
            <text:p>FBPS2001XNX6</text:p>
          </table:table-cell>
          <table:table-cell office:value-type="string" table:style-name="ce6">
            <text:p><text:s/>部分給付珊姆式小腿義肢，按健保給付之珊姆式小腿義肢給付，超過部分由病患自付<text:s text:c="126"/></text:p>
          </table:table-cell>
          <table:table-cell office:value-type="string" table:style-name="ce6">
            <text:p><text:s/>"SYME"S PROSTHESIS<text:s text:c="18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2">
            <text:p>FBPS2002XNX6</text:p>
          </table:table-cell>
          <table:table-cell office:value-type="string" table:style-name="ce6">
            <text:p><text:s/>部分給付膝關節離斷義肢，按健保給付之膝關節離斷義肢給付，超過部分由病患自付<text:s text:c="126"/></text:p>
          </table:table-cell>
          <table:table-cell office:value-type="string" table:style-name="ce6">
            <text:p><text:s/>K/D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FBPS2003XNX6</text:p>
          </table:table-cell>
          <table:table-cell office:value-type="string" table:style-name="ce6">
            <text:p><text:s/>部分給付膝上義肢，按健保給付膝上義肢給付，超過部分由病患自付<text:s text:c="140"/></text:p>
          </table:table-cell>
          <table:table-cell office:value-type="string" table:style-name="ce6">
            <text:p><text:s/>A/K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FBPS2004XNX6</text:p>
          </table:table-cell>
          <table:table-cell office:value-type="string" table:style-name="ce6">
            <text:p><text:s/>部分給付膝下義肢，按健保給付之膝下義肢給付，超過部分由病患自付<text:s text:c="138"/></text:p>
          </table:table-cell>
          <table:table-cell office:value-type="string" table:style-name="ce6">
            <text:p><text:s/>B/K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2">
            <text:p>FBPS2005XNX6</text:p>
          </table:table-cell>
          <table:table-cell office:value-type="string" table:style-name="ce6">
            <text:p><text:s/>部分給付髖關節離斷義肢，按健保給付之髖關節離斷義肢給付，超過部分由病患自付<text:s text:c="126"/></text:p>
          </table:table-cell>
          <table:table-cell office:value-type="string" table:style-name="ce6">
            <text:p><text:s/>H/D＆H/P PROSTHESIS<text:s text:c="18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2">
            <text:p>FBPS2006XNX6</text:p>
          </table:table-cell>
          <table:table-cell office:value-type="string" table:style-name="ce6">
            <text:p><text:s/>部分給付腕關節離斷義肢，按健保給付之腕關節離斷義肢給付，超過部分由病患自付<text:s text:c="126"/></text:p>
          </table:table-cell>
          <table:table-cell office:value-type="string" table:style-name="ce6">
            <text:p><text:s/>W/D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2">
            <text:p>FBPS2007XNX6</text:p>
          </table:table-cell>
          <table:table-cell office:value-type="string" table:style-name="ce6">
            <text:p><text:s/>部分給付肘關節離斷義肢，按健保給付之肘關節離斷義肢給付，超過部分由病患自付<text:s text:c="126"/></text:p>
          </table:table-cell>
          <table:table-cell office:value-type="string" table:style-name="ce6">
            <text:p><text:s/>E/D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FBPS2008XNX6</text:p>
          </table:table-cell>
          <table:table-cell office:value-type="string" table:style-name="ce6">
            <text:p><text:s/>部分給付肘上義肢，按健保給付之肘上義肢給付，超過部分由病患自付<text:s text:c="138"/></text:p>
          </table:table-cell>
          <table:table-cell office:value-type="string" table:style-name="ce6">
            <text:p><text:s/>A/E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FBPS2009XNX6</text:p>
          </table:table-cell>
          <table:table-cell office:value-type="string" table:style-name="ce6">
            <text:p><text:s/>部分給付肘下義肢，按健保給付之肘下義肢給付，超過部分由病患自付<text:s text:c="138"/></text:p>
          </table:table-cell>
          <table:table-cell office:value-type="string" table:style-name="ce6">
            <text:p><text:s/>B/E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2">
            <text:p>FBPS2010XNX6</text:p>
          </table:table-cell>
          <table:table-cell office:value-type="string" table:style-name="ce6">
            <text:p><text:s/>部分給付肩關節離斷義肢，按健保給付之肩關節離斷義肢給付，超過部分由病患自付<text:s text:c="126"/></text:p>
          </table:table-cell>
          <table:table-cell office:value-type="string" table:style-name="ce6">
            <text:p><text:s/>S/D PROSTHESIS<text:s text:c="18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FBPS2011XNX6</text:p>
          </table:table-cell>
          <table:table-cell office:value-type="string" table:style-name="ce6">
            <text:p><text:s/>部分給付肩胛截除義肢，按健保給付之肩胛截除義肢給付，超過部分由病患自付<text:s text:c="130"/></text:p>
          </table:table-cell>
          <table:table-cell office:value-type="string" table:style-name="ce6">
            <text:p><text:s/>FOREQUATER PROSTHESIS<text:s text:c="17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FBPS2012XNX6</text:p>
          </table:table-cell>
          <table:table-cell office:value-type="string" table:style-name="ce6">
            <text:p><text:s/>部分給付肘上美觀義肢，按健保給付之肘上美觀義肢給付，超過部分由病患自付<text:s text:c="130"/></text:p>
          </table:table-cell>
          <table:table-cell office:value-type="string" table:style-name="ce6">
            <text:p><text:s/>A/E COSMETIC PROSTHESIS<text:s text:c="17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FBPS2013XNX6</text:p>
          </table:table-cell>
          <table:table-cell office:value-type="string" table:style-name="ce6">
            <text:p><text:s/>部分給付肘下美觀義肢，按健保給付之肘下美觀義肢給付，超過部分由病患自付<text:s text:c="130"/></text:p>
          </table:table-cell>
          <table:table-cell office:value-type="string" table:style-name="ce6">
            <text:p><text:s/>B/E COSMETIC PROSTHESIS<text:s text:c="17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2">
            <text:p>FBPS2014XNX6</text:p>
          </table:table-cell>
          <table:table-cell office:value-type="string" table:style-name="ce6">
            <text:p><text:s/>部分給付肩關節離斷美觀義肢，按健保給付之肩關節離斷美觀義肢給付，超過部分由病患自付<text:s text:c="118"/></text:p>
          </table:table-cell>
          <table:table-cell office:value-type="string" table:style-name="ce6">
            <text:p><text:s/>S/D COSMETIC PROSTHESIS<text:s text:c="17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2">
            <text:p>FBPS2015XNX6</text:p>
          </table:table-cell>
          <table:table-cell office:value-type="string" table:style-name="ce6">
            <text:p><text:s/>部分給付橫掌截肢美觀義肢，按健保給付之橫掌截肢美觀義肢給付，超過部分由病患自付<text:s text:c="122"/></text:p>
          </table:table-cell>
          <table:table-cell office:value-type="string" table:style-name="ce6">
            <text:p><text:s/>TRANS-CARPAL COSMETIC PROSTHESIS<text:s text:c="16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2">
            <text:p>FBPS2016XNX6</text:p>
          </table:table-cell>
          <table:table-cell office:value-type="string" table:style-name="ce6">
            <text:p><text:s/>部分給付手指截肢美觀義肢，按健保給付之手指截肢美觀義肢給付，超過部分由病患自付<text:s text:c="122"/></text:p>
          </table:table-cell>
          <table:table-cell office:value-type="string" table:style-name="ce6">
            <text:p><text:s/>PARTIAL FINGER COSMETIC PROSTHESIS<text:s text:c="16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製壹字第003263號<text:s text:c="176"/></text:p>
          </table:table-cell>
          <table:table-cell office:value-type="float" office:value="20151221" table:style-name="ce2">
            <text:p>20151221</text:p>
          </table:table-cell>
          <table:table-cell office:value-type="string" table:style-name="ce6">
            <text:p>上強改(尚楊)<text:s text:c="12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2">
            <text:p>TBCT10023TVR</text:p>
          </table:table-cell>
          <table:table-cell office:value-type="string" table:style-name="ce6">
            <text:p><text:s/>"老鷹"手動式眼科手術器械:鼻淚管通條<text:s text:c="165"/></text:p>
          </table:table-cell>
          <table:table-cell office:value-type="string" table:style-name="ce6">
            <text:p>"EAGLE LABS"MANUAL OPHTHALMIC SURGICAL INSTRUMENT:LACRIMAL INTUBATION SET<text:s text:c="12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壹字第009760號<text:s text:c="176"/></text:p>
          </table:table-cell>
          <table:table-cell office:value-type="float" office:value="20151229" table:style-name="ce2">
            <text:p>20151229</text:p>
          </table:table-cell>
          <table:table-cell office:value-type="string" table:style-name="ce7">
            <text:p><text:s/>紹升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2">
            <text:p>TBCT10027TVR</text:p>
          </table:table-cell>
          <table:table-cell office:value-type="string" table:style-name="ce6">
            <text:p><text:s/>"老鷹"手動式眼科手術器械:鼻淚管通條<text:s text:c="165"/></text:p>
          </table:table-cell>
          <table:table-cell office:value-type="string" table:style-name="ce6">
            <text:p>"EAGLE LABS"MANUAL OPHTHALMIC SURGICAL INSTRUMENT:LACRIMAL INTUBATION SET<text:s text:c="12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壹字第009760號<text:s text:c="176"/></text:p>
          </table:table-cell>
          <table:table-cell office:value-type="float" office:value="20151229" table:style-name="ce2">
            <text:p>20151229</text:p>
          </table:table-cell>
          <table:table-cell office:value-type="string" table:style-name="ce6">
            <text:p><text:s/>紹升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TKP0113713WF</text:p>
          </table:table-cell>
          <table:table-cell office:value-type="string" table:style-name="ce6">
            <text:p><text:s/>"理查沃夫"電震波碎石機:電擊線<text:s text:c="171"/></text:p>
          </table:table-cell>
          <table:table-cell office:value-type="string" table:style-name="ce6">
            <text:p><text:s/>"RICHARD WOLF" ELECTROHYDRAULIC LITHOTRIPTOR:EHL<text:s text:c="15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3737號<text:s text:c="178"/></text:p>
          </table:table-cell>
          <table:table-cell office:value-type="float" office:value="20151205" table:style-name="ce2">
            <text:p>20151205</text:p>
          </table:table-cell>
          <table:table-cell office:value-type="string" table:style-name="ce6">
            <text:p><text:s/>宇瑞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2">
            <text:p>TKP012280NWF</text:p>
          </table:table-cell>
          <table:table-cell office:value-type="string" table:style-name="ce6">
            <text:p><text:s/>"理查沃夫"電震波碎石線<text:s text:c="178"/></text:p>
          </table:table-cell>
          <table:table-cell office:value-type="string" table:style-name="ce6">
            <text:p>"RICHARD WOLF" ELECTROHYDRAULIC LITHOTRIPTOR:RIWOLITH PROBES<text:s text:c="14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字第013737號<text:s text:c="178"/></text:p>
          </table:table-cell>
          <table:table-cell office:value-type="float" office:value="20151205" table:style-name="ce2">
            <text:p>20151205</text:p>
          </table:table-cell>
          <table:table-cell office:value-type="string" table:style-name="ce6">
            <text:p><text:s/>宇瑞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TSS01505C2J3</text:p>
          </table:table-cell>
          <table:table-cell office:value-type="string" table:style-name="ce6">
            <text:p><text:s/>"愛森斯"快速測血糖試紙<text:s text:c="178"/></text:p>
          </table:table-cell>
          <table:table-cell office:value-type="string" table:style-name="ce6">
            <text:p><text:s/>"I-SENS"CARESENS II BLOOD GLUCOSE TEST STRIPS<text:s text:c="155"/></text:p>
          </table:table-cell>
          <table:table-cell office:value-type="string" table:style-name="ce10">
            <text:p><text:s/>片<text:s text:c="6"/></text:p>
          </table:table-cell>
          <table:table-cell office:value-type="string" table:style-name="ce6">
            <text:p><text:s/>衛署醫器輸字第021674號<text:s text:c="178"/></text:p>
          </table:table-cell>
          <table:table-cell office:value-type="float" office:value="20151102" table:style-name="ce2">
            <text:p>20151102</text:p>
          </table:table-cell>
          <table:table-cell office:value-type="string" table:style-name="ce6">
            <text:p><text:s/>益強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TSS01DSACHJ5</text:p>
          </table:table-cell>
          <table:table-cell office:value-type="string" table:style-name="ce6">
            <text:p><text:s/>優潔血糖監測系統:血糖試紙<text:s text:c="175"/></text:p>
          </table:table-cell>
          <table:table-cell office:value-type="string" table:style-name="ce6">
            <text:p><text:s/>DS SERIES BLOOD GLUCOSE MONITORING SYSTEM<text:s text:c="159"/></text:p>
          </table:table-cell>
          <table:table-cell office:value-type="string" table:style-name="ce10">
            <text:p><text:s/>片<text:s text:c="6"/></text:p>
          </table:table-cell>
          <table:table-cell office:value-type="string" table:style-name="ce6">
            <text:p><text:s/>衛署醫器製字第003107號<text:s text:c="178"/></text:p>
          </table:table-cell>
          <table:table-cell office:value-type="float" office:value="20151220" table:style-name="ce2">
            <text:p>20151220</text:p>
          </table:table-cell>
          <table:table-cell office:value-type="string" table:style-name="ce7">
            <text:p><text:s/>亞蘭斯<text:s text:c="14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2">
            <text:p>WBB0803040Q3</text:p>
          </table:table-cell>
          <table:table-cell office:value-type="string" table:style-name="ce6">
            <text:p><text:s/>"桂台"輕石膏(未滅菌):玻璃纖維/3"×4Y<text:s text:c="164"/></text:p>
          </table:table-cell>
          <table:table-cell office:value-type="string" table:style-name="ce6">
            <text:p>"DONG HAE"ORTHOPEDIC CASTING TAPE(NON-STERILE):FIBERGLASS CAST TAPE/3"×4Y<text:s text:c="12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壹字第001787號<text:s text:c="176"/></text:p>
          </table:table-cell>
          <table:table-cell office:value-type="float" office:value="20151121" table:style-name="ce2">
            <text:p>20151121</text:p>
          </table:table-cell>
          <table:table-cell office:value-type="string" table:style-name="ce7">
            <text:p><text:s/>桂台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2">
            <text:p>WBB0804040Q3</text:p>
          </table:table-cell>
          <table:table-cell office:value-type="string" table:style-name="ce6">
            <text:p><text:s/>"桂台"輕石膏(未滅菌):玻璃纖維/4"×4Y<text:s text:c="164"/></text:p>
          </table:table-cell>
          <table:table-cell office:value-type="string" table:style-name="ce6">
            <text:p>"DONG HAE"ORTHOPEDIC CASTING TAPE(NON-STERILE):FIBERGLASS CAST TAPE/4"×4Y<text:s text:c="12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壹字第001787號<text:s text:c="176"/></text:p>
          </table:table-cell>
          <table:table-cell office:value-type="float" office:value="20151121" table:style-name="ce2">
            <text:p>20151121</text:p>
          </table:table-cell>
          <table:table-cell office:value-type="string" table:style-name="ce6">
            <text:p><text:s/>桂台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2">
            <text:p>WBB0805040Q3</text:p>
          </table:table-cell>
          <table:table-cell office:value-type="string" table:style-name="ce6">
            <text:p><text:s/>"桂台"輕石膏(未滅菌):玻璃纖維/5"×4Y<text:s text:c="164"/></text:p>
          </table:table-cell>
          <table:table-cell office:value-type="string" table:style-name="ce6">
            <text:p><text:s/>"DONG HAE"ORTHOPEDIC CASTING TAPE(NON-STERILE):FIBERGLASS CAST TAPE/5"×4Y<text:s text:c="12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壹字第001787號<text:s text:c="176"/></text:p>
          </table:table-cell>
          <table:table-cell office:value-type="float" office:value="20151121" table:style-name="ce2">
            <text:p>20151121</text:p>
          </table:table-cell>
          <table:table-cell office:value-type="string" table:style-name="ce6">
            <text:p><text:s/>桂台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2">
            <text:p>WBB0806040Q3</text:p>
          </table:table-cell>
          <table:table-cell office:value-type="string" table:style-name="ce6">
            <text:p><text:s/>"桂台"輕石膏(未滅菌):玻璃纖維/6"×4Y<text:s text:c="164"/></text:p>
          </table:table-cell>
          <table:table-cell office:value-type="string" table:style-name="ce6">
            <text:p><text:s/>"DONG HAE"ORTHOPEDIC CASTING TAPE(NON-STERILE):FIBERGLASS CAST TAPE/6"×4Y<text:s text:c="12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壹字第001787號<text:s text:c="176"/></text:p>
          </table:table-cell>
          <table:table-cell office:value-type="float" office:value="20151121" table:style-name="ce2">
            <text:p>20151121</text:p>
          </table:table-cell>
          <table:table-cell office:value-type="string" table:style-name="ce6">
            <text:p><text:s/>桂台<text:s text:c="16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WDD0839000CA</text:p>
          </table:table-cell>
          <table:table-cell office:value-type="string" table:style-name="ce6">
            <text:p><text:s/>"康樂保"康惠爾傷口清創凝膠(滅菌):15GM<text:s text:c="163"/></text:p>
          </table:table-cell>
          <table:table-cell office:value-type="string" table:style-name="ce6">
            <text:p><text:s/>"COLOPLAST" PURILON GEL (STERILE):15GM<text:s text:c="16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壹字第009640號<text:s text:c="176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7">
            <text:p><text:s/>康樂保<text:s text:c="14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WDD0839030CA</text:p>
          </table:table-cell>
          <table:table-cell office:value-type="string" table:style-name="ce6">
            <text:p><text:s/>"康樂保"康惠爾傷口清創凝膠(滅菌):25GM<text:s text:c="163"/></text:p>
          </table:table-cell>
          <table:table-cell office:value-type="string" table:style-name="ce6">
            <text:p><text:s/>"COLOPLAST" PURILON GEL (STERILE):25GM<text:s text:c="16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6">
            <text:p><text:s/>衛署醫器輸壹字第009640號<text:s text:c="176"/></text:p>
          </table:table-cell>
          <table:table-cell office:value-type="float" office:value="20151214" table:style-name="ce2">
            <text:p>20151214</text:p>
          </table:table-cell>
          <table:table-cell office:value-type="string" table:style-name="ce6">
            <text:p><text:s/>康樂保<text:s text:c="14"/></text:p>
          </table:table-cell>
          <table:table-cell office:value-type="string" table:style-name="ce11">
            <text:p>展延中</text:p>
          </table:table-cell>
          <table:table-cell table:number-columns-repeated="16375"/>
        </table:table-row>
        <table:table-row table:number-rows-repeated="5" table:style-name="ro6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4" table:style-name="ro6">
          <table:table-cell table:style-name="ce4"/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9" table:style-name="ro6">
          <table:table-cell table:number-columns-repeated="2" table:style-name="ce1"/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4"/>
          <table:table-cell table:number-columns-repeated="16375"/>
        </table:table-row>
        <table:table-row table:number-rows-repeated="1048425" table:style-name="ro6">
          <table:table-cell table:number-columns-repeated="2"/>
          <table:table-cell table:number-columns-repeated="2"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55" table:style-name="ro6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工作表1.A1:工作表1.H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許可證展延中品項表</text:span>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4-12-27T05:51:24Z</meta:creation-date>
    <dc:date>2015-12-15T01:32:54Z</dc:date>
    <meta:print-date>2015-08-04T07:11:25Z</meta:print-date>
  </office:meta>
</office:document-meta>
</file>