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/>
      <style:text-properties fo:color="#0070C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19968__33324__32_2" style:data-style-name="N48">
      <style:table-cell-properties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70C0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許可證有效期限</text:p>
          </table:table-cell>
          <table:table-cell office:value-type="string" table:style-name="ce5">
            <text:p>展延後許可證處理情形</text:p>
          </table:table-cell>
          <table:table-cell office:value-type="string" table:style-name="ce4">
            <text:p>廠商簡稱</text:p>
          </table:table-cell>
          <table:table-cell table:number-columns-repeated="16375" table:style-name="ce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FBPS1000XNX2</text:p>
          </table:table-cell>
          <table:table-cell office:value-type="string" table:style-name="ce8">
            <text:p><text:s/>健保給付部分足義肢<text:s text:c="182"/></text:p>
          </table:table-cell>
          <table:table-cell office:value-type="string" table:style-name="ce8">
            <text:p><text:s/>PARTIAL FOOT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FBPS1001XNX2</text:p>
          </table:table-cell>
          <table:table-cell office:value-type="string" table:style-name="ce8">
            <text:p><text:s/>健保給付珊姆式小腿義肢<text:s text:c="178"/></text:p>
          </table:table-cell>
          <table:table-cell office:value-type="string" table:style-name="ce8">
            <text:p><text:s/>"SYME"S PROSTHESIS<text:s text:c="18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FBPS1002XNX2</text:p>
          </table:table-cell>
          <table:table-cell office:value-type="string" table:style-name="ce8">
            <text:p><text:s/>健保給付膝關節離斷義肢<text:s text:c="178"/></text:p>
          </table:table-cell>
          <table:table-cell office:value-type="string" table:style-name="ce8">
            <text:p><text:s/>K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FBPS1003XNX2</text:p>
          </table:table-cell>
          <table:table-cell office:value-type="string" table:style-name="ce8">
            <text:p><text:s/>健保給付膝上義肢<text:s text:c="184"/></text:p>
          </table:table-cell>
          <table:table-cell office:value-type="string" table:style-name="ce8">
            <text:p><text:s/>A/K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FBPS1004XNX2</text:p>
          </table:table-cell>
          <table:table-cell office:value-type="string" table:style-name="ce8">
            <text:p><text:s/>健保給付膝下義肢<text:s text:c="184"/></text:p>
          </table:table-cell>
          <table:table-cell office:value-type="string" table:style-name="ce8">
            <text:p><text:s/>B/K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FBPS1005XNX2</text:p>
          </table:table-cell>
          <table:table-cell office:value-type="string" table:style-name="ce8">
            <text:p><text:s/>健保給付髖關節離斷義肢<text:s text:c="178"/></text:p>
          </table:table-cell>
          <table:table-cell office:value-type="string" table:style-name="ce8">
            <text:p><text:s/>H/D＆H/P PROSTHESIS<text:s text:c="181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FBPS1006XNX2</text:p>
          </table:table-cell>
          <table:table-cell office:value-type="string" table:style-name="ce8">
            <text:p><text:s/>健保給付腕關節離斷義肢<text:s text:c="178"/></text:p>
          </table:table-cell>
          <table:table-cell office:value-type="string" table:style-name="ce8">
            <text:p><text:s/>W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FBPS1007XNX2</text:p>
          </table:table-cell>
          <table:table-cell office:value-type="string" table:style-name="ce8">
            <text:p><text:s/>健保給付肘關節離斷義肢<text:s text:c="178"/></text:p>
          </table:table-cell>
          <table:table-cell office:value-type="string" table:style-name="ce8">
            <text:p><text:s/>E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FBPS1008XNX2</text:p>
          </table:table-cell>
          <table:table-cell office:value-type="string" table:style-name="ce8">
            <text:p><text:s/>健保給付肘上義肢<text:s text:c="184"/></text:p>
          </table:table-cell>
          <table:table-cell office:value-type="string" table:style-name="ce8">
            <text:p><text:s/>A/E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FBPS1009XNX2</text:p>
          </table:table-cell>
          <table:table-cell office:value-type="string" table:style-name="ce8">
            <text:p><text:s/>健保給付肘下義肢<text:s text:c="184"/></text:p>
          </table:table-cell>
          <table:table-cell office:value-type="string" table:style-name="ce8">
            <text:p><text:s/>B/E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FBPS1010XNX2</text:p>
          </table:table-cell>
          <table:table-cell office:value-type="string" table:style-name="ce8">
            <text:p><text:s/>健保給付肩關節離斷義肢<text:s text:c="178"/></text:p>
          </table:table-cell>
          <table:table-cell office:value-type="string" table:style-name="ce8">
            <text:p><text:s/>S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FBPS1011XNX2</text:p>
          </table:table-cell>
          <table:table-cell office:value-type="string" table:style-name="ce8">
            <text:p><text:s/>健保給付肩胛截除義肢<text:s text:c="180"/></text:p>
          </table:table-cell>
          <table:table-cell office:value-type="string" table:style-name="ce8">
            <text:p><text:s/>FOREQUATER PROSTHESIS<text:s text:c="17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FBPS1012XNX2</text:p>
          </table:table-cell>
          <table:table-cell office:value-type="string" table:style-name="ce8">
            <text:p><text:s/>健保給付肘上美觀義肢<text:s text:c="180"/></text:p>
          </table:table-cell>
          <table:table-cell office:value-type="string" table:style-name="ce8">
            <text:p><text:s/>A/E COSMETIC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FBPS1013XNX2</text:p>
          </table:table-cell>
          <table:table-cell office:value-type="string" table:style-name="ce8">
            <text:p><text:s/>健保給付肘下美觀義肢<text:s text:c="180"/></text:p>
          </table:table-cell>
          <table:table-cell office:value-type="string" table:style-name="ce8">
            <text:p><text:s/>B/E COSMETIC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FBPS1014XNX2</text:p>
          </table:table-cell>
          <table:table-cell office:value-type="string" table:style-name="ce8">
            <text:p><text:s/>健保給付肩關節離斷美觀義肢<text:s text:c="174"/></text:p>
          </table:table-cell>
          <table:table-cell office:value-type="string" table:style-name="ce8">
            <text:p><text:s/>S/D COSMETIC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FBPS1015XNX2</text:p>
          </table:table-cell>
          <table:table-cell office:value-type="string" table:style-name="ce8">
            <text:p><text:s/>健保給付橫掌截肢美觀義肢<text:s text:c="176"/></text:p>
          </table:table-cell>
          <table:table-cell office:value-type="string" table:style-name="ce8">
            <text:p><text:s/>TRANS-CARPAL COSMETIC PROSTHESIS<text:s text:c="16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FBPS1016XNX2</text:p>
          </table:table-cell>
          <table:table-cell office:value-type="string" table:style-name="ce8">
            <text:p><text:s/>健保給付手指截肢美觀義肢<text:s text:c="176"/></text:p>
          </table:table-cell>
          <table:table-cell office:value-type="string" table:style-name="ce8">
            <text:p><text:s/>PARTIAL FINGER COSMETIC PROSTHESIS<text:s text:c="16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FBPS2000XNX2</text:p>
          </table:table-cell>
          <table:table-cell office:value-type="string" table:style-name="ce8">
            <text:p><text:s/>部分給付部分足義肢，按健保給付之部分足義肢給付，超過部分由病患自付<text:s text:c="134"/></text:p>
          </table:table-cell>
          <table:table-cell office:value-type="string" table:style-name="ce8">
            <text:p><text:s/>PARTIAL FOOT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7">
            <text:p>FBPS2001XNX2</text:p>
          </table:table-cell>
          <table:table-cell office:value-type="string" table:style-name="ce8">
            <text:p><text:s/>部分給付珊姆式小腿義肢，按健保給付之珊姆式小腿義肢給付，超過部分由病患自付<text:s text:c="126"/></text:p>
          </table:table-cell>
          <table:table-cell office:value-type="string" table:style-name="ce8">
            <text:p><text:s/>"SYME"S PROSTHESIS<text:s text:c="18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7">
            <text:p>FBPS2002XNX2</text:p>
          </table:table-cell>
          <table:table-cell office:value-type="string" table:style-name="ce8">
            <text:p><text:s/>部分給付膝關節離斷義肢，按健保給付之膝關節離斷義肢給付，超過部分由病患自付<text:s text:c="126"/></text:p>
          </table:table-cell>
          <table:table-cell office:value-type="string" table:style-name="ce8">
            <text:p><text:s/>K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7">
            <text:p>FBPS2003XNX2</text:p>
          </table:table-cell>
          <table:table-cell office:value-type="string" table:style-name="ce8">
            <text:p><text:s/>部分給付膝上義肢，按健保給付膝上義肢給付，超過部分由病患自付<text:s text:c="140"/></text:p>
          </table:table-cell>
          <table:table-cell office:value-type="string" table:style-name="ce8">
            <text:p><text:s/>A/K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7">
            <text:p>FBPS2004XNX2</text:p>
          </table:table-cell>
          <table:table-cell office:value-type="string" table:style-name="ce8">
            <text:p><text:s/>部分給付膝下義肢，按健保給付之膝下義肢給付，超過部分由病患自付<text:s text:c="138"/></text:p>
          </table:table-cell>
          <table:table-cell office:value-type="string" table:style-name="ce8">
            <text:p><text:s/>B/K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7">
            <text:p>FBPS2005XNX2</text:p>
          </table:table-cell>
          <table:table-cell office:value-type="string" table:style-name="ce8">
            <text:p><text:s/>部分給付髖關節離斷義肢，按健保給付之髖關節離斷義肢給付，超過部分由病患自付<text:s text:c="126"/></text:p>
          </table:table-cell>
          <table:table-cell office:value-type="string" table:style-name="ce8">
            <text:p><text:s/>H/D＆H/P PROSTHESIS<text:s text:c="181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7">
            <text:p>FBPS2006XNX2</text:p>
          </table:table-cell>
          <table:table-cell office:value-type="string" table:style-name="ce8">
            <text:p><text:s/>部分給付腕關節離斷義肢，按健保給付之腕關節離斷義肢給付，超過部分由病患自付<text:s text:c="126"/></text:p>
          </table:table-cell>
          <table:table-cell office:value-type="string" table:style-name="ce8">
            <text:p><text:s/>W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7">
            <text:p>FBPS2007XNX2</text:p>
          </table:table-cell>
          <table:table-cell office:value-type="string" table:style-name="ce8">
            <text:p><text:s/>部分給付肘關節離斷義肢，按健保給付之肘關節離斷義肢給付，超過部分由病患自付<text:s text:c="126"/></text:p>
          </table:table-cell>
          <table:table-cell office:value-type="string" table:style-name="ce8">
            <text:p><text:s/>E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7">
            <text:p>FBPS2008XNX2</text:p>
          </table:table-cell>
          <table:table-cell office:value-type="string" table:style-name="ce8">
            <text:p><text:s/>部分給付肘上義肢，按健保給付之肘上義肢給付，超過部分由病患自付<text:s text:c="138"/></text:p>
          </table:table-cell>
          <table:table-cell office:value-type="string" table:style-name="ce8">
            <text:p><text:s/>A/E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7">
            <text:p>FBPS2009XNX2</text:p>
          </table:table-cell>
          <table:table-cell office:value-type="string" table:style-name="ce8">
            <text:p><text:s/>部分給付肘下義肢，按健保給付之肘下義肢給付，超過部分由病患自付<text:s text:c="138"/></text:p>
          </table:table-cell>
          <table:table-cell office:value-type="string" table:style-name="ce8">
            <text:p><text:s/>B/E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7">
            <text:p>FBPS2010XNX2</text:p>
          </table:table-cell>
          <table:table-cell office:value-type="string" table:style-name="ce8">
            <text:p><text:s/>部分給付肩關節離斷義肢，按健保給付之肩關節離斷義肢給付，超過部分由病患自付<text:s text:c="126"/></text:p>
          </table:table-cell>
          <table:table-cell office:value-type="string" table:style-name="ce8">
            <text:p><text:s/>S/D PROSTHESIS<text:s text:c="18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7">
            <text:p>FBPS2011XNX2</text:p>
          </table:table-cell>
          <table:table-cell office:value-type="string" table:style-name="ce8">
            <text:p><text:s/>部分給付肩胛截除義肢，按健保給付之肩胛截除義肢給付，超過部分由病患自付<text:s text:c="130"/></text:p>
          </table:table-cell>
          <table:table-cell office:value-type="string" table:style-name="ce8">
            <text:p><text:s/>FOREQUATER PROSTHESIS<text:s text:c="17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FBPS2012XNX2</text:p>
          </table:table-cell>
          <table:table-cell office:value-type="string" table:style-name="ce8">
            <text:p><text:s/>部分給付肘上美觀義肢，按健保給付之肘上美觀義肢給付，超過部分由病患自付<text:s text:c="130"/></text:p>
          </table:table-cell>
          <table:table-cell office:value-type="string" table:style-name="ce8">
            <text:p><text:s/>A/E COSMETIC PROSTHESIS .<text:s text:c="175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7">
            <text:p>FBPS2013XNX2</text:p>
          </table:table-cell>
          <table:table-cell office:value-type="string" table:style-name="ce8">
            <text:p><text:s/>部分給付肘下美觀義肢，按健保給付之肘下美觀義肢給付，超過部分由病患自付<text:s text:c="130"/></text:p>
          </table:table-cell>
          <table:table-cell office:value-type="string" table:style-name="ce8">
            <text:p><text:s/>B/E COSMETIC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7">
            <text:p>FBPS2014XNX2</text:p>
          </table:table-cell>
          <table:table-cell office:value-type="string" table:style-name="ce8">
            <text:p><text:s/>部分給付肩關節離斷美觀義肢，按健保給付之肩關節離斷美觀義肢給付，超過部分由病患自付<text:s text:c="118"/></text:p>
          </table:table-cell>
          <table:table-cell office:value-type="string" table:style-name="ce8">
            <text:p><text:s/>S/D COSMETIC PROSTHESIS<text:s text:c="17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7">
            <text:p>FBPS2015XNX2</text:p>
          </table:table-cell>
          <table:table-cell office:value-type="string" table:style-name="ce8">
            <text:p><text:s/>部分給付橫掌截肢美觀義肢，按健保給付之橫掌截肢美觀義肢給付，超過部分由病患自付<text:s text:c="122"/></text:p>
          </table:table-cell>
          <table:table-cell office:value-type="string" table:style-name="ce8">
            <text:p><text:s/>TRANS-CARPAL COSMETIC PROSTHESIS<text:s text:c="16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7">
            <text:p>FBPS2016XNX2</text:p>
          </table:table-cell>
          <table:table-cell office:value-type="string" table:style-name="ce8">
            <text:p><text:s/>部分給付手指截肢美觀義肢，按健保給付之手指截肢美觀義肢給付，超過部分由病患自付<text:s text:c="122"/></text:p>
          </table:table-cell>
          <table:table-cell office:value-type="string" table:style-name="ce8">
            <text:p><text:s/>PARTIAL FINGER COSMETIC PROSTHESIS<text:s text:c="16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製壹字第000222號<text:s text:c="176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9">
            <text:p>展延中</text:p>
          </table:table-cell>
          <table:table-cell office:value-type="string" table:style-name="ce8">
            <text:p><text:s/>萬德<text:s text:c="16"/>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FBS051150NZ1</text:p>
          </table:table-cell>
          <table:table-cell office:value-type="string" table:style-name="ce8">
            <text:p><text:s/>"西美"人工骨螺絲:中空骨釘<text:s text:c="175"/></text:p>
          </table:table-cell>
          <table:table-cell office:value-type="string" table:style-name="ce8">
            <text:p><text:s/>"ZIMMER" BONE SCREW:CANNULATED SCREW<text:s text:c="164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07631號<text:s text:c="178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FBS051151NZ1</text:p>
          </table:table-cell>
          <table:table-cell office:value-type="string" table:style-name="ce8">
            <text:p><text:s/>"西美"人工骨螺絲:中空骨釘<text:s text:c="175"/></text:p>
          </table:table-cell>
          <table:table-cell office:value-type="string" table:style-name="ce8">
            <text:p><text:s/>"ZIMMER" BONE SCREW:CANNULATED SCREW<text:s text:c="164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07631號<text:s text:c="178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7">
            <text:p>FBS051152NZ1</text:p>
          </table:table-cell>
          <table:table-cell office:value-type="string" table:style-name="ce8">
            <text:p><text:s/>"西美"人工骨螺絲:中空骨釘<text:s text:c="175"/></text:p>
          </table:table-cell>
          <table:table-cell office:value-type="string" table:style-name="ce8">
            <text:p><text:s/>"ZIMMER" BONE SCREW:CANNULATED SCREW<text:s text:c="164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07631號<text:s text:c="178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7">
            <text:p>FBS051154NZ1</text:p>
          </table:table-cell>
          <table:table-cell office:value-type="string" table:style-name="ce8">
            <text:p><text:s/>"西美"人工骨螺絲:中空骨釘<text:s text:c="175"/></text:p>
          </table:table-cell>
          <table:table-cell office:value-type="string" table:style-name="ce8">
            <text:p><text:s/>"ZIMMER" BONE SCREW:CANNULATED SCREW<text:s text:c="164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07631號<text:s text:c="178"/></text:p>
          </table:table-cell>
          <table:table-cell office:value-type="float" office:value="20150921" table:style-name="ce7">
            <text:p>20150921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7">
            <text:p>CLPA161636PF</text:p>
          </table:table-cell>
          <table:table-cell office:value-type="string" table:style-name="ce8">
            <text:p><text:s/>琵芬血管通路系統<text:s text:c="184"/></text:p>
          </table:table-cell>
          <table:table-cell office:value-type="string" table:style-name="ce8">
            <text:p><text:s/>PFM VASCULAR ACCESS SYSTEM<text:s text:c="174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481號<text:s text:c="178"/></text:p>
          </table:table-cell>
          <table:table-cell office:value-type="float" office:value="20150928" table:style-name="ce7">
            <text:p>20150928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科舉<text:s text:c="16"/>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7">
            <text:p>LEE011210H2C</text:p>
          </table:table-cell>
          <table:table-cell office:value-type="string" table:style-name="ce8">
            <text:p><text:s/>"柯惠"羅勒電極貼片<text:s text:c="182"/></text:p>
          </table:table-cell>
          <table:table-cell office:value-type="string" table:style-name="ce8">
            <text:p><text:s/>"COVIDIEN" LUDLOW MEDI-TRACE DEFIBRILLATION ELECTRODES<text:s text:c="146"/></text:p>
          </table:table-cell>
          <table:table-cell office:value-type="string" table:style-name="ce7">
            <text:p><text:s/>PAIR<text:s text:c="4"/></text:p>
          </table:table-cell>
          <table:table-cell office:value-type="string" table:style-name="ce8">
            <text:p><text:s/>衛署醫器輸字第012591號<text:s text:c="178"/></text:p>
          </table:table-cell>
          <table:table-cell office:value-type="float" office:value="20151004" table:style-name="ce7">
            <text:p>20151004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柯惠<text:s text:c="16"/></text:p>
          </table:table-cell>
          <table:table-cell table:number-columns-repeated="1637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7">
            <text:p>LEE011410Z2C</text:p>
          </table:table-cell>
          <table:table-cell office:value-type="string" table:style-name="ce8">
            <text:p><text:s/>"柯惠"羅勒電極貼片<text:s text:c="182"/></text:p>
          </table:table-cell>
          <table:table-cell office:value-type="string" table:style-name="ce8">
            <text:p><text:s/>"COVIDIEN" LUDLOW MEDI-TRACE DEFIBRILLATION ELECTRODES<text:s text:c="146"/></text:p>
          </table:table-cell>
          <table:table-cell office:value-type="string" table:style-name="ce7">
            <text:p><text:s/>PAIR<text:s text:c="4"/></text:p>
          </table:table-cell>
          <table:table-cell office:value-type="string" table:style-name="ce8">
            <text:p><text:s/>衛署醫器輸字第012591號<text:s text:c="178"/></text:p>
          </table:table-cell>
          <table:table-cell office:value-type="float" office:value="20151004" table:style-name="ce7">
            <text:p>20151004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柯惠<text:s text:c="16"/></text:p>
          </table:table-cell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7">
            <text:p>CFD0600026BA</text:p>
          </table:table-cell>
          <table:table-cell office:value-type="string" table:style-name="ce8">
            <text:p><text:s/>"巴德" 胃造口組餵食裝置:鈕扣式置換胃造口組<text:s text:c="158"/></text:p>
          </table:table-cell>
          <table:table-cell office:value-type="string" table:style-name="ce8">
            <text:p><text:s/>"BARD" GASTROSTOMY FEEDING DEVICES:BUTTON REPLACEMENT GASTROSTOMY DEVICE<text:s text:c="128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678號<text:s text:c="178"/></text:p>
          </table:table-cell>
          <table:table-cell office:value-type="float" office:value="20151013" table:style-name="ce7">
            <text:p>20151013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巴德<text:s text:c="16"/></text:p>
          </table:table-cell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7">
            <text:p>CFD0600031BA</text:p>
          </table:table-cell>
          <table:table-cell office:value-type="string" table:style-name="ce8">
            <text:p><text:s/>"巴德" 胃造口組餵食裝置:雙座餵食管接頭<text:s text:c="162"/></text:p>
          </table:table-cell>
          <table:table-cell office:value-type="string" table:style-name="ce8">
            <text:p><text:s/>"BARD" GASTROSTOMY FEEDING DEVICES:DUAL PORT FEEDING ADAPTOR<text:s text:c="140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678號<text:s text:c="178"/></text:p>
          </table:table-cell>
          <table:table-cell office:value-type="float" office:value="20151013" table:style-name="ce7">
            <text:p>20151013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巴德<text:s text:c="16"/>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7">
            <text:p>CFD0600627BA</text:p>
          </table:table-cell>
          <table:table-cell office:value-type="string" table:style-name="ce8">
            <text:p><text:s/>"巴德" 胃造口組餵食裝置:全套<text:s text:c="172"/></text:p>
          </table:table-cell>
          <table:table-cell office:value-type="string" table:style-name="ce8">
            <text:p><text:s/>"BARD" GASTROSTOMY FEEDING DEVICES<text:s text:c="166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678號<text:s text:c="178"/></text:p>
          </table:table-cell>
          <table:table-cell office:value-type="float" office:value="20151013" table:style-name="ce7">
            <text:p>20151013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巴德<text:s text:c="16"/></text:p>
          </table:table-cell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CFD0601006BA</text:p>
          </table:table-cell>
          <table:table-cell office:value-type="string" table:style-name="ce8">
            <text:p><text:s/>"巴德" 胃造口組餵食裝置:半套<text:s text:c="172"/></text:p>
          </table:table-cell>
          <table:table-cell office:value-type="string" table:style-name="ce8">
            <text:p><text:s/>"BARD"PONSKY PULL PEG KIT<text:s text:c="17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678號<text:s text:c="178"/></text:p>
          </table:table-cell>
          <table:table-cell office:value-type="float" office:value="20151013" table:style-name="ce7">
            <text:p>20151013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巴德<text:s text:c="16"/>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7">
            <text:p>CHT01TS100L5</text:p>
          </table:table-cell>
          <table:table-cell office:value-type="string" table:style-name="ce8">
            <text:p><text:s/>"加州"止血帶套環<text:s text:c="184"/></text:p>
          </table:table-cell>
          <table:table-cell office:value-type="string" table:style-name="ce8">
            <text:p><text:s/>"CALIFORNIA" TOURNIQUET<text:s text:c="177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776號<text:s text:c="178"/></text:p>
          </table:table-cell>
          <table:table-cell office:value-type="float" office:value="20151024" table:style-name="ce7">
            <text:p>20151024</text:p>
          </table:table-cell>
          <table:table-cell office:value-type="string" table:style-name="ce10">
            <text:p>展延中</text:p>
          </table:table-cell>
          <table:table-cell office:value-type="string" table:style-name="ce8">
            <text:p>中訊企業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7">
            <text:p>CHT01TS130L5</text:p>
          </table:table-cell>
          <table:table-cell office:value-type="string" table:style-name="ce8">
            <text:p><text:s/>"加州"止血帶套環<text:s text:c="184"/></text:p>
          </table:table-cell>
          <table:table-cell office:value-type="string" table:style-name="ce8">
            <text:p><text:s/>"CALIFORNIA" TOURNIQUET<text:s text:c="177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776號<text:s text:c="178"/></text:p>
          </table:table-cell>
          <table:table-cell office:value-type="float" office:value="20151024" table:style-name="ce7">
            <text:p>20151024</text:p>
          </table:table-cell>
          <table:table-cell office:value-type="string" table:style-name="ce10">
            <text:p>展延中</text:p>
          </table:table-cell>
          <table:table-cell office:value-type="string" table:style-name="ce8">
            <text:p>中訊企業</text:p>
          </table:table-cell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7">
            <text:p>CDP0165150PB</text:p>
          </table:table-cell>
          <table:table-cell office:value-type="string" table:style-name="ce8">
            <text:p><text:s/>史凱特引流導管組及配件<text:s text:c="178"/></text:p>
          </table:table-cell>
          <table:table-cell office:value-type="string" table:style-name="ce8">
            <text:p><text:s/>SKATER DRAINAGE SET AND ACCESSORIES<text:s text:c="16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7">
            <text:p>CGDW111420PB</text:p>
          </table:table-cell>
          <table:table-cell office:value-type="string" table:style-name="ce8">
            <text:p><text:s/>史凱特引流導管組及配件<text:s text:c="178"/></text:p>
          </table:table-cell>
          <table:table-cell office:value-type="string" table:style-name="ce8">
            <text:p><text:s/>SKATER DRAINAGE SET AND ACCESSORIES:AMPLATZ GUIDE WIRE<text:s text:c="14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7">
            <text:p>CGDW172600PB</text:p>
          </table:table-cell>
          <table:table-cell office:value-type="string" table:style-name="ce8">
            <text:p><text:s/>史凱特引流導管組及配件<text:s text:c="178"/></text:p>
          </table:table-cell>
          <table:table-cell office:value-type="string" table:style-name="ce8">
            <text:p><text:s/>SKATER DRAINAGE SET AND ACCESSORIES:NITINOL GUIDE WIRE<text:s text:c="14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7">
            <text:p>CKN0175030PB</text:p>
          </table:table-cell>
          <table:table-cell office:value-type="string" table:style-name="ce8">
            <text:p><text:s/>史凱特引流導管組及配件:腎造廔管組<text:s text:c="167"/></text:p>
          </table:table-cell>
          <table:table-cell office:value-type="string" table:style-name="ce8">
            <text:p><text:s/>SKATER DRAINAGE SET AND ACCESSORIES<text:s text:c="16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7">
            <text:p>CKN0178000PB</text:p>
          </table:table-cell>
          <table:table-cell office:value-type="string" table:style-name="ce8">
            <text:p><text:s/>史凱特引流導管組及配件<text:s text:c="178"/></text:p>
          </table:table-cell>
          <table:table-cell office:value-type="string" table:style-name="ce8">
            <text:p><text:s/>SKATER DRAINAGE SET AND ACCESSORIES:PIGTAIL NEPHROSTOMY SET<text:s text:c="141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7">
            <text:p>CKN0178050PB</text:p>
          </table:table-cell>
          <table:table-cell office:value-type="string" table:style-name="ce8">
            <text:p><text:s/>史凱特引流導管組及配件:導管<text:s text:c="173"/></text:p>
          </table:table-cell>
          <table:table-cell office:value-type="string" table:style-name="ce8">
            <text:p><text:s/>SKATER DRAINAGE SET AND ACCESSORIES:PIGTAIL NEPHROSTOMY SET<text:s text:c="141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7">
            <text:p>NAN1550400PB</text:p>
          </table:table-cell>
          <table:table-cell office:value-type="string" table:style-name="ce8">
            <text:p><text:s/>史凱特引流導管組及配件:導引穿刺針(雙針)<text:s text:c="161"/></text:p>
          </table:table-cell>
          <table:table-cell office:value-type="string" table:style-name="ce8">
            <text:p><text:s/>SKATER DRAINAGE SET AND ACCESSORIES:PUNCTURE NEEDLE W/STYLET<text:s text:c="140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12865號<text:s text:c="178"/></text:p>
          </table:table-cell>
          <table:table-cell office:value-type="float" office:value="20151025" table:style-name="ce7">
            <text:p>20151025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春菖<text:s text:c="16"/></text:p>
          </table:table-cell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TSS01ULTRAFZ</text:p>
          </table:table-cell>
          <table:table-cell office:value-type="string" table:style-name="ce8">
            <text:p><text:s/>穩豪血糖試紙<text:s text:c="188"/></text:p>
          </table:table-cell>
          <table:table-cell office:value-type="string" table:style-name="ce8">
            <text:p><text:s/>"ONETOUCH" ULTRA TEST STRIPS<text:s text:c="172"/></text:p>
          </table:table-cell>
          <table:table-cell office:value-type="string" table:style-name="ce7">
            <text:p><text:s/>片<text:s text:c="6"/></text:p>
          </table:table-cell>
          <table:table-cell office:value-type="string" table:style-name="ce8">
            <text:p><text:s/>衛署醫器輸字第013085號<text:s text:c="178"/></text:p>
          </table:table-cell>
          <table:table-cell office:value-type="float" office:value="20150927" table:style-name="ce7">
            <text:p>20150927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壯生<text:s text:c="16"/></text:p>
          </table:table-cell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7">
            <text:p>FALSNCRYHDB9</text:p>
          </table:table-cell>
          <table:table-cell office:value-type="string" table:style-name="ce8">
            <text:p><text:s/>"博士倫"晶鑽調節式人工水晶體※自付差額品項，超過部分由病患自付<text:s text:c="138"/></text:p>
          </table:table-cell>
          <table:table-cell office:value-type="string" table:style-name="ce8">
            <text:p><text:s/>"BAUSCH ＆ LOMB"CRYSTALENS ACCOMMODATING INTRAOCULAR LENS<text:s text:c="14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21號<text:s text:c="178"/></text:p>
          </table:table-cell>
          <table:table-cell office:value-type="float" office:value="20150902" table:style-name="ce7">
            <text:p>20150902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博士倫<text:s text:c="14"/></text:p>
          </table:table-cell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FBSFATRYKC1C</text:p>
          </table:table-cell>
          <table:table-cell office:value-type="string" table:style-name="ce8">
            <text:p><text:s/>"司佰特"頸椎椎間植入物<text:s text:c="178"/></text:p>
          </table:table-cell>
          <table:table-cell office:value-type="string" table:style-name="ce8">
            <text:p><text:s/>SPINEART CERVICAL IMPLANTS(PEEK)<text:s text:c="168"/></text:p>
          </table:table-cell>
          <table:table-cell office:value-type="string" table:style-name="ce7">
            <text:p><text:s/>個<text:s text:c="6"/></text:p>
          </table:table-cell>
          <table:table-cell office:value-type="string" table:style-name="ce8">
            <text:p><text:s/>衛署醫器輸字第021460號<text:s text:c="178"/></text:p>
          </table:table-cell>
          <table:table-cell office:value-type="float" office:value="20150915" table:style-name="ce7">
            <text:p>20150915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玖鉅<text:s text:c="16"/></text:p>
          </table:table-cell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7">
            <text:p>FBSFCTRYC21C</text:p>
          </table:table-cell>
          <table:table-cell office:value-type="string" table:style-name="ce8">
            <text:p><text:s/>"司佰特"頸椎間植入物:二節<text:s text:c="175"/></text:p>
          </table:table-cell>
          <table:table-cell office:value-type="string" table:style-name="ce8">
            <text:p><text:s/>SPINEART CERVICAL IMPLANTS<text:s text:c="174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21460號<text:s text:c="178"/></text:p>
          </table:table-cell>
          <table:table-cell office:value-type="float" office:value="20150915" table:style-name="ce7">
            <text:p>20150915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玖鉅<text:s text:c="16"/></text:p>
          </table:table-cell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FBSFCTRYC31C</text:p>
          </table:table-cell>
          <table:table-cell office:value-type="string" table:style-name="ce8">
            <text:p><text:s/>"司佰特"頸椎間植入物:三節<text:s text:c="175"/></text:p>
          </table:table-cell>
          <table:table-cell office:value-type="string" table:style-name="ce8">
            <text:p><text:s/>SPINEART CERVICAL IMPLANTS<text:s text:c="174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21460號<text:s text:c="178"/></text:p>
          </table:table-cell>
          <table:table-cell office:value-type="float" office:value="20150915" table:style-name="ce7">
            <text:p>20150915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玖鉅<text:s text:c="16"/></text:p>
          </table:table-cell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7">
            <text:p>FBSFCTRYCS1C</text:p>
          </table:table-cell>
          <table:table-cell office:value-type="string" table:style-name="ce8">
            <text:p><text:s/>"司佰特"頸椎間植入物:骨釘<text:s text:c="175"/></text:p>
          </table:table-cell>
          <table:table-cell office:value-type="string" table:style-name="ce8">
            <text:p><text:s/>SPINEART CERVICAL IMPLANTS:SCREW<text:s text:c="16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0號<text:s text:c="178"/></text:p>
          </table:table-cell>
          <table:table-cell office:value-type="float" office:value="20150915" table:style-name="ce7">
            <text:p>20150915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玖鉅<text:s text:c="16"/></text:p>
          </table:table-cell>
          <table:table-cell table:number-columns-repeated="1637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7">
            <text:p>FPP0214201EJ</text:p>
          </table:table-cell>
          <table:table-cell office:value-type="string" table:style-name="ce8">
            <text:p><text:s/>"歐美特"下頷骨折重建系統:重建型多角度骨板 4+12 孔<text:s text:c="151"/></text:p>
          </table:table-cell>
          <table:table-cell office:value-type="string" table:style-name="ce8">
            <text:p><text:s/>"OSTEOMED"MANDIBULAR FRACTURE RECONSTRUCTION SYSTEM:RECONSTRUCTION PLATE 4+12 HOLE<text:s text:c="11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7">
            <text:p>FPP0214203EJ</text:p>
          </table:table-cell>
          <table:table-cell office:value-type="string" table:style-name="ce8">
            <text:p><text:s/>"歐美特"下頷骨折重建系統:重建型多角度骨板 5+16 孔<text:s text:c="151"/></text:p>
          </table:table-cell>
          <table:table-cell office:value-type="string" table:style-name="ce8">
            <text:p><text:s/>"OSTEOMED"MANDIBULAR FRACTURE RECONSTRUCTION SYSTEM:RECONSTRUCTION PLATE 5+16 HOLE<text:s text:c="11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7">
            <text:p>FPP0214205EJ</text:p>
          </table:table-cell>
          <table:table-cell office:value-type="string" table:style-name="ce8">
            <text:p><text:s/>"歐美特"下頷骨折重建系統:重建型骨板 5+20+5，5+16+5 孔<text:s text:c="147"/></text:p>
          </table:table-cell>
          <table:table-cell office:value-type="string" table:style-name="ce8">
            <text:p><text:s/>"OSTEOMED"MANDIBULAR FRACTURE RECONSTRUCTION SYSTEM:RECONSTRUCTION PLATE FULL 5+20+5，5+16+5 HOLE<text:s text:c="10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7">
            <text:p>FPP0214207EJ</text:p>
          </table:table-cell>
          <table:table-cell office:value-type="string" table:style-name="ce8">
            <text:p><text:s/>"歐美特"下頷骨折重建系統:重建型直型骨板 14孔<text:s text:c="156"/></text:p>
          </table:table-cell>
          <table:table-cell office:value-type="string" table:style-name="ce8">
            <text:p><text:s/>"OSTEOMED"MANDIBULAR FRACTURE RECONSTRUCTION SYSTEM:RECONSTRUCTION PLATE 14HOLE<text:s text:c="121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7">
            <text:p>FPP0214208EJ</text:p>
          </table:table-cell>
          <table:table-cell office:value-type="string" table:style-name="ce8">
            <text:p><text:s/>"歐美特"下頷骨折重建系統:重建型直型骨板 18孔<text:s text:c="156"/></text:p>
          </table:table-cell>
          <table:table-cell office:value-type="string" table:style-name="ce8">
            <text:p><text:s/>"OSTEOMED"MANDIBULAR FRACTURE RECONSTRUCTION SYSTEM:RECONSTRUCTION PLATE 18HOLE<text:s text:c="121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7">
            <text:p>FPP0314080EJ</text:p>
          </table:table-cell>
          <table:table-cell office:value-type="string" table:style-name="ce8">
            <text:p><text:s/>"歐美特"下頷骨折重建系統:重建型直型骨板 4+6 孔<text:s text:c="154"/></text:p>
          </table:table-cell>
          <table:table-cell office:value-type="string" table:style-name="ce8">
            <text:p><text:s/>"OSTEOMED"MANDIBULAR FRACTURE RECONSTRUCTION SYSTEM:BSSO PLATE 4+6 HOLE<text:s text:c="12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7">
            <text:p>FPP0314210EJ</text:p>
          </table:table-cell>
          <table:table-cell office:value-type="string" table:style-name="ce8">
            <text:p><text:s/>"歐美特"下頷骨折重建系統:重建型直型骨板 4:8 孔<text:s text:c="154"/></text:p>
          </table:table-cell>
          <table:table-cell office:value-type="string" table:style-name="ce8">
            <text:p><text:s/>"OSTEOMED"MANDIBULAR FRACTURE RECONSTRUCTION SYSTEM:FRACTURE PLATE 4:8 HOLE<text:s text:c="125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7">
            <text:p>FPP0314219EJ</text:p>
          </table:table-cell>
          <table:table-cell office:value-type="string" table:style-name="ce8">
            <text:p><text:s/>"歐美特"下頷骨折重建系統:重建型多角度骨板 2×2， 3×3 孔<text:s text:c="144"/></text:p>
          </table:table-cell>
          <table:table-cell office:value-type="string" table:style-name="ce8">
            <text:p><text:s/>"OSTEOMED"MANDIBULAR FRACTURE RECONSTRUCTION SYSTEM:ANGLED FRACTION PLATE 2×2， 3×3 HOLE<text:s text:c="110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7">
            <text:p>FPP0314222EJ</text:p>
          </table:table-cell>
          <table:table-cell office:value-type="string" table:style-name="ce8">
            <text:p><text:s/>"歐美特"下頷骨折重建系統:重建型直型骨板 15孔<text:s text:c="156"/></text:p>
          </table:table-cell>
          <table:table-cell office:value-type="string" table:style-name="ce8">
            <text:p><text:s/>"OSTEOMED"MANDIBULAR FRACTURE RECONSTRUCTION SYSTEM:RIGID COMMINUTED FRACTURE PLATE 15HOLE<text:s text:c="110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7">
            <text:p>FPP0314311EJ</text:p>
          </table:table-cell>
          <table:table-cell office:value-type="string" table:style-name="ce8">
            <text:p><text:s/>"歐美特"下頷骨折重建系統:重建型直型骨板 4;6 孔<text:s text:c="154"/></text:p>
          </table:table-cell>
          <table:table-cell office:value-type="string" table:style-name="ce8">
            <text:p><text:s/>"OSTEOMED"MANDIBULAR FRACTURE RECONSTRUCTION SYSTEM:2.4 LOCKING FRACTURE <text:s/>PLATE 4;6 HOLE<text:s text:c="11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7">
            <text:p>FPP0314400EJ</text:p>
          </table:table-cell>
          <table:table-cell office:value-type="string" table:style-name="ce8">
            <text:p><text:s/>"歐美特"下頷骨折重建系統:重建型直型骨板 4;6 孔<text:s text:c="154"/></text:p>
          </table:table-cell>
          <table:table-cell office:value-type="string" table:style-name="ce8">
            <text:p><text:s/>"OSTEOMED"MANDIBULAR FRACTURE RECONSTRUCTION SYSTEM:2.0 LOCKING FRACTURE <text:s/>PLATE 4;6 HOLE<text:s text:c="11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7">
            <text:p>FPP0314403EJ</text:p>
          </table:table-cell>
          <table:table-cell office:value-type="string" table:style-name="ce8">
            <text:p><text:s/>"歐美特"下頷骨折重建系統:重建型直型骨板 15孔<text:s text:c="156"/></text:p>
          </table:table-cell>
          <table:table-cell office:value-type="string" table:style-name="ce8">
            <text:p><text:s/>"OSTEOMED"MANDIBULAR FRACTURE RECONSTRUCTION SYSTEM:2.0 LOCKING COMMINUTION PLATE 15HOLE<text:s text:c="11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7">
            <text:p>FPP0610501EJ</text:p>
          </table:table-cell>
          <table:table-cell office:value-type="string" table:style-name="ce8">
            <text:p><text:s/>"歐美特"下頷骨折重建系統:迷你方型骨板 2×4孔<text:s text:c="156"/></text:p>
          </table:table-cell>
          <table:table-cell office:value-type="string" table:style-name="ce8">
            <text:p><text:s/>"OSTEOMED"MANDIBULAR FRACTURE RECONSTRUCTION SYSTEM:MINI LOCKING STRUT PLATE CURVED 2×4HOLE<text:s text:c="10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7">
            <text:p>FPP0610502EJ</text:p>
          </table:table-cell>
          <table:table-cell office:value-type="string" table:style-name="ce8">
            <text:p><text:s/>"歐美特"下頷骨折重建系統:迷你方型骨板 2×6 孔<text:s text:c="155"/></text:p>
          </table:table-cell>
          <table:table-cell office:value-type="string" table:style-name="ce8">
            <text:p><text:s/>"OSTEOMED"MANDIBULAR FRACTURE RECONSTRUCTION SYSTEM:MINI LOCKING STRUT PLATE CURVED 2×6 HOLE<text:s text:c="10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7">
            <text:p>FPP0610503EJ</text:p>
          </table:table-cell>
          <table:table-cell office:value-type="string" table:style-name="ce8">
            <text:p><text:s/>"歐美特"下頷骨折重建系統:迷你方型骨板 2×8 孔<text:s text:c="155"/></text:p>
          </table:table-cell>
          <table:table-cell office:value-type="string" table:style-name="ce8">
            <text:p><text:s/>"OSTEOMED"MANDIBULAR FRACTURE RECONSTRUCTION SYSTEM:MINI LOCKING STRUT PLATE CURVED 2×8 HOLE<text:s text:c="10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7">
            <text:p>FPS0100002EJ</text:p>
          </table:table-cell>
          <table:table-cell office:value-type="string" table:style-name="ce8">
            <text:p><text:s/>"歐美特"下頷骨折重建系統:重建型骨釘<text:s text:c="165"/></text:p>
          </table:table-cell>
          <table:table-cell office:value-type="string" table:style-name="ce8">
            <text:p><text:s/>"OSTEOMED"MANDIBULAR FRACTURE RECONSTRUCTION SYSTEM:2.3MM SAFETY SCREW<text:s text:c="130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7">
            <text:p>FPS0100004EJ</text:p>
          </table:table-cell>
          <table:table-cell office:value-type="string" table:style-name="ce8">
            <text:p><text:s/>"歐美特"下頷骨折重建系統:重建型骨釘<text:s text:c="165"/></text:p>
          </table:table-cell>
          <table:table-cell office:value-type="string" table:style-name="ce8">
            <text:p><text:s/>"OSTEOMED"MANDIBULAR FRACTURE RECONSTRUCTION SYSTEM:2.7MM SCREW<text:s text:c="13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7">
            <text:p>FPS0100005EJ</text:p>
          </table:table-cell>
          <table:table-cell office:value-type="string" table:style-name="ce8">
            <text:p><text:s/>"歐美特"下頷骨折重建系統:重建型骨釘<text:s text:c="165"/></text:p>
          </table:table-cell>
          <table:table-cell office:value-type="string" table:style-name="ce8">
            <text:p><text:s/>"OSTEOMED"MANDIBULAR FRACTURE RECONSTRUCTION SYSTEM:2.4MM SCREW<text:s text:c="13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7">
            <text:p>FPS010000NEJ</text:p>
          </table:table-cell>
          <table:table-cell office:value-type="string" table:style-name="ce8">
            <text:p><text:s/>"歐美特"下頷骨折重建系統:迷你骨釘<text:s text:c="167"/></text:p>
          </table:table-cell>
          <table:table-cell office:value-type="string" table:style-name="ce8">
            <text:p><text:s/>"OSTEOMED"MANDIBULAR FRACTURE RECONSTRUCTION SYSTEM:2.0MM SCREW<text:s text:c="13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469號<text:s text:c="178"/></text:p>
          </table:table-cell>
          <table:table-cell office:value-type="float" office:value="20150917" table:style-name="ce7">
            <text:p>20150917</text:p>
          </table:table-cell>
          <table:table-cell office:value-type="string" table:style-name="ce2">
            <text:p>展延中</text:p>
          </table:table-cell>
          <table:table-cell office:value-type="string" table:style-name="ce8">
            <text:p><text:s/>歐強<text:s text:c="16"/></text:p>
          </table:table-cell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7">
            <text:p>FBHL13830NW2</text:p>
          </table:table-cell>
          <table:table-cell office:value-type="string" table:style-name="ce8">
            <text:p><text:s/>"瑞德"尼盈聚髖關節系統:髖白杯內櫬<text:s text:c="167"/></text:p>
          </table:table-cell>
          <table:table-cell office:value-type="string" table:style-name="ce8">
            <text:p><text:s/>"WRIGHT"LINEAGE INTERSEAL HIP SYSTEM<text:s text:c="164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21477號<text:s text:c="178"/></text:p>
          </table:table-cell>
          <table:table-cell office:value-type="float" office:value="20150920" table:style-name="ce7">
            <text:p>20150920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雷得<text:s text:c="16"/></text:p>
          </table:table-cell>
          <table:table-cell table:number-columns-repeated="16375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7">
            <text:p>LEE01PADSTZ2</text:p>
          </table:table-cell>
          <table:table-cell office:value-type="string" table:style-name="ce8">
            <text:p><text:s/>"佐爾"電擊去顫器:電擊貼片<text:s text:c="175"/></text:p>
          </table:table-cell>
          <table:table-cell office:value-type="string" table:style-name="ce8">
            <text:p><text:s/>"ZOLL" DEFIBRILLATOR:ADULT MULTI-FUNCTION PACING/DEFIBRILLATION STAT PADZ<text:s text:c="12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575號<text:s text:c="178"/></text:p>
          </table:table-cell>
          <table:table-cell office:value-type="float" office:value="20151015" table:style-name="ce7">
            <text:p>20151015</text:p>
          </table:table-cell>
          <table:table-cell office:value-type="string" table:style-name="ce8">
            <text:p>展延中</text:p>
          </table:table-cell>
          <table:table-cell office:value-type="string" table:style-name="ce8">
            <text:p>集宇<text:s text:c="8"/></text:p>
          </table:table-cell>
          <table:table-cell table:number-columns-repeated="1637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7">
            <text:p>CGS0190703M0</text:p>
          </table:table-cell>
          <table:table-cell office:value-type="string" table:style-name="ce8">
            <text:p><text:s/>"美德康"中央靜脈導管與配件(剝式導管導引器）<text:s text:c="157"/></text:p>
          </table:table-cell>
          <table:table-cell office:value-type="string" table:style-name="ce8">
            <text:p><text:s/>"MEDCOMP"CENTRAL VENOUS CATHETERS AND ACCESSORIES(PEELABLE INTRODUCER)<text:s text:c="130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8">
            <text:p><text:s/>衛署醫器輸字第021580號<text:s text:c="178"/></text:p>
          </table:table-cell>
          <table:table-cell office:value-type="float" office:value="20151018" table:style-name="ce7">
            <text:p>20151018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景年<text:s text:c="16"/></text:p>
          </table:table-cell>
          <table:table-cell table:number-columns-repeated="1637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7">
            <text:p>CBT022014NPU</text:p>
          </table:table-cell>
          <table:table-cell office:value-type="string" table:style-name="ce8">
            <text:p><text:s/>"普生"血液動力監視系統與配件(順流導管(順流導管(CCO)/雙腔)<text:s text:c="143"/></text:p>
          </table:table-cell>
          <table:table-cell office:value-type="string" table:style-name="ce8">
            <text:p><text:s/>"PULSION" PICCO2 HEMODYNAMIC MONITORING SYSTEM AND ACCESSORIES(CCO/2 LUMEN)<text:s text:c="12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8">
            <text:p><text:s/>衛署醫器輸字第021589號<text:s text:c="178"/></text:p>
          </table:table-cell>
          <table:table-cell office:value-type="float" office:value="20151022" table:style-name="ce7">
            <text:p>20151022</text:p>
          </table:table-cell>
          <table:table-cell office:value-type="string" table:style-name="ce7">
            <text:p>展延中</text:p>
          </table:table-cell>
          <table:table-cell office:value-type="string" table:style-name="ce8">
            <text:p><text:s/>前茂<text:s text:c="16"/></text:p>
          </table:table-cell>
          <table:table-cell table:number-columns-repeated="16375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FBKF25880TZ1</text:p>
          </table:table-cell>
          <table:table-cell office:value-type="string" table:style-name="ce13">
            <text:p><text:s/>"西美"人工膝關節:重建型股骨<text:s text:c="173"/></text:p>
          </table:table-cell>
          <table:table-cell office:value-type="string" table:style-name="ce13">
            <text:p><text:s/>NEXGEN ROTATING HINGE KNEE FEMORAL COMPONENT<text:s text:c="156"/></text:p>
          </table:table-cell>
          <table:table-cell office:value-type="string" table:style-name="ce12">
            <text:p><text:s/>EA<text:s text:c="6"/></text:p>
          </table:table-cell>
          <table:table-cell office:value-type="string" table:style-name="ce13">
            <text:p><text:s/>衛署醫器輸字第021491號<text:s text:c="178"/></text:p>
          </table:table-cell>
          <table:table-cell office:value-type="float" office:value="20150924" table:style-name="ce12">
            <text:p>20150924</text:p>
          </table:table-cell>
          <table:table-cell office:value-type="string" table:style-name="ce14">
            <text:p>展延中</text:p>
          </table:table-cell>
          <table:table-cell office:value-type="string" table:style-name="ce13">
            <text:p><text:s/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FBKL25880NZ1</text:p>
          </table:table-cell>
          <table:table-cell office:value-type="string" table:style-name="ce13">
            <text:p><text:s/>"西美"人工膝關節系統:脛骨襯墊<text:s text:c="171"/></text:p>
          </table:table-cell>
          <table:table-cell office:value-type="string" table:style-name="ce13">
            <text:p><text:s/>NEXGEN ROTATING HINGE KNEE ARTICULAR SURFACE<text:s text:c="156"/></text:p>
          </table:table-cell>
          <table:table-cell office:value-type="string" table:style-name="ce12">
            <text:p><text:s/>EA<text:s text:c="6"/></text:p>
          </table:table-cell>
          <table:table-cell office:value-type="string" table:style-name="ce13">
            <text:p><text:s/>衛署醫器輸字第021491號<text:s text:c="178"/></text:p>
          </table:table-cell>
          <table:table-cell office:value-type="float" office:value="20150924" table:style-name="ce12">
            <text:p>20150924</text:p>
          </table:table-cell>
          <table:table-cell office:value-type="string" table:style-name="ce15">
            <text:p>展延中</text:p>
          </table:table-cell>
          <table:table-cell office:value-type="string" table:style-name="ce13">
            <text:p><text:s/>捷邁<text:s text:c="16"/></text:p>
          </table:table-cell>
          <table:table-cell table:number-columns-repeated="16375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2">
            <text:p>FBKT25880NZ1</text:p>
          </table:table-cell>
          <table:table-cell office:value-type="string" table:style-name="ce13">
            <text:p><text:s/>"捷邁"新世紀旋轉樞紐型人工膝關節:脛骨基座<text:s text:c="159"/></text:p>
          </table:table-cell>
          <table:table-cell office:value-type="string" table:style-name="ce13">
            <text:p><text:s/>"ZIMMER"NEXGEN ROTATING HINGE KNEE: TIBIAL PLATE<text:s text:c="152"/></text:p>
          </table:table-cell>
          <table:table-cell office:value-type="string" table:style-name="ce12">
            <text:p><text:s/>EA<text:s text:c="6"/></text:p>
          </table:table-cell>
          <table:table-cell office:value-type="string" table:style-name="ce13">
            <text:p><text:s/>衛署醫器輸字第021491號<text:s text:c="178"/></text:p>
          </table:table-cell>
          <table:table-cell office:value-type="float" office:value="20150924" table:style-name="ce12">
            <text:p>20150924</text:p>
          </table:table-cell>
          <table:table-cell office:value-type="string" table:style-name="ce15">
            <text:p>展延中</text:p>
          </table:table-cell>
          <table:table-cell office:value-type="string" table:style-name="ce13">
            <text:p><text:s/>捷邁<text:s text:c="16"/></text:p>
          </table:table-cell>
          <table:table-cell table:number-columns-repeated="16375"/>
        </table:table-row>
        <table:table-row table:number-rows-repeated="4" table:style-name="ro5">
          <table:table-cell table:style-name="ce11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5">
          <table:table-cell table:number-columns-repeated="7" table:style-name="ce1"/>
          <table:table-cell table:number-columns-repeated="2" table:style-name="ce6"/>
          <table:table-cell table:number-columns-repeated="16375"/>
        </table:table-row>
        <table:table-row table:number-rows-repeated="1048434" table:style-name="ro5">
          <table:table-cell table:number-columns-repeated="16384"/>
        </table:table-row>
        <table:table-row table:number-rows-repeated="50" table:style-name="ro5">
          <table:table-cell table:number-columns-repeated="7" table:style-name="ce1"/>
          <table:table-cell table:number-columns-repeated="2" table:style-name="ce6"/>
          <table:table-cell table:number-columns-repeated="16375" table:style-name="ce1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1:工作表1.H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許可證展延中品項表</text:span>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5-11-03T02:43:37Z</dc:date>
    <meta:print-date>2015-08-04T07:11:25Z</meta:print-date>
  </office:meta>
</office:document-meta>
</file>