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_19968__33324__32_2" style:data-style-name="N48">
      <style:table-cell-properties style:vertical-align="middle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" style:family="table-cell" style:parent-style-name="Default" style:data-style-name="N48"/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許可證有效期限</text:p>
          </table:table-cell>
          <table:table-cell office:value-type="string" table:style-name="ce4">
            <text:p>許可證處理情形</text:p>
          </table:table-cell>
          <table:table-cell office:value-type="string" table:style-name="ce4">
            <text:p>廠商簡稱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CDV0121702CM</text:p>
          </table:table-cell>
          <table:table-cell office:value-type="string" table:style-name="ce8">
            <text:p>"柯特曼"體外引流系統<text:s text:c="108"/></text:p>
          </table:table-cell>
          <table:table-cell office:value-type="string" table:style-name="ce8">
            <text:p>"CODMANA" EXTERNAL DRAINAGE SYSTEM<text:s text:c="8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794號<text:s text:c="178"/></text:p>
          </table:table-cell>
          <table:table-cell office:value-type="string" table:style-name="ce7">
            <text:p>20150830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壯生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7">
            <text:p>CDV0121705CM</text:p>
          </table:table-cell>
          <table:table-cell office:value-type="string" table:style-name="ce8">
            <text:p>"柯特曼"體外引流系統<text:s text:c="108"/></text:p>
          </table:table-cell>
          <table:table-cell office:value-type="string" table:style-name="ce8">
            <text:p>"CODMANA" EXTERNAL DRAINAGE SYSTEM<text:s text:c="8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794號<text:s text:c="178"/></text:p>
          </table:table-cell>
          <table:table-cell office:value-type="string" table:style-name="ce7">
            <text:p>20150830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壯生<text:s text:c="16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CDV0121732CM</text:p>
          </table:table-cell>
          <table:table-cell office:value-type="string" table:style-name="ce8">
            <text:p>"柯特曼"體外引流系統:集液袋<text:s text:c="101"/></text:p>
          </table:table-cell>
          <table:table-cell office:value-type="string" table:style-name="ce8">
            <text:p>"CODMANA" EXTERNAL DRAINAGE SYSTEM:COLLECTION BAGS<text:s text:c="70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794號<text:s text:c="178"/></text:p>
          </table:table-cell>
          <table:table-cell office:value-type="string" table:style-name="ce7">
            <text:p>20150830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壯生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CHSU116022AY</text:p>
          </table:table-cell>
          <table:table-cell office:value-type="string" table:style-name="ce8">
            <text:p>肯特利”亞羅臍脈導管<text:s text:c="109"/></text:p>
          </table:table-cell>
          <table:table-cell office:value-type="string" table:style-name="ce8">
            <text:p>"Kendall" Argyle Umbilical Vessel Catheter<text:s text:c="78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789號<text:s text:c="178"/></text:p>
          </table:table-cell>
          <table:table-cell office:value-type="string" table:style-name="ce7">
            <text:p>20150830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柯惠<text:s text:c="16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CHSU116035KD</text:p>
          </table:table-cell>
          <table:table-cell office:value-type="string" table:style-name="ce8">
            <text:p>"柯惠"肯特利亞羅臍脈導管<text:s text:c="104"/></text:p>
          </table:table-cell>
          <table:table-cell office:value-type="string" table:style-name="ce8">
            <text:p>"COVIDIEN"KENDALL ARGYLE UMBILICAL VESSEL CATHETER<text:s text:c="70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789號<text:s text:c="178"/></text:p>
          </table:table-cell>
          <table:table-cell office:value-type="string" table:style-name="ce7">
            <text:p>20150830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柯惠<text:s text:c="16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FALSNWAVE1HY</text:p>
          </table:table-cell>
          <table:table-cell office:value-type="string" table:style-name="ce8">
            <text:p>"豪雅"植入器預載式人工水晶體:非球面軟式人工水晶體(過瀘藍光)※自付差額品項，超過部分由病患自付<text:s text:c="36"/></text:p>
          </table:table-cell>
          <table:table-cell office:value-type="string" table:style-name="ce8">
            <text:p>"HOYA"HOYA-PS AF-I(UY)INTRAOCULAR LENS<text:s text:c="82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21249號<text:s text:c="178"/></text:p>
          </table:table-cell>
          <table:table-cell office:value-type="string" table:style-name="ce7">
            <text:p>20150715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瑞宏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FBA070942NH1</text:p>
          </table:table-cell>
          <table:table-cell office:value-type="string" table:style-name="ce8">
            <text:p>"比吉" 愛斯全網片<text:s text:c="111"/></text:p>
          </table:table-cell>
          <table:table-cell office:value-type="string" table:style-name="ce8">
            <text:p>"BG" X-CHANGE MESH<text:s text:c="102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09444號<text:s text:c="178"/></text:p>
          </table:table-cell>
          <table:table-cell office:value-type="string" table:style-name="ce7">
            <text:p>20150703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史賽克<text:s text:c="14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FBHB1103XNDP</text:p>
          </table:table-cell>
          <table:table-cell office:value-type="string" table:style-name="ce8">
            <text:p>"帝富人工髖關節:髖臼杯<text:s text:c="106"/></text:p>
          </table:table-cell>
          <table:table-cell office:value-type="string" table:style-name="ce8">
            <text:p>"DEPUY" SELF-CENTERING HIP IMPLANT:CUP<text:s text:c="82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09471號<text:s text:c="178"/></text:p>
          </table:table-cell>
          <table:table-cell office:value-type="string" table:style-name="ce7">
            <text:p>2015080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壯生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FBSF1000021A</text:p>
          </table:table-cell>
          <table:table-cell office:value-type="string" table:style-name="ce8">
            <text:p>"施百威"脊椎固定系統:二節<text:s text:c="103"/></text:p>
          </table:table-cell>
          <table:table-cell office:value-type="string" table:style-name="ce8">
            <text:p>"SPINEWAY"MONT BLANC SPINAL SYSTEM<text:s text:c="86"/></text:p>
          </table:table-cell>
          <table:table-cell office:value-type="string" table:style-name="ce7">
            <text:p>SET<text:s text:c="5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FBSF1000031A</text:p>
          </table:table-cell>
          <table:table-cell office:value-type="string" table:style-name="ce8">
            <text:p>"施百威"脊椎內固定系統:三節<text:s text:c="101"/></text:p>
          </table:table-cell>
          <table:table-cell office:value-type="string" table:style-name="ce8">
            <text:p>"SPINEWAY"MONT BLANC SPINAL SYSTEM<text:s text:c="86"/></text:p>
          </table:table-cell>
          <table:table-cell office:value-type="string" table:style-name="ce7">
            <text:p>SET<text:s text:c="5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FBSF1000F21A</text:p>
          </table:table-cell>
          <table:table-cell office:value-type="string" table:style-name="ce8">
            <text:p>"施百威"脊椎固定系統二節(免事前審查)<text:s text:c="92"/></text:p>
          </table:table-cell>
          <table:table-cell office:value-type="string" table:style-name="ce8">
            <text:p>"SPINEWAY" MONT BLANC SPINE SYSTEM<text:s text:c="86"/></text:p>
          </table:table-cell>
          <table:table-cell office:value-type="string" table:style-name="ce7">
            <text:p>SET<text:s text:c="5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FBSF1000F31A</text:p>
          </table:table-cell>
          <table:table-cell office:value-type="string" table:style-name="ce8">
            <text:p>"施百威"脊椎固定系統:三節(免事前審查)<text:s text:c="91"/></text:p>
          </table:table-cell>
          <table:table-cell office:value-type="string" table:style-name="ce8">
            <text:p>"SPINEWAY" MONT BLANC SPINE SYSTEM<text:s text:c="86"/></text:p>
          </table:table-cell>
          <table:table-cell office:value-type="string" table:style-name="ce7">
            <text:p>SET<text:s text:c="5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FBSF2000021A</text:p>
          </table:table-cell>
          <table:table-cell office:value-type="string" table:style-name="ce8">
            <text:p>"施百威"脊椎固定系統:固定桿(短節)<text:s text:c="95"/></text:p>
          </table:table-cell>
          <table:table-cell office:value-type="string" table:style-name="ce8">
            <text:p>MONT BLANC SPINAL ROD<text:s text:c="99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FBSF2000041A</text:p>
          </table:table-cell>
          <table:table-cell office:value-type="string" table:style-name="ce8">
            <text:p>"施百威"脊椎固定系統:固定桿(長節)<text:s text:c="95"/></text:p>
          </table:table-cell>
          <table:table-cell office:value-type="string" table:style-name="ce8">
            <text:p>MONT BLANC SPINAL ROD<text:s text:c="99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FBSF2000F21A</text:p>
          </table:table-cell>
          <table:table-cell office:value-type="string" table:style-name="ce8">
            <text:p>"施百威"脊椎固定系統:固定桿(免事前審查)<text:s text:c="89"/></text:p>
          </table:table-cell>
          <table:table-cell office:value-type="string" table:style-name="ce8">
            <text:p>"SPINEWAY" MONT BLANC SPINE SYSTEM:ROD<text:s text:c="82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FBSF2000F41A</text:p>
          </table:table-cell>
          <table:table-cell office:value-type="string" table:style-name="ce8">
            <text:p>"施百威"脊椎固定系統:固定桿(免事前審查)<text:s text:c="89"/></text:p>
          </table:table-cell>
          <table:table-cell office:value-type="string" table:style-name="ce8">
            <text:p>"SPINEWAY" MONT BLANC SPINE SYSTEM:ROD<text:s text:c="82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7">
            <text:p>FBSF4000041A</text:p>
          </table:table-cell>
          <table:table-cell office:value-type="string" table:style-name="ce8">
            <text:p>"施百威"脊椎固定系統:固定螺釘<text:s text:c="99"/></text:p>
          </table:table-cell>
          <table:table-cell office:value-type="string" table:style-name="ce8">
            <text:p>MONT BLANC SPINAL SCREW<text:s text:c="97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7">
            <text:p>FBSF4000F41A</text:p>
          </table:table-cell>
          <table:table-cell office:value-type="string" table:style-name="ce8">
            <text:p>"施百威"脊椎固定系統:固定螺釘(免事前審查)<text:s text:c="87"/></text:p>
          </table:table-cell>
          <table:table-cell office:value-type="string" table:style-name="ce8">
            <text:p>"SPINEWAY"MONT BLANC SPINE SYSTEM:SCREW<text:s text:c="81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7">
            <text:p>FBSF5000051A</text:p>
          </table:table-cell>
          <table:table-cell office:value-type="string" table:style-name="ce8">
            <text:p>"施百威"脊椎固定系統:橫向固定桿<text:s text:c="97"/></text:p>
          </table:table-cell>
          <table:table-cell office:value-type="string" table:style-name="ce8">
            <text:p>"SPINEWAY" MONT BLANC SPINAL TRANSVERSE CONNECTOR<text:s text:c="71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7">
            <text:p>FBSF5000251A</text:p>
          </table:table-cell>
          <table:table-cell office:value-type="string" table:style-name="ce8">
            <text:p>"施百威"脊椎固定系統:橫向固定桿(免事前審查)<text:s text:c="85"/></text:p>
          </table:table-cell>
          <table:table-cell office:value-type="string" table:style-name="ce8">
            <text:p>"SPINEWAY" MONT BLANC SPINAL TRANSVERSE LINK 免事前審查<text:s text:c="65"/></text:p>
          </table:table-cell>
          <table:table-cell office:value-type="string" table:style-name="ce7">
            <text:p>SET<text:s text:c="5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7">
            <text:p>FBSF7000271A</text:p>
          </table:table-cell>
          <table:table-cell office:value-type="string" table:style-name="ce8">
            <text:p>"施百威"脊椎固定系統:二節(免事前審查)<text:s text:c="91"/></text:p>
          </table:table-cell>
          <table:table-cell office:value-type="string" table:style-name="ce8">
            <text:p>"SPINEWAY" MONT BLANC SPINAL HOOK SCREW SYSTEM<text:s text:c="74"/></text:p>
          </table:table-cell>
          <table:table-cell office:value-type="string" table:style-name="ce7">
            <text:p>SET<text:s text:c="5"/></text:p>
          </table:table-cell>
          <table:table-cell office:value-type="string" table:style-name="ce8">
            <text:p>衛署醫器輸字第021204號<text:s text:c="178"/></text:p>
          </table:table-cell>
          <table:table-cell office:value-type="string" table:style-name="ce7">
            <text:p>20150709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7">
            <text:p>FBSFACCAGE1A</text:p>
          </table:table-cell>
          <table:table-cell office:value-type="string" table:style-name="ce8">
            <text:p>"施百威"頸椎融合器(PEEK)<text:s text:c="104"/></text:p>
          </table:table-cell>
          <table:table-cell office:value-type="string" table:style-name="ce8">
            <text:p>"SPINEWAY" AYERS ROCK CERVICAL CAGES(PEEK)<text:s text:c="78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21341號<text:s text:c="178"/></text:p>
          </table:table-cell>
          <table:table-cell office:value-type="string" table:style-name="ce7">
            <text:p>20150831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鴻泰<text:s text:c="16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7">
            <text:p>FPP0106002M3</text:p>
          </table:table-cell>
          <table:table-cell office:value-type="string" table:style-name="ce8">
            <text:p>"蒙締邇"顱骨口腔頷骨顏面骨接合系統:迷你直型骨板 2孔<text:s text:c="77"/></text:p>
          </table:table-cell>
          <table:table-cell office:value-type="string" table:style-name="ce8">
            <text:p>"MONDEAL" PLATING SYSTEMS FOR CRANIO ORAL AND MAXILLOFACIAL OSTEOSYNTHESIS:MINI PLATE 2 HOLE STR<text:s text:c="2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7">
            <text:p>FPP0106214M3</text:p>
          </table:table-cell>
          <table:table-cell office:value-type="string" table:style-name="ce8">
            <text:p>"蒙締邇"顱骨口腔頷骨顏面骨接合系統:迷你L型骨板<text:s text:c="82"/></text:p>
          </table:table-cell>
          <table:table-cell office:value-type="string" table:style-name="ce8">
            <text:p>"MONDEAL" PLATING SYSTEMS FOR CRANIO ORAL AND MAXILLOFACIAL OSTEOSYNTHESIS:MINI L-PLATE<text:s text:c="33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7">
            <text:p>FPP0106763M3</text:p>
          </table:table-cell>
          <table:table-cell office:value-type="string" table:style-name="ce8">
            <text:p>"蒙締邇"顱骨口腔頷骨顏面骨接合系統:迷你雙Y型骨板 6孔<text:s text:c="76"/></text:p>
          </table:table-cell>
          <table:table-cell office:value-type="string" table:style-name="ce8">
            <text:p>"MONDEAL" PLATING SYSTEMS FOR CRANIO ORAL AND MAXILLOFACIAL OSTEOSYNTHESIS:MINI DOUBLE Y-PLATE 6HOLE<text:s text:c="20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7">
            <text:p>FPP0106906M3</text:p>
          </table:table-cell>
          <table:table-cell office:value-type="string" table:style-name="ce8">
            <text:p>"蒙締邇"顱骨口腔頷骨顏面骨接合系統:迷你骨板(用於眼眶固定) 6,8 孔<text:s text:c="64"/></text:p>
          </table:table-cell>
          <table:table-cell office:value-type="string" table:style-name="ce8">
            <text:p>"MONDEAL" PLATING SYSTEMS FOR CRANIO ORAL AND MAXILLOFACIAL OSTEOSYNTHESIS:MINI ORBITAL PLATE 6,8 HOLES<text:s text:c="17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7">
            <text:p>FPP0151004M3</text:p>
          </table:table-cell>
          <table:table-cell office:value-type="string" table:style-name="ce8">
            <text:p>"蒙締邇"顱骨口腔頷骨顏面骨接合系統:迷你直型骨板 4孔<text:s text:c="77"/></text:p>
          </table:table-cell>
          <table:table-cell office:value-type="string" table:style-name="ce8">
            <text:p>"MONDEAL" PLATING SYSTEMS FOR CRANIO ORAL AND MAXILLOFACIAL OSTEOSYNTHESIS:MINI PLATE 4 HOLE STR<text:s text:c="2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7">
            <text:p>FPP0151006M3</text:p>
          </table:table-cell>
          <table:table-cell office:value-type="string" table:style-name="ce8">
            <text:p>"蒙締邇"顱骨口腔頷骨顏面骨接合系統:迷你直型骨板 6 孔<text:s text:c="76"/></text:p>
          </table:table-cell>
          <table:table-cell office:value-type="string" table:style-name="ce8">
            <text:p>"MONDEAL" PLATING SYSTEMS FOR CRANIO ORAL AND MAXILLOFACIAL OSTEOSYNTHESIS:MINI PLATE 6 HOLE STR<text:s text:c="2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7">
            <text:p>FPP0151008M3</text:p>
          </table:table-cell>
          <table:table-cell office:value-type="string" table:style-name="ce8">
            <text:p>"蒙締邇"顱骨口腔頷骨顏面骨接合系統:迷你直型骨板 8孔<text:s text:c="77"/></text:p>
          </table:table-cell>
          <table:table-cell office:value-type="string" table:style-name="ce8">
            <text:p>"MONDEAL" PLATING SYSTEMS FOR CRANIO ORAL AND MAXILLOFACIAL OSTEOSYNTHESIS:MINI PLATE 8 HOLE STR<text:s text:c="2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7">
            <text:p>FPP0151016M3</text:p>
          </table:table-cell>
          <table:table-cell office:value-type="string" table:style-name="ce8">
            <text:p>"蒙締邇"顱骨口腔頷骨顏面骨接合系統:迷你直型骨板 16孔<text:s text:c="76"/></text:p>
          </table:table-cell>
          <table:table-cell office:value-type="string" table:style-name="ce8">
            <text:p>"MONDEAL" PLATING SYSTEMS FOR CRANIO ORAL AND MAXILLOFACIAL OSTEOSYNTHESIS:MINI PLATE 16HOLE STR<text:s text:c="2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7">
            <text:p>FPP0152014M3</text:p>
          </table:table-cell>
          <table:table-cell office:value-type="string" table:style-name="ce8">
            <text:p>"蒙締邇"顱骨口腔頷骨顏面骨接合系統:迷你L型骨板 4 孔<text:s text:c="77"/></text:p>
          </table:table-cell>
          <table:table-cell office:value-type="string" table:style-name="ce8">
            <text:p>"MONDEAL" PLATING SYSTEMS FOR CRANIO ORAL AND MAXILLOFACIAL OSTEOSYNTHESIS:MINI L-PLATE 4 HOLE<text:s text:c="2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7">
            <text:p>FPP0152414M3</text:p>
          </table:table-cell>
          <table:table-cell office:value-type="string" table:style-name="ce8">
            <text:p>"蒙締邇"顱骨口腔頷骨顏面骨接合系統:迷你L型骨板 4 孔<text:s text:c="77"/></text:p>
          </table:table-cell>
          <table:table-cell office:value-type="string" table:style-name="ce8">
            <text:p>"MONDEAL" PLATING SYSTEMS FOR CRANIO ORAL AND MAXILLOFACIAL OSTEOSYNTHESIS:MINI L-PLATE 4 HOLE<text:s text:c="2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7">
            <text:p>FPP0152520M3</text:p>
          </table:table-cell>
          <table:table-cell office:value-type="string" table:style-name="ce8">
            <text:p>"蒙締邇"顱骨口腔頷骨顏面骨接合系統:迷你L型骨板 <text:s/>4 孔<text:s text:c="76"/></text:p>
          </table:table-cell>
          <table:table-cell office:value-type="string" table:style-name="ce8">
            <text:p>"MONDEAL" PLATING SYSTEMS FOR CRANIO ORAL AND MAXILLOFACIAL OSTEOSYNTHESIS:MINI L-PLATE 4 HOLE<text:s text:c="2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7">
            <text:p>FPP0154015M3</text:p>
          </table:table-cell>
          <table:table-cell office:value-type="string" table:style-name="ce8">
            <text:p>"蒙締邇"顱骨口腔頷骨顏面骨接合系統:迷你T型骨板 4孔<text:s text:c="78"/></text:p>
          </table:table-cell>
          <table:table-cell office:value-type="string" table:style-name="ce8">
            <text:p>"MONDEAL" PLATING SYSTEMS FOR CRANIO ORAL AND MAXILLOFACIAL OSTEOSYNTHESIS:MINI PLATE T SHAPE 4HOLE<text:s text:c="21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7">
            <text:p>FPP0154315M3</text:p>
          </table:table-cell>
          <table:table-cell office:value-type="string" table:style-name="ce8">
            <text:p>"蒙締邇"顱骨口腔頷骨顏面骨接合系統:迷你T型骨板 4孔<text:s text:c="78"/></text:p>
          </table:table-cell>
          <table:table-cell office:value-type="string" table:style-name="ce8">
            <text:p>"MONDEAL" PLATING SYSTEMS FOR CRANIO ORAL AND MAXILLOFACIAL OSTEOSYNTHESIS:MINI PLATE T SHAPE 4HOLE<text:s text:c="21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7">
            <text:p>FPP0154816M3</text:p>
          </table:table-cell>
          <table:table-cell office:value-type="string" table:style-name="ce8">
            <text:p>"蒙締邇"顱骨口腔頷骨顏面骨接合系統:迷你雙T型骨板 4,6孔<text:s text:c="74"/></text:p>
          </table:table-cell>
          <table:table-cell office:value-type="string" table:style-name="ce8">
            <text:p>"MONDEAL" PLATING SYSTEMS FOR CRANIO ORAL AND MAXILLOFACIAL OSTEOSYNTHESIS:MINI DOUBLE T-PLATE 4,6HOLE<text:s text:c="18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7">
            <text:p>FPP0155015M3</text:p>
          </table:table-cell>
          <table:table-cell office:value-type="string" table:style-name="ce8">
            <text:p>"蒙締邇"顱骨口腔頷骨顏面骨接合系統:迷你Y型骨板 5孔<text:s text:c="78"/></text:p>
          </table:table-cell>
          <table:table-cell office:value-type="string" table:style-name="ce8">
            <text:p>"MONDEAL" PLATING SYSTEMS FOR CRANIO ORAL AND MAXILLOFACIAL OSTEOSYNTHESIS:MINI PLATE Y SHAPE 5HOLE<text:s text:c="21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7">
            <text:p>FPP0156016M3</text:p>
          </table:table-cell>
          <table:table-cell office:value-type="string" table:style-name="ce8">
            <text:p>"蒙締邇"顱骨口腔頷骨顏面骨接合系統:迷你雙Y型骨板 6孔<text:s text:c="76"/></text:p>
          </table:table-cell>
          <table:table-cell office:value-type="string" table:style-name="ce8">
            <text:p>"MONDEAL" PLATING SYSTEMS FOR CRANIO ORAL AND MAXILLOFACIAL OSTEOSYNTHESIS:MINI DOUBLE Y-PLATE 6HOLE<text:s text:c="20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7">
            <text:p>FPP0156217M3</text:p>
          </table:table-cell>
          <table:table-cell office:value-type="string" table:style-name="ce8">
            <text:p>"蒙締邇"顱骨口腔頷骨顏面骨接合系統:迷你雙Y型骨板 7孔<text:s text:c="76"/></text:p>
          </table:table-cell>
          <table:table-cell office:value-type="string" table:style-name="ce8">
            <text:p>"MONDEAL" PLATING SYSTEMS FOR CRANIO ORAL AND MAXILLOFACIAL OSTEOSYNTHESIS:MINI DOUBLE Y-PLATE 7HOLE<text:s text:c="20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7">
            <text:p>FPP0157012M3</text:p>
          </table:table-cell>
          <table:table-cell office:value-type="string" table:style-name="ce8">
            <text:p>"蒙締邇"顱骨口腔頷骨顏面骨接合系統:迷你雙H型骨板 12孔<text:s text:c="75"/></text:p>
          </table:table-cell>
          <table:table-cell office:value-type="string" table:style-name="ce8">
            <text:p>"MONDEAL" PLATING SYSTEMS FOR CRANIO ORAL AND MAXILLOFACIAL OSTEOSYNTHESIS:MINI PLATE H SHAPE 12HOLE<text:s text:c="20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7">
            <text:p>FPP0315131M3</text:p>
          </table:table-cell>
          <table:table-cell office:value-type="string" table:style-name="ce8">
            <text:p>"蒙締邇"顱骨口腔頷骨顏面骨接合系統:下頷骨重建型直型骨板 4:8孔<text:s text:c="67"/></text:p>
          </table:table-cell>
          <table:table-cell office:value-type="string" table:style-name="ce8">
            <text:p>"MONDEAL" PLATING SYSTEMS FOR CRANIO ORAL AND MAXILLOFACIAL OSTEOSYNTHESIS:MRS FRACTURE BONE PLATE 4:8HOLE STR<text:s text:c="10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7">
            <text:p>FPP0315170M3</text:p>
          </table:table-cell>
          <table:table-cell office:value-type="string" table:style-name="ce8">
            <text:p>"蒙締邇"顱骨口腔頷骨顏面骨接合系統:下頷骨重建型直型骨板 14孔<text:s text:c="68"/></text:p>
          </table:table-cell>
          <table:table-cell office:value-type="string" table:style-name="ce8">
            <text:p>"MONDEAL" PLATING SYSTEMS FOR CRANIO ORAL AND MAXILLOFACIAL OSTEOSYNTHESIS:MRS FRACTURE BONE PLATE 14HOLE STR<text:s text:c="11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7">
            <text:p>FPP0358104M3</text:p>
          </table:table-cell>
          <table:table-cell office:value-type="string" table:style-name="ce8">
            <text:p>"蒙締邇"顱骨口腔頷骨顏面骨接合系統:下頷骨重建型直型骨板 4孔<text:s text:c="69"/></text:p>
          </table:table-cell>
          <table:table-cell office:value-type="string" table:style-name="ce8">
            <text:p>"MONDEAL" PLATING SYSTEMS FOR CRANIO ORAL AND MAXILLOFACIAL OSTEOSYNTHESIS:MINIPLATE JALLUT GLIDING 4HOLE<text:s text:c="1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7">
            <text:p>FPP0657710M3</text:p>
          </table:table-cell>
          <table:table-cell office:value-type="string" table:style-name="ce8">
            <text:p>"蒙締邇"顱骨口腔頷骨顏面骨接合系統:迷你方型骨板 4 孔<text:s text:c="76"/></text:p>
          </table:table-cell>
          <table:table-cell office:value-type="string" table:style-name="ce8">
            <text:p>"MONDEAL" PLATING SYSTEMS FOR CRANIO ORAL AND MAXILLOFACIAL OSTEOSYNTHESIS:MINI PLATE 4 HOLE<text:s text:c="28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7">
            <text:p>FPP0657720M3</text:p>
          </table:table-cell>
          <table:table-cell office:value-type="string" table:style-name="ce8">
            <text:p>"蒙締邇"顱骨口腔頷骨顏面骨接合系統:迷你方型骨板 6 孔<text:s text:c="76"/></text:p>
          </table:table-cell>
          <table:table-cell office:value-type="string" table:style-name="ce8">
            <text:p>"MONDEAL" PLATING SYSTEMS FOR CRANIO ORAL AND MAXILLOFACIAL OSTEOSYNTHESIS:MINI PLATE 6 HOLE<text:s text:c="28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7">
            <text:p>FPP0657730M3</text:p>
          </table:table-cell>
          <table:table-cell office:value-type="string" table:style-name="ce8">
            <text:p>"蒙締邇"顱骨口腔頷骨顏面骨接合系統:迷你方型骨板 8 孔<text:s text:c="76"/></text:p>
          </table:table-cell>
          <table:table-cell office:value-type="string" table:style-name="ce8">
            <text:p>"MONDEAL" PLATING SYSTEMS FOR CRANIO ORAL AND MAXILLOFACIAL OSTEOSYNTHESIS:MINI PLATE 8 HOLE<text:s text:c="28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7">
            <text:p>FPP0706104M3</text:p>
          </table:table-cell>
          <table:table-cell office:value-type="string" table:style-name="ce8">
            <text:p>"蒙締邇"顱骨口腔頷骨顏面骨接合系統:顯微直型骨板4 孔<text:s text:c="77"/></text:p>
          </table:table-cell>
          <table:table-cell office:value-type="string" table:style-name="ce8">
            <text:p>"MONDEAL" PLATING SYSTEMS FOR CRANIO ORAL AND MAXILLOFACIAL OSTEOSYNTHESIS:MICRO PLATE 4 HOLE STR<text:s text:c="23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7">
            <text:p>FPP0706106M3</text:p>
          </table:table-cell>
          <table:table-cell office:value-type="string" table:style-name="ce8">
            <text:p>"蒙締邇"顱骨口腔頷骨顏面骨接合系統:顯微直型骨板6孔<text:s text:c="78"/></text:p>
          </table:table-cell>
          <table:table-cell office:value-type="string" table:style-name="ce8">
            <text:p>"MONDEAL" PLATING SYSTEMS FOR CRANIO ORAL AND MAXILLOFACIAL OSTEOSYNTHESIS:MICRO PLATE 6 HOLE STR<text:s text:c="23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7">
            <text:p>FPP0706107M3</text:p>
          </table:table-cell>
          <table:table-cell office:value-type="string" table:style-name="ce8">
            <text:p>"蒙締邇"顱骨口腔頷骨顏面骨接合系統:顯微直型骨板6孔<text:s text:c="78"/></text:p>
          </table:table-cell>
          <table:table-cell office:value-type="string" table:style-name="ce8">
            <text:p>"MONDEAL" PLATING SYSTEMS FOR CRANIO ORAL AND MAXILLOFACIAL OSTEOSYNTHESIS:MICRO PLATE 6 HOLE STR<text:s text:c="23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7">
            <text:p>FPP0706108M3</text:p>
          </table:table-cell>
          <table:table-cell office:value-type="string" table:style-name="ce8">
            <text:p>"蒙締邇"顱骨口腔頷骨顏面骨接合系統:顯微直型骨板8孔<text:s text:c="78"/></text:p>
          </table:table-cell>
          <table:table-cell office:value-type="string" table:style-name="ce8">
            <text:p>"MONDEAL" PLATING SYSTEMS FOR CRANIO ORAL AND MAXILLOFACIAL OSTEOSYNTHESIS:MICRO PLATE 8 HOLE STR<text:s text:c="23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7">
            <text:p>FPP0706114M3</text:p>
          </table:table-cell>
          <table:table-cell office:value-type="string" table:style-name="ce8">
            <text:p>"蒙締邇"顱骨口腔頷骨顏面骨接合系統:顯微直型骨板4 孔<text:s text:c="77"/></text:p>
          </table:table-cell>
          <table:table-cell office:value-type="string" table:style-name="ce8">
            <text:p>"MONDEAL" PLATING SYSTEMS FOR CRANIO ORAL AND MAXILLOFACIAL OSTEOSYNTHESIS:MICRO PLATE 4 HOLE STR<text:s text:c="23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7">
            <text:p>FPP0706116M3</text:p>
          </table:table-cell>
          <table:table-cell office:value-type="string" table:style-name="ce8">
            <text:p>"蒙締邇"顱骨口腔頷骨顏面骨接合系統:顯微直型骨板16孔<text:s text:c="77"/></text:p>
          </table:table-cell>
          <table:table-cell office:value-type="string" table:style-name="ce8">
            <text:p>"MONDEAL" PLATING SYSTEMS FOR CRANIO ORAL AND MAXILLOFACIAL OSTEOSYNTHESIS:MICRO PLATE 16 HOLE STR<text:s text:c="22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7">
            <text:p>FPP0706120M3</text:p>
          </table:table-cell>
          <table:table-cell office:value-type="string" table:style-name="ce8">
            <text:p>"蒙締邇"顱骨口腔頷骨顏面骨接合系統:顯微L型骨板 5,8孔<text:s text:c="76"/></text:p>
          </table:table-cell>
          <table:table-cell office:value-type="string" table:style-name="ce8">
            <text:p>"MONDEAL" PLATING SYSTEMS FOR CRANIO ORAL AND MAXILLOFACIAL OSTEOSYNTHESIS:MICRO L-PLATE 5,8HOLE<text:s text:c="2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7">
            <text:p>FPP0706124M3</text:p>
          </table:table-cell>
          <table:table-cell office:value-type="string" table:style-name="ce8">
            <text:p>"蒙締邇"顱骨口腔頷骨顏面骨接合系統:顯微L型骨板 4孔<text:s text:c="78"/></text:p>
          </table:table-cell>
          <table:table-cell office:value-type="string" table:style-name="ce8">
            <text:p>"MONDEAL" PLATING SYSTEMS FOR CRANIO ORAL AND MAXILLOFACIAL OSTEOSYNTHESIS:MICRO L-PLATE 4HOLE<text:s text:c="2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7">
            <text:p>FPP0706126M3</text:p>
          </table:table-cell>
          <table:table-cell office:value-type="string" table:style-name="ce8">
            <text:p>"蒙締邇"顱骨口腔頷骨顏面骨接合系統:顯微L型骨板 5孔<text:s text:c="78"/></text:p>
          </table:table-cell>
          <table:table-cell office:value-type="string" table:style-name="ce8">
            <text:p>"MONDEAL" PLATING SYSTEMS FOR CRANIO ORAL AND MAXILLOFACIAL OSTEOSYNTHESIS:MICRO L-PLATE 5HOLE<text:s text:c="2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7">
            <text:p>FPP0706141M3</text:p>
          </table:table-cell>
          <table:table-cell office:value-type="string" table:style-name="ce8">
            <text:p>"蒙締邇"顱骨口腔頷骨顏面骨接合系統:顯微T型骨板 7 孔<text:s text:c="77"/></text:p>
          </table:table-cell>
          <table:table-cell office:value-type="string" table:style-name="ce8">
            <text:p>"MONDEAL" PLATING SYSTEMS FOR CRANIO ORAL AND MAXILLOFACIAL OSTEOSYNTHESIS:MICRO T-PLATE 7 HOLE<text:s text:c="2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7">
            <text:p>FPP0706142M3</text:p>
          </table:table-cell>
          <table:table-cell office:value-type="string" table:style-name="ce8">
            <text:p>"蒙締邇"顱骨口腔頷骨顏面骨接合系統:顯微T型骨板 4 孔<text:s text:c="77"/></text:p>
          </table:table-cell>
          <table:table-cell office:value-type="string" table:style-name="ce8">
            <text:p>"MONDEAL" PLATING SYSTEMS FOR CRANIO ORAL AND MAXILLOFACIAL OSTEOSYNTHESIS:MICRO T-PLATE 4 HOLE<text:s text:c="2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7">
            <text:p>FPP0706144M3</text:p>
          </table:table-cell>
          <table:table-cell office:value-type="string" table:style-name="ce8">
            <text:p>"蒙締邇"顱骨口腔頷骨顏面骨接合系統:顯微雙T型骨板 9,14孔<text:s text:c="73"/></text:p>
          </table:table-cell>
          <table:table-cell office:value-type="string" table:style-name="ce8">
            <text:p>"MONDEAL" PLATING SYSTEMS FOR CRANIO ORAL AND MAXILLOFACIAL OSTEOSYNTHESIS:MICRO DOUBLE-T PLATE 9,14HOLE<text:s text:c="1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7">
            <text:p>FPP0706160M3</text:p>
          </table:table-cell>
          <table:table-cell office:value-type="string" table:style-name="ce8">
            <text:p>"蒙締邇"顱骨口腔頷骨顏面骨接合系統:顯微Y型骨板 6 孔<text:s text:c="77"/></text:p>
          </table:table-cell>
          <table:table-cell office:value-type="string" table:style-name="ce8">
            <text:p>"MONDEAL" PLATING SYSTEMS FOR CRANIO ORAL AND MAXILLOFACIAL OSTEOSYNTHESIS:MICRO Y-PLATE 6 HOLE<text:s text:c="2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7">
            <text:p>FPP0706162M3</text:p>
          </table:table-cell>
          <table:table-cell office:value-type="string" table:style-name="ce8">
            <text:p>"蒙締邇"顱骨口腔頷骨顏面骨接合系統:顯微雙Y型骨板 6,7 孔<text:s text:c="73"/></text:p>
          </table:table-cell>
          <table:table-cell office:value-type="string" table:style-name="ce8">
            <text:p>"MONDEAL" PLATING SYSTEMS FOR CRANIO ORAL AND MAXILLOFACIAL OSTEOSYNTHESIS:MICRO DOUBLE Y PLATE 6,7 HOLE<text:s text:c="1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7">
            <text:p>FPP0706174M3</text:p>
          </table:table-cell>
          <table:table-cell office:value-type="string" table:style-name="ce8">
            <text:p>"蒙締邇"顱骨口腔頷骨顏面骨接合系統:顯微Y型骨板 4 孔<text:s text:c="77"/></text:p>
          </table:table-cell>
          <table:table-cell office:value-type="string" table:style-name="ce8">
            <text:p>"MONDEAL" PLATING SYSTEMS FOR CRANIO ORAL AND MAXILLOFACIAL OSTEOSYNTHESIS:MICRO Y-PLATE 4 HOLE<text:s text:c="2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7">
            <text:p>FPP0706182M3</text:p>
          </table:table-cell>
          <table:table-cell office:value-type="string" table:style-name="ce8">
            <text:p>"蒙締邇"顱骨口腔頷骨顏面骨接合系統:顯微骨板(用於眼眶固定)8孔<text:s text:c="68"/></text:p>
          </table:table-cell>
          <table:table-cell office:value-type="string" table:style-name="ce8">
            <text:p>"MONDEAL" PLATING SYSTEMS FOR CRANIO ORAL AND MAXILLOFACIAL OSTEOSYNTHESIS:MICRO ORBITAL PLATE 8HOLE<text:s text:c="20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7">
            <text:p>FPP0706303M3</text:p>
          </table:table-cell>
          <table:table-cell office:value-type="string" table:style-name="ce8">
            <text:p>"蒙締邇"顱骨口腔頷骨顏面骨接合系統:顯微方型骨板 <text:s/>3孔,4孔<text:s text:c="72"/></text:p>
          </table:table-cell>
          <table:table-cell office:value-type="string" table:style-name="ce8">
            <text:p>"MONDEAL" PLATING SYSTEMS FOR CRANIO ORAL AND MAXILLOFACIAL OSTEOSYNTHESIS:MICRO PLATE 3 HOLE,4HOLE<text:s text:c="21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7">
            <text:p>FPP0706325M3</text:p>
          </table:table-cell>
          <table:table-cell office:value-type="string" table:style-name="ce8">
            <text:p>"蒙締邇"顱骨口腔頷骨顏面骨接合系統:顯微方型骨板 6孔<text:s text:c="77"/></text:p>
          </table:table-cell>
          <table:table-cell office:value-type="string" table:style-name="ce8">
            <text:p>"MONDEAL" PLATING SYSTEMS FOR CRANIO ORAL AND MAXILLOFACIAL OSTEOSYNTHESIS:MICRO PLATE 6 HOLE<text:s text:c="27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7">
            <text:p>FPP0706335M3</text:p>
          </table:table-cell>
          <table:table-cell office:value-type="string" table:style-name="ce8">
            <text:p>"蒙締邇"顱骨口腔頷骨顏面骨接合系統:顯微方型骨板 8 孔<text:s text:c="76"/></text:p>
          </table:table-cell>
          <table:table-cell office:value-type="string" table:style-name="ce8">
            <text:p>"MONDEAL" PLATING SYSTEMS FOR CRANIO ORAL AND MAXILLOFACIAL OSTEOSYNTHESIS:MICRO PLATE 8 HOLE<text:s text:c="27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7">
            <text:p>FPP0707007M3</text:p>
          </table:table-cell>
          <table:table-cell office:value-type="string" table:style-name="ce8">
            <text:p>"蒙締邇"顱骨口腔頷骨顏面骨接合系統:顯微梅花型骨板<text:s text:c="79"/></text:p>
          </table:table-cell>
          <table:table-cell office:value-type="string" table:style-name="ce8">
            <text:p>"MONDEAL" PLATING SYSTEMS FOR CRANIO ORAL AND MAXILLOFACIAL OSTEOSYNTHESIS:MICRO BURR HOLE PLATE<text:s text:c="2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7">
            <text:p>FPP0707014M3</text:p>
          </table:table-cell>
          <table:table-cell office:value-type="string" table:style-name="ce8">
            <text:p>"蒙締邇"顱骨口腔頷骨顏面骨接合系統-鈦質顯微網片<text:s text:c="81"/></text:p>
          </table:table-cell>
          <table:table-cell office:value-type="string" table:style-name="ce8">
            <text:p>"MONDEAL"PLATING SYSTEMS FOR CRANIO ORAL AND MAXILLOFACIAL OSTEOSYNTHESIS-TITANIUM MICROMESH<text:s text:c="28"/></text:p>
          </table:table-cell>
          <table:table-cell office:value-type="string" table:style-name="ce7">
            <text:p>PC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7">
            <text:p>FPP0957504M3</text:p>
          </table:table-cell>
          <table:table-cell office:value-type="string" table:style-name="ce8">
            <text:p>"蒙締邇"顱骨口腔頷骨顏面骨接合系統:迷你下頷骨板 4:12MM<text:s text:c="74"/></text:p>
          </table:table-cell>
          <table:table-cell office:value-type="string" table:style-name="ce8">
            <text:p>"MONDEAL" PLATING SYSTEMS FOR CRANIO ORAL AND MAXILLOFACIAL OSTEOSYNTHESIS:MINI CHIN PLATE 4:12MM<text:s text:c="23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7">
            <text:p>FPS0152306M3</text:p>
          </table:table-cell>
          <table:table-cell office:value-type="string" table:style-name="ce8">
            <text:p>"蒙締邇"顱骨口腔頷骨顏面骨接合系統:下頷骨重建型骨釘<text:s text:c="77"/></text:p>
          </table:table-cell>
          <table:table-cell office:value-type="string" table:style-name="ce8">
            <text:p>"MONDEAL" PLATING SYSTEMS FOR CRANIO ORAL AND MAXILLOFACIAL OSTEOSYNTHESIS:MRS SELF-TAPPING SCREW<text:s text:c="23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7">
            <text:p>FPS017020NM3</text:p>
          </table:table-cell>
          <table:table-cell office:value-type="string" table:style-name="ce8">
            <text:p>"蒙締邇"顱骨口腔頷骨顏面骨接合系統:顯微骨釘<text:s text:c="85"/></text:p>
          </table:table-cell>
          <table:table-cell office:value-type="string" table:style-name="ce8">
            <text:p>"MONDEAL" PLATING SYSTEMS FOR CRANIO ORAL AND MAXILLOFACIAL OSTEOSYNTHESIS:MICRO SCREW<text:s text:c="3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7">
            <text:p>FPS01702NNM3</text:p>
          </table:table-cell>
          <table:table-cell office:value-type="string" table:style-name="ce8">
            <text:p>"蒙締邇"顱骨口腔頷骨顏面骨接合系統:顯微骨釘<text:s text:c="85"/></text:p>
          </table:table-cell>
          <table:table-cell office:value-type="string" table:style-name="ce8">
            <text:p>"MONDEAL" PLATING SYSTEMS FOR CRANIO ORAL AND MAXILLOFACIAL OSTEOSYNTHESIS:MICRO SCREW<text:s text:c="3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7">
            <text:p>FPS0172005M3</text:p>
          </table:table-cell>
          <table:table-cell office:value-type="string" table:style-name="ce8">
            <text:p>"蒙締邇"顱骨口腔頷骨顏面骨接合系統:迷你骨釘<text:s text:c="85"/></text:p>
          </table:table-cell>
          <table:table-cell office:value-type="string" table:style-name="ce8">
            <text:p>"MONDEAL" PLATING SYSTEMS FOR CRANIO ORAL AND MAXILLOFACIAL OSTEOSYNTHESIS:MINI SCREW<text:s text:c="3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7">
            <text:p>FPS0172007M3</text:p>
          </table:table-cell>
          <table:table-cell office:value-type="string" table:style-name="ce8">
            <text:p>"蒙締邇"顱骨口腔頷骨顏面骨接合系統:迷你骨釘<text:s text:c="85"/></text:p>
          </table:table-cell>
          <table:table-cell office:value-type="string" table:style-name="ce8">
            <text:p>"MONDEAL" PLATING SYSTEMS FOR CRANIO ORAL AND MAXILLOFACIAL OSTEOSYNTHESIS:MINI SCREW<text:s text:c="3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7">
            <text:p>FPS0172305M3</text:p>
          </table:table-cell>
          <table:table-cell office:value-type="string" table:style-name="ce8">
            <text:p>"蒙締邇"顱骨口腔頷骨顏面骨接合系統:迷你骨釘<text:s text:c="85"/></text:p>
          </table:table-cell>
          <table:table-cell office:value-type="string" table:style-name="ce8">
            <text:p>"MONDEAL" PLATING SYSTEMS FOR CRANIO ORAL AND MAXILLOFACIAL OSTEOSYNTHESIS:MINI SCREW<text:s text:c="3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7">
            <text:p>FPS0172307M3</text:p>
          </table:table-cell>
          <table:table-cell office:value-type="string" table:style-name="ce8">
            <text:p>"蒙締邇"顱骨口腔頷骨顏面骨接合系統:迷你骨釘<text:s text:c="85"/></text:p>
          </table:table-cell>
          <table:table-cell office:value-type="string" table:style-name="ce8">
            <text:p>"MONDEAL" PLATING SYSTEMS FOR CRANIO ORAL AND MAXILLOFACIAL OSTEOSYNTHESIS:MINI SCREW<text:s text:c="3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7">
            <text:p>FPS018020NM3</text:p>
          </table:table-cell>
          <table:table-cell office:value-type="string" table:style-name="ce8">
            <text:p>"蒙締邇"顱骨口腔頷骨顏面骨接合系統:顯微骨釘<text:s text:c="85"/></text:p>
          </table:table-cell>
          <table:table-cell office:value-type="string" table:style-name="ce8">
            <text:p>"MONDEAL" PLATING SYSTEMS FOR CRANIO ORAL AND MAXILLOFACIAL OSTEOSYNTHESIS:MICRO SCREW<text:s text:c="34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7">
            <text:p>FPS0182004M3</text:p>
          </table:table-cell>
          <table:table-cell office:value-type="string" table:style-name="ce8">
            <text:p>"蒙締邇"顱骨口腔頷骨顏面骨接合系統:迷你骨釘<text:s text:c="85"/></text:p>
          </table:table-cell>
          <table:table-cell office:value-type="string" table:style-name="ce8">
            <text:p>"MONDEAL" PLATING SYSTEMS FOR CRANIO ORAL AND MAXILLOFACIAL OSTEOSYNTHESIS:MINI SCREW<text:s text:c="3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7">
            <text:p>FPS0182005M3</text:p>
          </table:table-cell>
          <table:table-cell office:value-type="string" table:style-name="ce8">
            <text:p>"蒙締邇"顱骨口腔頷骨顏面骨接合系統:迷你骨釘<text:s text:c="85"/></text:p>
          </table:table-cell>
          <table:table-cell office:value-type="string" table:style-name="ce8">
            <text:p>"MONDEAL" PLATING SYSTEMS FOR CRANIO ORAL AND MAXILLOFACIAL OSTEOSYNTHESIS:MINI SCREW<text:s text:c="3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7">
            <text:p>FPS0182305M3</text:p>
          </table:table-cell>
          <table:table-cell office:value-type="string" table:style-name="ce8">
            <text:p>"蒙締邇"顱骨口腔頷骨顏面骨接合系統:迷你骨釘<text:s text:c="85"/></text:p>
          </table:table-cell>
          <table:table-cell office:value-type="string" table:style-name="ce8">
            <text:p>"MONDEAL" PLATING SYSTEMS FOR CRANIO ORAL AND MAXILLOFACIAL OSTEOSYNTHESIS:MINI SCREW<text:s text:c="3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7">
            <text:p>FPS0192004M3</text:p>
          </table:table-cell>
          <table:table-cell office:value-type="string" table:style-name="ce8">
            <text:p>"蒙締邇"顱骨口腔頷骨顏面骨接合系統:迷你骨釘<text:s text:c="85"/></text:p>
          </table:table-cell>
          <table:table-cell office:value-type="string" table:style-name="ce8">
            <text:p>"MONDEAL" PLATING SYSTEMS FOR CRANIO ORAL AND MAXILLOFACIAL OSTEOSYNTHESIS:MINI SCREW<text:s text:c="35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539號<text:s text:c="178"/></text:p>
          </table:table-cell>
          <table:table-cell office:value-type="string" table:style-name="ce7">
            <text:p>2015071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蒙締邇<text:s text:c="14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7">
            <text:p>HHF01PPBBFFA</text:p>
          </table:table-cell>
          <table:table-cell office:value-type="string" table:style-name="ce8">
            <text:p>"費森尤斯" 血小板濃縮液專用之白血球去除過濾器<text:s text:c="83"/></text:p>
          </table:table-cell>
          <table:table-cell office:value-type="string" table:style-name="ce8">
            <text:p>"FRESENIUS" LEUKOCYTE REMOVAL FILTER FOR PLATELET CONCENTRATES<text:s text:c="58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642號<text:s text:c="178"/></text:p>
          </table:table-cell>
          <table:table-cell office:value-type="string" table:style-name="ce7">
            <text:p>2015080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費森尤斯卡比<text:s text:c="8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7">
            <text:p>HHF01PPBSFFA</text:p>
          </table:table-cell>
          <table:table-cell office:value-type="string" table:style-name="ce8">
            <text:p>"費森尤斯" 血小板濃縮液專用之白血球去除過濾器<text:s text:c="83"/></text:p>
          </table:table-cell>
          <table:table-cell office:value-type="string" table:style-name="ce8">
            <text:p>"FRESENIUS" LEUKOCYTE REMOVAL FILTER FOR PLATELET CONCENTRATES<text:s text:c="58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642號<text:s text:c="178"/></text:p>
          </table:table-cell>
          <table:table-cell office:value-type="string" table:style-name="ce7">
            <text:p>2015080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費森尤斯卡比<text:s text:c="8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7">
            <text:p>HHF02RPBBFFA</text:p>
          </table:table-cell>
          <table:table-cell office:value-type="string" table:style-name="ce8">
            <text:p>"費森尤斯"紅血球濃縮液專用之白血球去除過濾器<text:s text:c="84"/></text:p>
          </table:table-cell>
          <table:table-cell office:value-type="string" table:style-name="ce8">
            <text:p>"FRESENIUS" LEUKOCYTE REMOVAL FILTER FOR RED CELL CONCENTRATE<text:s text:c="59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641號<text:s text:c="178"/></text:p>
          </table:table-cell>
          <table:table-cell office:value-type="string" table:style-name="ce7">
            <text:p>2015080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費森尤斯卡比<text:s text:c="8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7">
            <text:p>HHF02RPBSFFA</text:p>
          </table:table-cell>
          <table:table-cell office:value-type="string" table:style-name="ce8">
            <text:p>"費森尤斯"紅血球濃縮液專用之白血球去除過濾器<text:s text:c="84"/></text:p>
          </table:table-cell>
          <table:table-cell office:value-type="string" table:style-name="ce8">
            <text:p>"FRESENIUS" LEUKOCYTE REMOVAL FILTER FOR RED CELL CONCENTRATE<text:s text:c="59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11641號<text:s text:c="178"/></text:p>
          </table:table-cell>
          <table:table-cell office:value-type="string" table:style-name="ce7">
            <text:p>20150802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費森尤斯卡比<text:s text:c="8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7">
            <text:p>NBS010001NBD</text:p>
          </table:table-cell>
          <table:table-cell office:value-type="string" table:style-name="ce8">
            <text:p>"BD" 塑膠注射筒:1CC不附針<text:s text:c="103"/></text:p>
          </table:table-cell>
          <table:table-cell office:value-type="string" table:style-name="ce8">
            <text:p>"BD" DISPOSABLE HYPODERMIC SYRINGE:1CC WITHOUT NEEDLE<text:s text:c="67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05977號<text:s text:c="178"/></text:p>
          </table:table-cell>
          <table:table-cell office:value-type="string" table:style-name="ce7">
            <text:p>20150716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必帝<text:s text:c="16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7">
            <text:p>NBS010003NBD</text:p>
          </table:table-cell>
          <table:table-cell office:value-type="string" table:style-name="ce8">
            <text:p>"BD" 塑膠注射筒:3CC不附針<text:s text:c="103"/></text:p>
          </table:table-cell>
          <table:table-cell office:value-type="string" table:style-name="ce8">
            <text:p>"BD" DISPOSABLE HYPODERMIC SYRINGE:3CC WITHOUT NEEDLE<text:s text:c="67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05977號<text:s text:c="178"/></text:p>
          </table:table-cell>
          <table:table-cell office:value-type="string" table:style-name="ce7">
            <text:p>20150716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必帝<text:s text:c="16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7">
            <text:p>NBS010005NBD</text:p>
          </table:table-cell>
          <table:table-cell office:value-type="string" table:style-name="ce8">
            <text:p>"BD" 塑膠注射筒:5CC不附針<text:s text:c="103"/></text:p>
          </table:table-cell>
          <table:table-cell office:value-type="string" table:style-name="ce8">
            <text:p>"BD" DISPOSABLE HYPODERMIC SYRINGE:5CC WITHOUT NEEDLE<text:s text:c="67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05977號<text:s text:c="178"/></text:p>
          </table:table-cell>
          <table:table-cell office:value-type="string" table:style-name="ce7">
            <text:p>20150716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必帝<text:s text:c="16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7">
            <text:p>NBS010010NBD</text:p>
          </table:table-cell>
          <table:table-cell office:value-type="string" table:style-name="ce8">
            <text:p>"BD" 塑膠注射筒:10CC(不附針)<text:s text:c="100"/></text:p>
          </table:table-cell>
          <table:table-cell office:value-type="string" table:style-name="ce8">
            <text:p>"BD" DISPOSABLE HYPODERMIC SYRINGE:10CC WITHOUT NEEDLE<text:s text:c="6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05977號<text:s text:c="178"/></text:p>
          </table:table-cell>
          <table:table-cell office:value-type="string" table:style-name="ce7">
            <text:p>20150716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必帝<text:s text:c="16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7">
            <text:p>NBS010020NBD</text:p>
          </table:table-cell>
          <table:table-cell office:value-type="string" table:style-name="ce8">
            <text:p>"BD" 塑膠注射筒:20 CC(不附針)<text:s text:c="99"/></text:p>
          </table:table-cell>
          <table:table-cell office:value-type="string" table:style-name="ce8">
            <text:p>"BD" DISPOSABLE HYPODERMIC SYRINGE:20CC WITHOUT NEEDLE<text:s text:c="6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05977號<text:s text:c="178"/></text:p>
          </table:table-cell>
          <table:table-cell office:value-type="string" table:style-name="ce7">
            <text:p>20150716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必帝<text:s text:c="16"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7">
            <text:p>NBS010050NBD</text:p>
          </table:table-cell>
          <table:table-cell office:value-type="string" table:style-name="ce8">
            <text:p>"BD" 塑膠注射筒:50CC不附針<text:s text:c="102"/></text:p>
          </table:table-cell>
          <table:table-cell office:value-type="string" table:style-name="ce8">
            <text:p>"BD" DISPOSABLE HYPODERMIC SYRINGE:50CC WITHOUT NEEDLE<text:s text:c="66"/>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衛署醫器輸字第005977號<text:s text:c="178"/></text:p>
          </table:table-cell>
          <table:table-cell office:value-type="string" table:style-name="ce7">
            <text:p>20150716</text:p>
          </table:table-cell>
          <table:table-cell office:value-type="string" table:style-name="ce8">
            <text:p>許可證展延中</text:p>
          </table:table-cell>
          <table:table-cell office:value-type="string" table:style-name="ce8">
            <text:p>必帝<text:s text:c="16"/></text:p>
          </table:table-cell>
          <table:table-cell table:style-name="ce9"/>
          <table:table-cell table:number-columns-repeated="16374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1"/>
          <table:table-cell table:number-columns-repeated="2" table:style-name="ce6"/>
          <table:table-cell table:style-name="ce1"/>
          <table:table-cell table:style-name="ce6"/>
          <table:table-cell table:style-name="ce1"/>
          <table:table-cell table:number-columns-repeated="2" table:style-name="ce6"/>
          <table:table-cell table:style-name="ce10"/>
          <table:table-cell table:number-columns-repeated="16374"/>
        </table:table-row>
        <table:table-row table:number-rows-repeated="1048430" table:style-name="ro2">
          <table:table-cell table:number-columns-repeated="2"/>
          <table:table-cell table:number-columns-repeated="2" table:style-name="ce6"/>
          <table:table-cell table:style-name="ce1"/>
          <table:table-cell table:style-name="ce6"/>
          <table:table-cell table:style-name="ce1"/>
          <table:table-cell table:number-columns-repeated="2" table:style-name="ce6"/>
          <table:table-cell table:style-name="ce10"/>
          <table:table-cell table:number-columns-repeated="16374"/>
        </table:table-row>
        <table:table-row table:number-rows-repeated="50" table:style-name="ro2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1:工作表1.H6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許可證展延中品項表</text:span>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4-12-27T05:51:24Z</meta:creation-date>
    <dc:date>2015-08-31T01:00:02Z</dc:date>
    <meta:print-date>2015-08-04T07:11:25Z</meta:print-date>
  </office:meta>
</office:document-meta>
</file>