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7">
            <text:p>特材代碼</text:p>
          </table:table-cell>
          <table:table-cell office:value-type="string" table:style-name="ce3">
            <text:p><text:s/>英文名稱</text:p>
          </table:table-cell>
          <table:table-cell office:value-type="string" table:style-name="ce3">
            <text:p><text:s/>中文名稱</text:p>
          </table:table-cell>
          <table:table-cell office:value-type="string" table:style-name="ce3">
            <text:p><text:s/>許可證有效日期</text:p>
          </table:table-cell>
          <table:table-cell office:value-type="string" table:style-name="ce6">
            <text:p>衛生署許可證字號</text:p>
          </table:table-cell>
          <table:table-cell office:value-type="string" table:style-name="ce3">
            <text:p>許可證展延後有效日期</text:p>
          </table:table-cell>
          <table:table-cell office:value-type="string" table:style-name="ce6">
            <text:p>廠商名稱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CDD1100012ET</text:p>
          </table:table-cell>
          <table:table-cell office:value-type="string" table:style-name="ce5">
            <text:p>"ETHICON" ENDOPATH SURGICAL TROCARS<text:s text:c="85"/></text:p>
          </table:table-cell>
          <table:table-cell office:value-type="string" table:style-name="ce5">
            <text:p>"愛惜康"安德派思內視鏡手術穿刺器:穿刺針×1+外管×2+內建可變式轉接頭×2<text:s text:c="58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輸字第011196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CDD11EPATH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穿刺針×1+外管×1+可變式轉接頭×1<text:s text:c="67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CDD11XCEL2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雙外管<text:s text:c="94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CDD11XCELB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(穿刺內管×1+穿刺外管×1+可變轉接頭×1)<text:s text:c="62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CDD11XCELL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(穿刺內管×1+穿刺外管×1+可變轉接頭×1)<text:s text:c="62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CDD11XCELS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外套管×1+固定式頭×1<text:s text:c="79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CDD11XCELV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外套管×1+可變式頭×1<text:s text:c="79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壯生醫療器材股份有限公司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CHF06EZFACE8</text:p>
          </table:table-cell>
          <table:table-cell office:value-type="string" table:style-name="ce5">
            <text:p>"ESTECH"EASYFLOW AORTIC CANNULA<text:s text:c="89"/></text:p>
          </table:table-cell>
          <table:table-cell office:value-type="string" table:style-name="ce5">
            <text:p>"艾斯泰格"動脈導管<text:s text:c="110"/></text:p>
          </table:table-cell>
          <table:table-cell office:value-type="float" office:value="20150310" table:style-name="ce2">
            <text:p>20150310</text:p>
          </table:table-cell>
          <table:table-cell office:value-type="string" table:style-name="ce2">
            <text:p>衛署醫器輸字第020648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中訊企業有限公司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CHF06FEM08ED</text:p>
          </table:table-cell>
          <table:table-cell office:value-type="string" table:style-name="ce5">
            <text:p>"EDWARDS" FEM-FLEXII FEMORAL ACCESS CANNULAE SET<text:s text:c="72"/></text:p>
          </table:table-cell>
          <table:table-cell office:value-type="string" table:style-name="ce5">
            <text:p>"愛德華"芬-弗列克股動/動脈導管及導引管組<text:s text:c="8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2">
            <text:p>衛署醫器輸字第011236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台灣愛德華生命科學股份有限公司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CHF06VFEM1ED</text:p>
          </table:table-cell>
          <table:table-cell office:value-type="string" table:style-name="ce5">
            <text:p>"EDWARDS" FEM-FLEXII FEMORAL ACCESS CANNULAE SET<text:s text:c="72"/></text:p>
          </table:table-cell>
          <table:table-cell office:value-type="string" table:style-name="ce5">
            <text:p>"愛德華"芬-弗列克股動/動脈導管及導引管組<text:s text:c="8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2">
            <text:p>衛署醫器輸字第011236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台灣愛德華生命科學股份有限公司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CLPA166801M0</text:p>
          </table:table-cell>
          <table:table-cell office:value-type="string" table:style-name="ce5">
            <text:p>"MEDCOMP"MID-SIZE SHAPED CT PORTS AND ACCESSORIES<text:s text:c="71"/></text:p>
          </table:table-cell>
          <table:table-cell office:value-type="string" table:style-name="ce5">
            <text:p>"美德康"中型植入式輸液座與導管組<text:s text:c="96"/></text:p>
          </table:table-cell>
          <table:table-cell office:value-type="float" office:value="20150308" table:style-name="ce2">
            <text:p>20150308</text:p>
          </table:table-cell>
          <table:table-cell office:value-type="string" table:style-name="ce2">
            <text:p>衛署醫器輸字第02064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景年國際有限公司</text:p>
          </table:table-cell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FALSNWAVE6B9</text:p>
          </table:table-cell>
          <table:table-cell office:value-type="string" table:style-name="ce5">
            <text:p>"BAUSCH ＆ LOMB"AKREOS AO MICRO INCISION LENS<text:s text:c="75"/></text:p>
          </table:table-cell>
          <table:table-cell office:value-type="string" table:style-name="ce5">
            <text:p>"博士倫"優視微切口人工水晶體:非球面軟式人工水晶體※自付差額品項，超過部分由病患自付<text:s text:c="45"/></text:p>
          </table:table-cell>
          <table:table-cell office:value-type="float" office:value="20150421" table:style-name="ce2">
            <text:p>20150421</text:p>
          </table:table-cell>
          <table:table-cell office:value-type="string" table:style-name="ce2">
            <text:p>衛署醫器輸字第020924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博士倫股份有限公司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FBA0228673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2">
            <text:p>20150309</text:p>
          </table:table-cell>
          <table:table-cell office:value-type="string" table:style-name="ce2">
            <text:p>衛署醫器輸字第02064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英商史耐輝股份有限公司台灣分公司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FBA0228690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2">
            <text:p>20150309</text:p>
          </table:table-cell>
          <table:table-cell office:value-type="string" table:style-name="ce2">
            <text:p>衛署醫器輸字第02064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英商史耐輝股份有限公司台灣分公司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FBA0228698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2">
            <text:p>20150309</text:p>
          </table:table-cell>
          <table:table-cell office:value-type="string" table:style-name="ce2">
            <text:p>衛署醫器輸字第02064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英商史耐輝股份有限公司台灣分公司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FBA0228720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2">
            <text:p>20150309</text:p>
          </table:table-cell>
          <table:table-cell office:value-type="string" table:style-name="ce2">
            <text:p>衛署醫器輸字第020645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英商史耐輝股份有限公司台灣分公司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FBS0421810SN</text:p>
          </table:table-cell>
          <table:table-cell office:value-type="string" table:style-name="ce5">
            <text:p>"SMITH ＆ NEPHEW" CANNULATED SCREWS<text:s text:c="85"/></text:p>
          </table:table-cell>
          <table:table-cell office:value-type="string" table:style-name="ce5">
            <text:p>"史耐輝"中空骨旋釘<text:s text:c="110"/></text:p>
          </table:table-cell>
          <table:table-cell office:value-type="float" office:value="20150309" table:style-name="ce2">
            <text:p>20150309</text:p>
          </table:table-cell>
          <table:table-cell office:value-type="string" table:style-name="ce2">
            <text:p>衛署醫器輸字第020643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英商史耐輝股份有限公司台灣分公司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FBSFA22001XP</text:p>
          </table:table-cell>
          <table:table-cell office:value-type="string" table:style-name="ce5">
            <text:p>"PAONAN"II-TYPE INTERVERTEBRAL SPACER:PEEK CAGE<text:s text:c="73"/></text:p>
          </table:table-cell>
          <table:table-cell office:value-type="string" table:style-name="ce5">
            <text:p>"寶楠"錐頭式椎間填充塊(後開型)(聚醚醚酮)<text:s text:c="88"/></text:p>
          </table:table-cell>
          <table:table-cell office:value-type="float" office:value="20150325" table:style-name="ce2">
            <text:p>20150325</text:p>
          </table:table-cell>
          <table:table-cell office:value-type="string" table:style-name="ce2">
            <text:p>衛署醫器製字第002912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寶楠生技股份有限公司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FBSFA22002XP</text:p>
          </table:table-cell>
          <table:table-cell office:value-type="string" table:style-name="ce5">
            <text:p>"PAONAN"II-TYPE INTERVERTEBRAL SPACER:PEEK CAGE<text:s text:c="73"/></text:p>
          </table:table-cell>
          <table:table-cell office:value-type="string" table:style-name="ce5">
            <text:p>"寶楠"錐頭式椎間填充塊(側開型每節椎體限置放1個)(聚醚醚酮)<text:s text:c="71"/></text:p>
          </table:table-cell>
          <table:table-cell office:value-type="float" office:value="20150325" table:style-name="ce2">
            <text:p>20150325</text:p>
          </table:table-cell>
          <table:table-cell office:value-type="string" table:style-name="ce2">
            <text:p>衛署醫器製字第002912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寶楠生技股份有限公司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FBSFA22003XP</text:p>
          </table:table-cell>
          <table:table-cell office:value-type="string" table:style-name="ce5">
            <text:p>"PAONAN"II-TYPE INTERVERTEBRAL SPACER:PEEK CAGE<text:s text:c="73"/></text:p>
          </table:table-cell>
          <table:table-cell office:value-type="string" table:style-name="ce5">
            <text:p>"寶楠"錐頭式椎間填充塊(聚醚醚酮)(側開型每節椎體限置放1個)<text:s text:c="71"/></text:p>
          </table:table-cell>
          <table:table-cell office:value-type="float" office:value="20150325" table:style-name="ce2">
            <text:p>20150325</text:p>
          </table:table-cell>
          <table:table-cell office:value-type="string" table:style-name="ce2">
            <text:p>衛署醫器製字第002912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寶楠生技股份有限公司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FBSFA22004XP</text:p>
          </table:table-cell>
          <table:table-cell office:value-type="string" table:style-name="ce5">
            <text:p>"PAONAN"II-TYPE INTERVERTEBRAL SPACER<text:s text:c="83"/></text:p>
          </table:table-cell>
          <table:table-cell office:value-type="string" table:style-name="ce5">
            <text:p>"寶楠"錐頭式椎間填充塊(側開型每節椎體限置放1個)<text:s text:c="81"/></text:p>
          </table:table-cell>
          <table:table-cell office:value-type="float" office:value="20150325" table:style-name="ce2">
            <text:p>20150325</text:p>
          </table:table-cell>
          <table:table-cell office:value-type="string" table:style-name="ce2">
            <text:p>衛署醫器製字第002912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寶楠生技股份有限公司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FHX02LAVAGGJ</text:p>
          </table:table-cell>
          <table:table-cell office:value-type="string" table:style-name="ce5">
            <text:p>"JSM" JET LAVAGE(STERILE)<text:s text:c="95"/></text:p>
          </table:table-cell>
          <table:table-cell office:value-type="string" table:style-name="ce5">
            <text:p>"吉生"噴射灌洗器 (滅菌)<text:s text:c="105"/></text:p>
          </table:table-cell>
          <table:table-cell office:value-type="float" office:value="20150316" table:style-name="ce2">
            <text:p>20150316</text:p>
          </table:table-cell>
          <table:table-cell office:value-type="string" table:style-name="ce2">
            <text:p>衛署醫器製壹字第0028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吉生醫療器材有限公司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FUK02TS013FN</text:p>
          </table:table-cell>
          <table:table-cell office:value-type="string" table:style-name="ce5">
            <text:p>Infomed Extracorporeal blood circuit-continuous arterio-venous hemofiltration CAVH<text:s text:c="38"/></text:p>
          </table:table-cell>
          <table:table-cell office:value-type="string" table:style-name="ce5">
            <text:p>英弗梅體外血液迴路管-連續性動靜脈血液濾過套組<text:s text:c="83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292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FUK02TS014FN</text:p>
          </table:table-cell>
          <table:table-cell office:value-type="string" table:style-name="ce5">
            <text:p>Infomed Extracorporeal blood circuit-continuous arterio-venous hemofiltration <text:s/>CAVH-PED<text:s text:c="33"/></text:p>
          </table:table-cell>
          <table:table-cell office:value-type="string" table:style-name="ce5">
            <text:p>英弗梅體外血液迴路管-小兒連續性動靜脈血液濾過套組<text:s text:c="79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292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FUK05TS201K5</text:p>
          </table:table-cell>
          <table:table-cell office:value-type="string" table:style-name="ce5">
            <text:p>HEMOSCIEN EXTRACORPOREAL BLOOD CIRCUITS:CVVH<text:s text:c="76"/></text:p>
          </table:table-cell>
          <table:table-cell office:value-type="string" table:style-name="ce5">
            <text:p>英禾美體外血液迴路管:血液濾過<text:s text:c="99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FUK05TS202K5</text:p>
          </table:table-cell>
          <table:table-cell office:value-type="string" table:style-name="ce5">
            <text:p>HEMOSCIEN Extracorporeal blood circuit for CF200-Pediatric Continuous Veno-Venous Hemofiltration(CVVH)<text:s text:c="18"/></text:p>
          </table:table-cell>
          <table:table-cell office:value-type="string" table:style-name="ce5">
            <text:p>英禾美體外血液迴路管(CF200-小兒血液濾過)<text:s text:c="88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FUK05TS400FN</text:p>
          </table:table-cell>
          <table:table-cell office:value-type="string" table:style-name="ce5">
            <text:p>INFOMED EXTRACORPOREAL BLOOD CIRCUITS<text:s text:c="83"/></text:p>
          </table:table-cell>
          <table:table-cell office:value-type="string" table:style-name="ce5">
            <text:p>"英弗梅"體外血液迴路管<text:s text:c="106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292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">
            <text:p>FUK05TS403K5</text:p>
          </table:table-cell>
          <table:table-cell office:value-type="string" table:style-name="ce5">
            <text:p>HEMOSCIEN EXTRACORPOREAL BLOOD CIRCUIT:CONTINUOUS VENO-VENOUS HEMOFILTRATION<text:s text:c="44"/></text:p>
          </table:table-cell>
          <table:table-cell office:value-type="string" table:style-name="ce5">
            <text:p>英禾美體外血液迴路管:血液濾過<text:s text:c="99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FUK05TS404FN</text:p>
          </table:table-cell>
          <table:table-cell office:value-type="string" table:style-name="ce5">
            <text:p>Infomed Extracorporeal Blood Circuits -CVVHD<text:s text:c="76"/></text:p>
          </table:table-cell>
          <table:table-cell office:value-type="string" table:style-name="ce5">
            <text:p>英弗梅體外血液迴路管-連續靜靜脈血液透析<text:s text:c="89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292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FUK05TS405K5</text:p>
          </table:table-cell>
          <table:table-cell office:value-type="string" table:style-name="ce5">
            <text:p>HEMOSCIEN Extracorporeal blood circuit-PEDIATRIC Continuous Veno-Venous Hemofiltration(CVVH)<text:s text:c="28"/></text:p>
          </table:table-cell>
          <table:table-cell office:value-type="string" table:style-name="ce5">
            <text:p>英禾美體外血液迴路管(HF400/HF440-小兒血液濾過)<text:s text:c="82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FUK05TS504FN</text:p>
          </table:table-cell>
          <table:table-cell office:value-type="string" table:style-name="ce5">
            <text:p>INFOMED Extracorporeal blood circuit–EDIATRIC Continuous Veno-Venous Hemofiltration(CVVH)<text:s text:c="30"/></text:p>
          </table:table-cell>
          <table:table-cell office:value-type="string" table:style-name="ce5">
            <text:p>英弗梅體外血液迴路管(HF400/HF440-小兒血液濾過)<text:s text:c="82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292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HEF03TS401FN</text:p>
          </table:table-cell>
          <table:table-cell office:value-type="string" table:style-name="ce5">
            <text:p>INFOMED EXTRACORPOREAL BLOOD CIRCUITS<text:s text:c="83"/></text:p>
          </table:table-cell>
          <table:table-cell office:value-type="string" table:style-name="ce5">
            <text:p>"英弗梅"體外血液迴路管<text:s text:c="106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2920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4">
            <text:p>HEF03TS401K5</text:p>
          </table:table-cell>
          <table:table-cell office:value-type="string" table:style-name="ce5">
            <text:p>HEMOSCIEN EXTRACORPOREAL BLOOD CIRCUIT:DOUBLE FILTRATION<text:s text:c="64"/></text:p>
          </table:table-cell>
          <table:table-cell office:value-type="string" table:style-name="ce5">
            <text:p>英禾美體外血液迴路管:雙重濾過<text:s text:c="99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4">
            <text:p>HEF03TS402K5</text:p>
          </table:table-cell>
          <table:table-cell office:value-type="string" table:style-name="ce5">
            <text:p>HEMOSCIEN EXTRACORPOREAL BLOOD CIRCUIT:PLASMA EXCHANGE<text:s text:c="66"/></text:p>
          </table:table-cell>
          <table:table-cell office:value-type="string" table:style-name="ce5">
            <text:p>英禾美體外血液迴路管:血漿置換<text:s text:c="99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HEF03TS406K5</text:p>
          </table:table-cell>
          <table:table-cell office:value-type="string" table:style-name="ce5">
            <text:p>HEMOSCIEN EXTRACORPOREAL BLOOD CIRCUIT:PEDIATRIC PLASMA EXCHANGE<text:s text:c="56"/></text:p>
          </table:table-cell>
          <table:table-cell office:value-type="string" table:style-name="ce5">
            <text:p>英禾美體外血液迴路管:小兒血漿置換<text:s text:c="95"/></text:p>
          </table:table-cell>
          <table:table-cell office:value-type="float" office:value="20150415" table:style-name="ce2">
            <text:p>20150415</text:p>
          </table:table-cell>
          <table:table-cell office:value-type="string" table:style-name="ce2">
            <text:p>衛署醫器製字第003067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仕懋股份有限公司</text:p>
          </table:table-cell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HHM01T2R9SKE</text:p>
          </table:table-cell>
          <table:table-cell office:value-type="string" table:style-name="ce5">
            <text:p>"KANEKA" THROMBUSTER II<text:s text:c="97"/></text:p>
          </table:table-cell>
          <table:table-cell office:value-type="string" table:style-name="ce5">
            <text:p>"卡內卡" 史隆巴斯特血栓抽吸導管<text:s text:c="97"/></text:p>
          </table:table-cell>
          <table:table-cell office:value-type="float" office:value="20150411" table:style-name="ce2">
            <text:p>20150411</text:p>
          </table:table-cell>
          <table:table-cell office:value-type="string" table:style-name="ce2">
            <text:p>衛署醫器輸字第011186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興東藥品器材有限公司</text:p>
          </table:table-cell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4">
            <text:p>NDN0405000HJ</text:p>
          </table:table-cell>
          <table:table-cell office:value-type="string" table:style-name="ce5">
            <text:p>"SMITHS" OPTIVA <text:s/>IV CATHETER:PU<text:s text:c="89"/></text:p>
          </table:table-cell>
          <table:table-cell office:value-type="string" table:style-name="ce5">
            <text:p>"史密斯"奧迪發靜脈留置針:PU<text:s text:c="101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2">
            <text:p>衛署醫器輸字第011164號</text:p>
          </table:table-cell>
          <table:table-cell office:value-type="string" table:style-name="ce2">
            <text:p>展延中</text:p>
          </table:table-cell>
          <table:table-cell office:value-type="string" table:style-name="ce2">
            <text:p>誼昇有限公司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4">
            <text:p>FBPS1006XNXH</text:p>
          </table:table-cell>
          <table:table-cell office:value-type="string" table:style-name="ce5">
            <text:p>W/D PROSTHESIS<text:s text:c="106"/></text:p>
          </table:table-cell>
          <table:table-cell office:value-type="string" table:style-name="ce5">
            <text:p>健保給付腕關節離斷義肢<text:s text:c="106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FBPS1007XNXH</text:p>
          </table:table-cell>
          <table:table-cell office:value-type="string" table:style-name="ce5">
            <text:p>E/D PROSTHESIS<text:s text:c="106"/></text:p>
          </table:table-cell>
          <table:table-cell office:value-type="string" table:style-name="ce5">
            <text:p>健保給付肘關節離斷義肢<text:s text:c="106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4">
            <text:p>FBPS1008XNXH</text:p>
          </table:table-cell>
          <table:table-cell office:value-type="string" table:style-name="ce5">
            <text:p>A/E PROSTHESIS<text:s text:c="106"/></text:p>
          </table:table-cell>
          <table:table-cell office:value-type="string" table:style-name="ce5">
            <text:p>健保給付肘關節以上截肢義肢<text:s text:c="102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4">
            <text:p>FBPS1009XNXH</text:p>
          </table:table-cell>
          <table:table-cell office:value-type="string" table:style-name="ce5">
            <text:p>B/E PROSTHESIS<text:s text:c="106"/></text:p>
          </table:table-cell>
          <table:table-cell office:value-type="string" table:style-name="ce5">
            <text:p>健保給付肘下功能性義肢<text:s text:c="106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4">
            <text:p>FBPS1010XNXH</text:p>
          </table:table-cell>
          <table:table-cell office:value-type="string" table:style-name="ce5">
            <text:p>S/D PROSTHESIS<text:s text:c="106"/></text:p>
          </table:table-cell>
          <table:table-cell office:value-type="string" table:style-name="ce5">
            <text:p>健保給付肩關節離斷義肢<text:s text:c="106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FBPS1011XNXH</text:p>
          </table:table-cell>
          <table:table-cell office:value-type="string" table:style-name="ce5">
            <text:p>FOREQUATER PROSTHESIS<text:s text:c="99"/></text:p>
          </table:table-cell>
          <table:table-cell office:value-type="string" table:style-name="ce5">
            <text:p>健保給付肩胛截除義肢<text:s text:c="10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FBPS1012XNXH</text:p>
          </table:table-cell>
          <table:table-cell office:value-type="string" table:style-name="ce5">
            <text:p>A/E COSMETIC PROSTHESIS<text:s text:c="97"/></text:p>
          </table:table-cell>
          <table:table-cell office:value-type="string" table:style-name="ce5">
            <text:p>健保給付美觀性肘關節以上截肢義肢.<text:s text:c="95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FBPS1013XNXH</text:p>
          </table:table-cell>
          <table:table-cell office:value-type="string" table:style-name="ce5">
            <text:p>B/E COSMETIC PROSTHESIS<text:s text:c="97"/></text:p>
          </table:table-cell>
          <table:table-cell office:value-type="string" table:style-name="ce5">
            <text:p>健保給付肘關節以下美觀義肢<text:s text:c="102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FBPS1014XNXH</text:p>
          </table:table-cell>
          <table:table-cell office:value-type="string" table:style-name="ce5">
            <text:p>S/D COSMETIC PROSTHESIS<text:s text:c="97"/></text:p>
          </table:table-cell>
          <table:table-cell office:value-type="string" table:style-name="ce5">
            <text:p>健保給付美觀性肩關節離斷義肢<text:s text:c="100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4">
            <text:p>FBPS1015XNXH</text:p>
          </table:table-cell>
          <table:table-cell office:value-type="string" table:style-name="ce5">
            <text:p>TRANS-CARPAL COSMETIC PROSTHESIS<text:s text:c="88"/></text:p>
          </table:table-cell>
          <table:table-cell office:value-type="string" table:style-name="ce5">
            <text:p>健保給付橫掌截肢義肢<text:s text:c="10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4">
            <text:p>FBPS1016XNXH</text:p>
          </table:table-cell>
          <table:table-cell office:value-type="string" table:style-name="ce5">
            <text:p>PARTIAL FINGER COSMETIC PROSTHESIS<text:s text:c="86"/></text:p>
          </table:table-cell>
          <table:table-cell office:value-type="string" table:style-name="ce5">
            <text:p>健保給付手指截肢義肢<text:s text:c="10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4">
            <text:p>FBPS2006XNXH</text:p>
          </table:table-cell>
          <table:table-cell office:value-type="string" table:style-name="ce5">
            <text:p>W/D PROSTHESIS<text:s text:c="106"/></text:p>
          </table:table-cell>
          <table:table-cell office:value-type="string" table:style-name="ce5">
            <text:p>部分給付腕關節離斷義肢，按健保給付之腕關節離斷義肢給付，超過部分由病患自付<text:s text:c="54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4">
            <text:p>FBPS2007XNXH</text:p>
          </table:table-cell>
          <table:table-cell office:value-type="string" table:style-name="ce5">
            <text:p>E/D PROSTHESIS<text:s text:c="106"/></text:p>
          </table:table-cell>
          <table:table-cell office:value-type="string" table:style-name="ce5">
            <text:p>部分給付肘關節離斷義肢，按健保給付之肘關節離斷義肢給付，超過部分由病患自付<text:s text:c="54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4">
            <text:p>FBPS2008XNXH</text:p>
          </table:table-cell>
          <table:table-cell office:value-type="string" table:style-name="ce5">
            <text:p>A/E PROSTHESIS<text:s text:c="106"/></text:p>
          </table:table-cell>
          <table:table-cell office:value-type="string" table:style-name="ce5">
            <text:p>部分給付肘關節以上截肢義肢，按健保給付之肘關節以上截肢義肢給付，超過部分由病患自付<text:s text:c="46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4">
            <text:p>FBPS2009XNXH</text:p>
          </table:table-cell>
          <table:table-cell office:value-type="string" table:style-name="ce5">
            <text:p>B/E PROSTHESIS<text:s text:c="106"/></text:p>
          </table:table-cell>
          <table:table-cell office:value-type="string" table:style-name="ce5">
            <text:p>部分給付肘下功能性義肢，按健保給付之肘下功能性義肢給付，超過部分由病患自付<text:s text:c="54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4">
            <text:p>FBPS2010XNXH</text:p>
          </table:table-cell>
          <table:table-cell office:value-type="string" table:style-name="ce5">
            <text:p>S/D PROSTHESIS<text:s text:c="106"/></text:p>
          </table:table-cell>
          <table:table-cell office:value-type="string" table:style-name="ce5">
            <text:p>部分給付肩關節離斷義肢，按健保給付之肩關節離斷義肢給付，超過部分由病患自付<text:s text:c="54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4">
            <text:p>FBPS2011XNXH</text:p>
          </table:table-cell>
          <table:table-cell office:value-type="string" table:style-name="ce5">
            <text:p>FOREQUATER PROSTHESIS<text:s text:c="99"/></text:p>
          </table:table-cell>
          <table:table-cell office:value-type="string" table:style-name="ce5">
            <text:p>部分給付肩胛截除義肢，按健保給付之肩胛截除義肢給付，超過部分由病患自付<text:s text:c="5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">
            <text:p>FBPS2012XNXH</text:p>
          </table:table-cell>
          <table:table-cell office:value-type="string" table:style-name="ce5">
            <text:p>A/E COSMETIC PROSTHESIS<text:s text:c="97"/></text:p>
          </table:table-cell>
          <table:table-cell office:value-type="string" table:style-name="ce5">
            <text:p>部分給付美觀性肘關節以上截肢義肢，按健保給付之美觀性肘關節以上截肢義肢給付，超過部分由病患自付<text:s text:c="34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">
            <text:p>FBPS2013XNXH</text:p>
          </table:table-cell>
          <table:table-cell office:value-type="string" table:style-name="ce5">
            <text:p>B/E COSMETIC PROSTHESIS<text:s text:c="97"/></text:p>
          </table:table-cell>
          <table:table-cell office:value-type="string" table:style-name="ce5">
            <text:p>部分給付肘關節以下美觀義肢，按健保給付之肘關節以下美觀義肢給付，超過部分由病患自付<text:s text:c="46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">
            <text:p>FBPS2014XNXH</text:p>
          </table:table-cell>
          <table:table-cell office:value-type="string" table:style-name="ce5">
            <text:p>S/D COSMETIC PROSTHESIS<text:s text:c="97"/></text:p>
          </table:table-cell>
          <table:table-cell office:value-type="string" table:style-name="ce5">
            <text:p>部分給付美觀性肩關節離斷義肢，按健保給付之美觀性肩關節離斷義肢給付，超過部分由病患自付<text:s text:c="42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4">
            <text:p>FBPS2015XNXH</text:p>
          </table:table-cell>
          <table:table-cell office:value-type="string" table:style-name="ce5">
            <text:p>TRANS-CARPAL COSMETIC PROSTHESIS<text:s text:c="88"/></text:p>
          </table:table-cell>
          <table:table-cell office:value-type="string" table:style-name="ce5">
            <text:p>部分給付橫掌截肢義肢，按健保給付之橫掌截肢義肢給付，超過部分由病患自付<text:s text:c="5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4">
            <text:p>FBPS2016XNXH</text:p>
          </table:table-cell>
          <table:table-cell office:value-type="string" table:style-name="ce5">
            <text:p>PARTIAL FINGER COSMETIC PROSTHESIS<text:s text:c="86"/></text:p>
          </table:table-cell>
          <table:table-cell office:value-type="string" table:style-name="ce5">
            <text:p>部分給付手指截肢義肢，按健保給付之手指截肢義肢給付，超過部分由病患自付<text:s text:c="58"/></text:p>
          </table:table-cell>
          <table:table-cell office:value-type="float" office:value="20150429" table:style-name="ce2">
            <text:p>20150429</text:p>
          </table:table-cell>
          <table:table-cell office:value-type="string" table:style-name="ce5">
            <text:p>衛署醫器製壹字第002921號</text:p>
          </table:table-cell>
          <table:table-cell office:value-type="string" table:style-name="ce8">
            <text:p>展延中</text:p>
          </table:table-cell>
          <table:table-cell office:value-type="string" table:style-name="ce5">
            <text:p>佳美義肢輔具有限公司</text:p>
          </table:table-cell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4">
            <text:p>CHAT180271A9</text:p>
          </table:table-cell>
          <table:table-cell office:value-type="string" table:style-name="ce5">
            <text:p>"ALTO" A/E ROTATING AORTIC PUNCH<text:s text:c="88"/></text:p>
          </table:table-cell>
          <table:table-cell office:value-type="string" table:style-name="ce5">
            <text:p>奧圖旋轉式主動脈打孔器<text:s text:c="106"/></text:p>
          </table:table-cell>
          <table:table-cell office:value-type="float" office:value="20150406" table:style-name="ce2">
            <text:p>20150406</text:p>
          </table:table-cell>
          <table:table-cell office:value-type="string" table:style-name="ce5">
            <text:p>衛署醫器輸壹字第008681號</text:p>
          </table:table-cell>
          <table:table-cell office:value-type="string" table:style-name="ce9">
            <text:p>展延中</text:p>
          </table:table-cell>
          <table:table-cell office:value-type="string" table:style-name="ce5">
            <text:p>連鎰有限公司</text:p>
          </table:table-cell>
          <table:table-cell table:number-columns-repeated="16376"/>
        </table:table-row>
        <table:table-row table:number-rows-repeated="1048515" table:style-name="ro2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27T05:51:24Z</meta:creation-date>
    <dc:date>2020-11-30T08:43:42Z</dc:date>
  </office:meta>
</office:document-meta>
</file>