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fo:background-color="#FFFFC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C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056396附件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12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4" table:default-cell-style-name="ce19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簡稱</text:p>
          </table:table-cell>
          <table:table-cell office:value-type="string" table:style-name="ce5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MV02KCFW4CK</text:p>
          </table:table-cell>
          <table:table-cell office:value-type="string" table:style-name="ce9">
            <text:p>"COOK"FLEXOR GUIDING CATHETERS</text:p>
          </table:table-cell>
          <table:table-cell office:value-type="string" table:style-name="ce9">
            <text:p>"曲克"福雷色引導導管<text:s text:c="580"/></text:p>
          </table:table-cell>
          <table:table-cell office:value-type="string" table:style-name="ce9">
            <text:p>衛署醫器輸字第018476號</text:p>
          </table:table-cell>
          <table:table-cell office:value-type="string" table:style-name="ce9">
            <text:p>106/12/5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MV02KSAW5CK</text:p>
          </table:table-cell>
          <table:table-cell office:value-type="string" table:style-name="ce9">
            <text:p>"COOK"FLEXOR GUIDING CATHETERS</text:p>
          </table:table-cell>
          <table:table-cell office:value-type="string" table:style-name="ce9">
            <text:p>"曲克"弗萊色引導導管<text:s text:c="580"/></text:p>
          </table:table-cell>
          <table:table-cell office:value-type="string" table:style-name="ce9">
            <text:p>衛署醫器輸字第018493號</text:p>
          </table:table-cell>
          <table:table-cell office:value-type="string" table:style-name="ce9">
            <text:p>106/12/11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number-columns-repeated="16375" table:style-name="ce12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CRB03AEBS4CK</text:p>
          </table:table-cell>
          <table:table-cell office:value-type="string" table:style-name="ce2">
            <text:p>"COOK"ENDOBRONCHIAL BLOCKER SET</text:p>
          </table:table-cell>
          <table:table-cell office:value-type="string" table:style-name="ce2">
            <text:p>"曲克"支氣管內管阻隔管組<text:s text:c="576"/></text:p>
          </table:table-cell>
          <table:table-cell office:value-type="string" table:style-name="ce2">
            <text:p>衛署醫器輸字第018853號</text:p>
          </table:table-cell>
          <table:table-cell office:value-type="string" table:style-name="ce15">
            <text:p>107/5/12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CRB03AEBS5CK</text:p>
          </table:table-cell>
          <table:table-cell office:value-type="string" table:style-name="ce2">
            <text:p>"COOK" ENDOBRONCHIAL BLOCKER SET</text:p>
          </table:table-cell>
          <table:table-cell office:value-type="string" table:style-name="ce2">
            <text:p>"曲克"支氣管內管阻隔管組<text:s text:c="576"/></text:p>
          </table:table-cell>
          <table:table-cell office:value-type="string" table:style-name="ce2">
            <text:p>衛署醫器輸字第018853號</text:p>
          </table:table-cell>
          <table:table-cell office:value-type="string" table:style-name="ce15">
            <text:p>107/5/12</text:p>
          </table:table-cell>
          <table:table-cell office:value-type="string" table:style-name="ce16">
            <text:p>台灣曲克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CVA020TL0KTM</text:p>
          </table:table-cell>
          <table:table-cell office:value-type="string" table:style-name="ce2">
            <text:p>"TERUMO" OUTLOOK ANGIOGRAPHIC CATHER</text:p>
          </table:table-cell>
          <table:table-cell office:value-type="string" table:style-name="ce2">
            <text:p>"泰爾茂"歐路克血管造影導管<text:s text:c="574"/></text:p>
          </table:table-cell>
          <table:table-cell office:value-type="string" table:style-name="ce2">
            <text:p>衛署醫器輸字第024887號</text:p>
          </table:table-cell>
          <table:table-cell office:value-type="string" table:style-name="ce15">
            <text:p>107/5/8</text:p>
          </table:table-cell>
          <table:table-cell office:value-type="string" table:style-name="ce16">
            <text:p>台灣泰爾茂醫療產品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TSS01000011R</text:p>
          </table:table-cell>
          <table:table-cell office:value-type="string" table:style-name="ce2">
            <text:p>ACCU-CHEK PERFORMA KIT:ACCU-CHEK PERFORMA TEST STRIPS</text:p>
          </table:table-cell>
          <table:table-cell office:value-type="string" table:style-name="ce2">
            <text:p>"羅氏"優勝血糖機組:羅氏優勝血糖試紙<text:s text:c="565"/></text:p>
          </table:table-cell>
          <table:table-cell office:value-type="string" table:style-name="ce2">
            <text:p>衛署醫器輸字第019035號</text:p>
          </table:table-cell>
          <table:table-cell office:value-type="string" table:style-name="ce15">
            <text:p>107/5/14</text:p>
          </table:table-cell>
          <table:table-cell office:value-type="string" table:style-name="ce16">
            <text:p>台灣羅氏醫療診斷設備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CLPA150111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CLPA150112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CLPA150113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CLPA150114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CLPA150115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CLPA1501162A</text:p>
          </table:table-cell>
          <table:table-cell office:value-type="string" table:style-name="ce2">
            <text:p>"DISTRICATH" IMPLANTABLE CATHETER PORTS AND ACCESSORIES</text:p>
          </table:table-cell>
          <table:table-cell office:value-type="string" table:style-name="ce2">
            <text:p>"迪特適"內植輸液導管座及其附件<text:s text:c="570"/></text:p>
          </table:table-cell>
          <table:table-cell office:value-type="string" table:style-name="ce2">
            <text:p>衛署醫器輸字第025011號</text:p>
          </table:table-cell>
          <table:table-cell office:value-type="string" table:style-name="ce15">
            <text:p>107/5/10</text:p>
          </table:table-cell>
          <table:table-cell office:value-type="string" table:style-name="ce16">
            <text:p>永健國際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WBB08020402B</text:p>
          </table:table-cell>
          <table:table-cell office:value-type="string" table:style-name="ce2">
            <text:p>"MEDIANA" CASTING TAPE (NON-STERILE):POLYESTER CAST TAPE/2"×4Y</text:p>
          </table:table-cell>
          <table:table-cell office:value-type="string" table:style-name="ce2">
            <text:p>"瑪迪安納"樹脂石膏繃帶(未滅菌):聚脂纖維/2"×4Y<text:s text:c="555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WBB08030402B</text:p>
          </table:table-cell>
          <table:table-cell office:value-type="string" table:style-name="ce2">
            <text:p>"MEDIANA" CASTING TAPE (NON-STERILE):POLYESTER CAST TAPE/3"×4Y</text:p>
          </table:table-cell>
          <table:table-cell office:value-type="string" table:style-name="ce2">
            <text:p>"瑪迪安納"樹脂石膏繃帶(未滅菌):聚酯纖維/3"×4Y<text:s text:c="555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WBB08040402B</text:p>
          </table:table-cell>
          <table:table-cell office:value-type="string" table:style-name="ce2">
            <text:p>"MEDIANA" CASTING TAPE (NON-STERILE):POLYESTER CAST TAPE/4"×4Y</text:p>
          </table:table-cell>
          <table:table-cell office:value-type="string" table:style-name="ce2">
            <text:p>"瑪迪安納"樹脂石膏繃帶(未滅菌):聚酯纖維/4"×4Y<text:s text:c="555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WBB08050402B</text:p>
          </table:table-cell>
          <table:table-cell office:value-type="string" table:style-name="ce2">
            <text:p>"MEDIANA" CASTING TAPE (NON-STERILE):POLYESTER CAST TAPE/5"×4Y</text:p>
          </table:table-cell>
          <table:table-cell office:value-type="string" table:style-name="ce2">
            <text:p>"瑪迪安納"樹脂石膏繃帶(未滅菌):聚酯纖維/5"×4Y<text:s text:c="555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WBB08204002B</text:p>
          </table:table-cell>
          <table:table-cell office:value-type="string" table:style-name="ce2">
            <text:p>"MEDIANA" Casting Tape (Non-Sterile):FIBERGLASS CAST TAPE</text:p>
          </table:table-cell>
          <table:table-cell office:value-type="string" table:style-name="ce2">
            <text:p>"瑪迪安納"樹脂石膏繃帶(未滅菌):玻璃纖維<text:s text:c="561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WBB08304002B</text:p>
          </table:table-cell>
          <table:table-cell office:value-type="string" table:style-name="ce2">
            <text:p>"MEDIANA" Casting Tape (Non-Sterile):FIBERGLASS CAST TAPE</text:p>
          </table:table-cell>
          <table:table-cell office:value-type="string" table:style-name="ce2">
            <text:p>"瑪迪安納"樹脂石膏繃帶(未滅菌):玻璃纖維<text:s text:c="561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WBB08404002B</text:p>
          </table:table-cell>
          <table:table-cell office:value-type="string" table:style-name="ce2">
            <text:p>"MEDIANA" Casting Tape (Non-Sterile):FIBERGLASS CAST TAPE</text:p>
          </table:table-cell>
          <table:table-cell office:value-type="string" table:style-name="ce2">
            <text:p>"瑪迪安納"樹脂石膏繃帶(未滅菌):玻璃纖維<text:s text:c="561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WBB08504002B</text:p>
          </table:table-cell>
          <table:table-cell office:value-type="string" table:style-name="ce2">
            <text:p>"MEDIANA" Casting Tape (Non-Sterile):FIBERGLASS CAST TAPE</text:p>
          </table:table-cell>
          <table:table-cell office:value-type="string" table:style-name="ce2">
            <text:p>"瑪迪安納"樹脂石膏繃帶(未滅菌):玻璃纖維<text:s text:c="561"/></text:p>
          </table:table-cell>
          <table:table-cell office:value-type="string" table:style-name="ce2">
            <text:p>衛署醫器輸壹字第013052號</text:p>
          </table:table-cell>
          <table:table-cell office:value-type="string" table:style-name="ce15">
            <text:p>107/5/24</text:p>
          </table:table-cell>
          <table:table-cell office:value-type="string" table:style-name="ce16">
            <text:p>宇盛儀器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CBS04D1400WE</text:p>
          </table:table-cell>
          <table:table-cell office:value-type="string" table:style-name="ce2">
            <text:p>"BIOSENSE WEBSTER" MOBICATH TRANSSEPTAL NEEDLE</text:p>
          </table:table-cell>
          <table:table-cell office:value-type="string" table:style-name="ce2">
            <text:p>"百歐森偉伯司特" 摩比卡斯心房中膈穿刺針(輔助電燒導管)<text:s text:c="547"/></text:p>
          </table:table-cell>
          <table:table-cell office:value-type="string" table:style-name="ce2">
            <text:p>衛署醫器輸字第024896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壯生醫療器材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4">
            <text:p>CEE01NFA012U</text:p>
          </table:table-cell>
          <table:table-cell office:value-type="string" table:style-name="ce2">
            <text:p>"CHIA CHERNE"</text:p>
            <text:p>I.V.ADMINISTRATION SET/</text:p>
            <text:p>NEEDLELESS FEMALE ADAPTOR</text:p>
          </table:table-cell>
          <table:table-cell office:value-type="string" table:style-name="ce2">
            <text:p>"佳承"輸液點滴套-無針式接頭<text:s text:c="573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CLS04MS10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(免針型)<text:s text:c="576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CLS04MS12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(免針型)<text:s text:c="576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CLS04MS15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<text:s text:c="584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CLS04MV10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(一般型)<text:s text:c="576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CLS04MV12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(一般型)<text:s text:c="576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CLS04MV1502U</text:p>
          </table:table-cell>
          <table:table-cell office:value-type="string" table:style-name="ce2">
            <text:p>"CHIA CHERNE"I.V. Administration Set</text:p>
          </table:table-cell>
          <table:table-cell office:value-type="string" table:style-name="ce2">
            <text:p>"佳承"輸液點滴套<text:s text:c="584"/></text:p>
          </table:table-cell>
          <table:table-cell office:value-type="string" table:style-name="ce2">
            <text:p>衛署醫器製字第004080號</text:p>
          </table:table-cell>
          <table:table-cell office:value-type="string" table:style-name="ce15">
            <text:p>107/6/1</text:p>
          </table:table-cell>
          <table:table-cell office:value-type="string" table:style-name="ce16">
            <text:p>佳承精工股份有限公司二廠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4">
            <text:p>CBB01VTR14AB</text:p>
          </table:table-cell>
          <table:table-cell office:value-type="string" table:style-name="ce2">
            <text:p>"ABBOTT"VIATRAC 14 PLUS PERIPHERAL DILATATION CATHETER</text:p>
          </table:table-cell>
          <table:table-cell office:value-type="string" table:style-name="ce2">
            <text:p>"亞培"懷維克周邊血管擴張導管<text:s text:c="572"/></text:p>
          </table:table-cell>
          <table:table-cell office:value-type="string" table:style-name="ce2">
            <text:p>衛署醫器輸字第024976號</text:p>
          </table:table-cell>
          <table:table-cell office:value-type="string" table:style-name="ce15">
            <text:p>107/6/17</text:p>
          </table:table-cell>
          <table:table-cell office:value-type="string" table:style-name="ce16">
            <text:p>美商亞培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4">
            <text:p>BBP0411210LK</text:p>
          </table:table-cell>
          <table:table-cell office:value-type="string" table:style-name="ce2">
            <text:p>"FLEXICARE"COLOSET OSTOMY BAG AND ACCESSORIES (NON-STERILE) :1 PCS CLOSED BAG， NON WOVEN BACKING</text:p>
          </table:table-cell>
          <table:table-cell office:value-type="string" table:style-name="ce2">
            <text:p>"福立克"可樂適造口術用袋及其附件(未滅菌):單片式便袋(含人工皮+不織布)<text:s text:c="532"/></text:p>
          </table:table-cell>
          <table:table-cell office:value-type="string" table:style-name="ce2">
            <text:p>衛署醫器輸壹字第012993號</text:p>
          </table:table-cell>
          <table:table-cell office:value-type="string" table:style-name="ce15">
            <text:p>107/5/8</text:p>
          </table:table-cell>
          <table:table-cell office:value-type="string" table:style-name="ce16">
            <text:p>彩順貿易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4">
            <text:p>TKP04B20032N</text:p>
          </table:table-cell>
          <table:table-cell office:value-type="string" table:style-name="ce2">
            <text:p>"GTA"BALON BREAST LOCALIZATION NEEDLE(NEEDLE+WIRE)</text:p>
          </table:table-cell>
          <table:table-cell office:value-type="string" table:style-name="ce2">
            <text:p>"捷太"巴隆乳房定位針<text:s text:c="580"/></text:p>
          </table:table-cell>
          <table:table-cell office:value-type="string" table:style-name="ce2">
            <text:p>衛署醫器輸壹字第013007號</text:p>
          </table:table-cell>
          <table:table-cell office:value-type="string" table:style-name="ce15">
            <text:p>107/5/13</text:p>
          </table:table-cell>
          <table:table-cell office:value-type="string" table:style-name="ce16">
            <text:p>捷太醫療產品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4">
            <text:p>CRT01U0025ZG</text:p>
          </table:table-cell>
          <table:table-cell office:value-type="string" table:style-name="ce2">
            <text:p>"ALLY" TRACHEOSTOMY TUBE</text:p>
          </table:table-cell>
          <table:table-cell office:value-type="string" table:style-name="ce2">
            <text:p>"富齡"氣切管<text:s text:c="588"/></text:p>
          </table:table-cell>
          <table:table-cell office:value-type="string" table:style-name="ce2">
            <text:p>衛署醫器製字第002469號</text:p>
          </table:table-cell>
          <table:table-cell office:value-type="string" table:style-name="ce15">
            <text:p>107/6/27</text:p>
          </table:table-cell>
          <table:table-cell office:value-type="string" table:style-name="ce16">
            <text:p>富齡貿易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14">
            <text:p>CRT02C0060ZG</text:p>
          </table:table-cell>
          <table:table-cell office:value-type="string" table:style-name="ce2">
            <text:p>"ALLY" TRACHEOSTOMY TUBE</text:p>
          </table:table-cell>
          <table:table-cell office:value-type="string" table:style-name="ce2">
            <text:p>"富齡"氣切管<text:s text:c="588"/></text:p>
          </table:table-cell>
          <table:table-cell office:value-type="string" table:style-name="ce2">
            <text:p>衛署醫器製字第002469號</text:p>
          </table:table-cell>
          <table:table-cell office:value-type="string" table:style-name="ce15">
            <text:p>107/6/27</text:p>
          </table:table-cell>
          <table:table-cell office:value-type="string" table:style-name="ce16">
            <text:p>富齡貿易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HHM01Q5070VS</text:p>
          </table:table-cell>
          <table:table-cell office:value-type="string" table:style-name="ce2">
            <text:p>"VASCULAR SOLUTIONS" QXT EXTRACTION CATHETER</text:p>
          </table:table-cell>
          <table:table-cell office:value-type="string" table:style-name="ce2">
            <text:p>"法斯樂舒順"快特血栓清除導<text:s text:c="574"/></text:p>
          </table:table-cell>
          <table:table-cell office:value-type="string" table:style-name="ce2">
            <text:p>衛署醫器輸字第018844號</text:p>
          </table:table-cell>
          <table:table-cell office:value-type="string" table:style-name="ce15">
            <text:p>107/5/2</text:p>
          </table:table-cell>
          <table:table-cell office:value-type="string" table:style-name="ce16">
            <text:p>揚通企業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CLS0560103J6</text:p>
          </table:table-cell>
          <table:table-cell office:value-type="string" table:style-name="ce2">
            <text:p>“CAREFUSION” ALARIS GP INFUSION SETS(WITH BURETTE, 2*NEEDLE-FREE VALVE PORT)</text:p>
          </table:table-cell>
          <table:table-cell office:value-type="string" table:style-name="ce2">
            <text:p>"卡爾費森"輸液套(含量筒附無針式接頭二個)<text:s text:c="560"/></text:p>
          </table:table-cell>
          <table:table-cell office:value-type="string" table:style-name="ce2">
            <text:p>衛署醫器輸字第025032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新加坡商必帝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CLS0563200J6</text:p>
          </table:table-cell>
          <table:table-cell office:value-type="string" table:style-name="ce2">
            <text:p>"CAREFUSION"ALARIS GP INFUSION SETS</text:p>
          </table:table-cell>
          <table:table-cell office:value-type="string" table:style-name="ce2">
            <text:p>"卡爾費森"輸液套<text:s text:c="584"/></text:p>
          </table:table-cell>
          <table:table-cell office:value-type="string" table:style-name="ce2">
            <text:p>衛署醫器輸字第025032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新加坡商必帝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CLS0563401J6</text:p>
          </table:table-cell>
          <table:table-cell office:value-type="string" table:style-name="ce2">
            <text:p>"CAREFUSION" ALARIS GP INFUSION SETS(WITH 1*NEEDLE-FREE VALVE PORT)</text:p>
          </table:table-cell>
          <table:table-cell office:value-type="string" table:style-name="ce2">
            <text:p>"卡爾費森"輸液套(含無針式接頭一個)<text:s text:c="566"/></text:p>
          </table:table-cell>
          <table:table-cell office:value-type="string" table:style-name="ce2">
            <text:p>衛署醫器輸字第025032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新加坡商必帝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4">
            <text:p>CLS0563420J6</text:p>
          </table:table-cell>
          <table:table-cell office:value-type="string" table:style-name="ce2">
            <text:p>"CAREFUSION" ALARIS GP INFUSION SETS(WITH 2*NEEDLE-FREE VALVE PORT)</text:p>
          </table:table-cell>
          <table:table-cell office:value-type="string" table:style-name="ce2">
            <text:p>"卡爾費森"輸液套(含無針式接頭二個)<text:s text:c="566"/></text:p>
          </table:table-cell>
          <table:table-cell office:value-type="string" table:style-name="ce2">
            <text:p>衛署醫器輸字第025032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新加坡商必帝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4">
            <text:p>CLS0863477J6</text:p>
          </table:table-cell>
          <table:table-cell office:value-type="string" table:style-name="ce2">
            <text:p>"CAREFUSION" ALARIS GP INFUSION SETS(BLOOD SET， LSS VLV)</text:p>
          </table:table-cell>
          <table:table-cell office:value-type="string" table:style-name="ce2">
            <text:p>"卡爾費森"輸液套(輸血套組， 附無針式接頭1個)<text:s text:c="556"/></text:p>
          </table:table-cell>
          <table:table-cell office:value-type="string" table:style-name="ce2">
            <text:p>衛署醫器輸字第025032號</text:p>
          </table:table-cell>
          <table:table-cell office:value-type="string" table:style-name="ce15">
            <text:p>107/5/17</text:p>
          </table:table-cell>
          <table:table-cell office:value-type="string" table:style-name="ce16">
            <text:p>新加坡商必帝股份有限公司台灣分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4">
            <text:p>FALSNWAVE2HY</text:p>
          </table:table-cell>
          <table:table-cell office:value-type="string" table:style-name="ce2">
            <text:p>"HOYA"ISERT PRELOADED IOL</text:p>
          </table:table-cell>
          <table:table-cell office:value-type="string" table:style-name="ce2">
            <text:p>"豪雅"植入器預載單片式非球面黃色人工水晶體:非球面軟式人工水晶體※自付差額品項，超過部分由病患自付<text:s text:c="504"/></text:p>
          </table:table-cell>
          <table:table-cell office:value-type="string" table:style-name="ce2">
            <text:p>衛署醫器輸字第025019號</text:p>
          </table:table-cell>
          <table:table-cell office:value-type="string" table:style-name="ce15">
            <text:p>107/5/11</text:p>
          </table:table-cell>
          <table:table-cell office:value-type="string" table:style-name="ce16">
            <text:p>瑞宏儀器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TSS01STP1AJY</text:p>
          </table:table-cell>
          <table:table-cell office:value-type="string" table:style-name="ce2">
            <text:p>OMRON BLOOD GLUCOSE TEST STRIP</text:p>
          </table:table-cell>
          <table:table-cell office:value-type="string" table:style-name="ce2">
            <text:p>歐姆龍血糖試片二代<text:s text:c="582"/></text:p>
          </table:table-cell>
          <table:table-cell office:value-type="string" table:style-name="ce2">
            <text:p>衛署醫器製字第004039號</text:p>
          </table:table-cell>
          <table:table-cell office:value-type="string" table:style-name="ce15">
            <text:p>107/5/23</text:p>
          </table:table-cell>
          <table:table-cell office:value-type="string" table:style-name="ce16">
            <text:p>達爾生技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CEP0111507BB</text:p>
          </table:table-cell>
          <table:table-cell office:value-type="string" table:style-name="ce2">
            <text:p>"B.BRAUN"ANGIODYN HIGH PRESSURE TUBINGS</text:p>
          </table:table-cell>
          <table:table-cell office:value-type="string" table:style-name="ce2">
            <text:p>"柏朗"高壓連接管(雙層):1200PSI<text:s text:c="570"/></text:p>
          </table:table-cell>
          <table:table-cell office:value-type="string" table:style-name="ce2">
            <text:p>衛署醫器輸字第008716號</text:p>
          </table:table-cell>
          <table:table-cell office:value-type="string" table:style-name="ce15">
            <text:p>107/6/8</text:p>
          </table:table-cell>
          <table:table-cell office:value-type="string" table:style-name="ce16">
            <text:p>臺灣柏朗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14">
            <text:p>FPP0701526M4</text:p>
          </table:table-cell>
          <table:table-cell office:value-type="string" table:style-name="ce2">
            <text:p>"MEDTRONIC"TIMESH CRANIAL FIXATION SYSTEM:MICRO BURR HOLE PLATE SYSTEM(PLATE×1+SCREW×6)</text:p>
          </table:table-cell>
          <table:table-cell office:value-type="string" table:style-name="ce2">
            <text:p>"美敦力"顱骨固定系統:顯微梅花型骨板系統(骨板×1+骨釘×6)<text:s text:c="546"/></text:p>
          </table:table-cell>
          <table:table-cell office:value-type="string" table:style-name="ce2">
            <text:p>衛署醫器輸字第017963號+023042號</text:p>
          </table:table-cell>
          <table:table-cell office:value-type="string" table:style-name="ce15">
            <text:p>2017/3/26+</text:p>
            <text:p>2021/12/1</text:p>
          </table:table-cell>
          <table:table-cell office:value-type="string" table:style-name="ce16">
            <text:p>美敦力醫療產品股份有限公司</text:p>
          </table:table-cell>
          <table:table-cell table:number-columns-repeated="2" table:style-name="ce16"/>
          <table:table-cell table:number-columns-repeated="16375" table:style-name="ce1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CBC02MP628F2</text:p>
          </table:table-cell>
          <table:table-cell office:value-type="string" table:style-name="ce2">
            <text:p>"INVATEC"MARIS PERIPHERAL SELF-EXPANDING STENT SYSTEM</text:p>
          </table:table-cell>
          <table:table-cell office:value-type="string" table:style-name="ce2">
            <text:p>"英泰克"瑪瑞斯自膨式週邊血管支架系統(腸骨血管支架)<text:s text:c="550"/></text:p>
          </table:table-cell>
          <table:table-cell office:value-type="string" table:style-name="ce2">
            <text:p>衛署醫器輸字第018905號</text:p>
          </table:table-cell>
          <table:table-cell office:value-type="string" table:style-name="ce15">
            <text:p>107/6/16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廠商已回函</text:p>
            <text:p>不展延</text:p>
          </table:table-cell>
          <table:table-cell table:style-name="ce16"/>
          <table:table-cell table:number-columns-repeated="16375" table:style-name="ce12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CBC04MAR1SF2</text:p>
          </table:table-cell>
          <table:table-cell office:value-type="string" table:style-name="ce2">
            <text:p>"INVATEC"MARIS PERIPHERAL SELF-EXPANDING STENT SYSTEM</text:p>
          </table:table-cell>
          <table:table-cell office:value-type="string" table:style-name="ce2">
            <text:p>"英泰克"瑪瑞斯自膨式週邊血管支架系統(淺股動脈血管支架)<text:s text:c="546"/></text:p>
          </table:table-cell>
          <table:table-cell office:value-type="string" table:style-name="ce2">
            <text:p>衛署醫器輸字第018905號</text:p>
          </table:table-cell>
          <table:table-cell office:value-type="string" table:style-name="ce15">
            <text:p>107/6/16</text:p>
          </table:table-cell>
          <table:table-cell office:value-type="string" table:style-name="ce16">
            <text:p>美敦力醫療產品股份有限公司</text:p>
          </table:table-cell>
          <table:table-cell office:value-type="string" table:style-name="ce17">
            <text:p>廠商已回函</text:p>
            <text:p>不展延</text:p>
          </table:table-cell>
          <table:table-cell table:style-name="ce16"/>
          <table:table-cell table:number-columns-repeated="16375" table:style-name="ce12"/>
        </table:table-row>
        <table:table-row table:style-name="ro8">
          <table:table-cell table:style-name="ce18"/>
          <table:table-cell table:style-name="ce19"/>
          <table:table-cell table:number-columns-repeated="3" table:style-name="ce6"/>
          <table:table-cell table:style-name="ce20"/>
          <table:table-cell table:style-name="ce12"/>
          <table:table-cell table:number-columns-repeated="2" table:style-name="ce19"/>
          <table:table-cell table:style-name="ce12"/>
          <table:table-cell table:number-columns-repeated="16374"/>
        </table:table-row>
        <table:table-row table:number-rows-repeated="1048529" table:style-name="ro8">
          <table:table-cell table:number-columns-repeated="16384"/>
        </table:table-row>
      </table:table>
      <table:database-ranges>
        <table:database-range table:target-range-address="1070056396附件.B1:1070056396附件.H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7年5-6月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7-12T08:13:05Z</meta:creation-date>
    <dc:date>2018-07-12T08:16:55Z</dc:date>
  </office:meta>
</office:document-meta>
</file>