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9"/>
        <table:table-column table:style-name="co2" table:default-cell-style-name="ce11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0"/>
        <table:table-column table:style-name="co5" table:number-columns-repeated="2" table:default-cell-style-name="ce11"/>
        <table:table-column table:style-name="co7" table:number-columns-repeated="16375" table:default-cell-style-name="ce1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21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GDW1HPW01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 0.018"~0.038" 150CM;180CM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8">
            <text:p>106/09/21</text:p>
          </table:table-cell>
          <table:table-cell office:value-type="string" table:style-name="ce9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GDW1HPW02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(STIFF SHAFT) 0.025"~0.038" 150CM;180CM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8">
            <text:p>106/09/21</text:p>
          </table:table-cell>
          <table:table-cell office:value-type="string" table:style-name="ce9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GDW1HPW03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 0.018"~0.038" 260CM<text:s/>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8">
            <text:p>106/09/21</text:p>
          </table:table-cell>
          <table:table-cell office:value-type="string" table:style-name="ce9">
            <text:p>台灣曲克股份有限公司</text:p>
          </table:table-cell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CMV01MFS11CK</text:p>
          </table:table-cell>
          <table:table-cell office:value-type="string" table:style-name="ce14">
            <text:p>"曲克"微導管組<text:s text:c="586"/></text:p>
          </table:table-cell>
          <table:table-cell office:value-type="string" table:style-name="ce14">
            <text:p>"COOK"MICROFERRET-18 INFUSION CATHETER SET<text:s text:c="198"/></text:p>
          </table:table-cell>
          <table:table-cell office:value-type="string" table:style-name="ce14">
            <text:p>衛署醫器輸字第010253號</text:p>
          </table:table-cell>
          <table:table-cell office:value-type="string" table:style-name="ce15">
            <text:p>107/3/21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CMV01MFS15CK</text:p>
          </table:table-cell>
          <table:table-cell office:value-type="string" table:style-name="ce14">
            <text:p>"曲克"微導管組<text:s text:c="586"/></text:p>
          </table:table-cell>
          <table:table-cell office:value-type="string" table:style-name="ce14">
            <text:p>"COOK"MICROFERRET-18 INFUSION CATHETER SET<text:s text:c="198"/></text:p>
          </table:table-cell>
          <table:table-cell office:value-type="string" table:style-name="ce14">
            <text:p>衛署醫器輸字第010253號</text:p>
          </table:table-cell>
          <table:table-cell office:value-type="string" table:style-name="ce15">
            <text:p>107/3/21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CGDW1PMG01CK</text:p>
          </table:table-cell>
          <table:table-cell office:value-type="string" table:style-name="ce14">
            <text:p>"曲克"加蓋軸心鎳鉻合金導線<text:s text:c="574"/></text:p>
          </table:table-cell>
          <table:table-cell office:value-type="string" table:style-name="ce14">
            <text:p>"COOK"COPE NITINOL MANDRIL WIRE GUIDE<text:s text:c="203"/></text:p>
          </table:table-cell>
          <table:table-cell office:value-type="string" table:style-name="ce14">
            <text:p>衛署醫器輸字第018763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CKN0108000CK</text:p>
          </table:table-cell>
          <table:table-cell office:value-type="string" table:style-name="ce14">
            <text:p>"曲克"經皮導管組<text:s text:c="584"/></text:p>
          </table:table-cell>
          <table:table-cell office:value-type="string" table:style-name="ce14">
            <text:p>"COOK"PERCUTANEOUS CATHETER<text:s text:c="213"/></text:p>
          </table:table-cell>
          <table:table-cell office:value-type="string" table:style-name="ce14">
            <text:p>衛署醫器輸字第018803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CKN0508240CK</text:p>
          </table:table-cell>
          <table:table-cell office:value-type="string" table:style-name="ce14">
            <text:p>"曲克"經皮導管組<text:s text:c="584"/></text:p>
          </table:table-cell>
          <table:table-cell office:value-type="string" table:style-name="ce14">
            <text:p>"COOK"PERCUTANEOUS CATHETER<text:s text:c="213"/></text:p>
          </table:table-cell>
          <table:table-cell office:value-type="string" table:style-name="ce14">
            <text:p>衛署醫器輸字第018803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CBC03RX101CK</text:p>
          </table:table-cell>
          <table:table-cell office:value-type="string" table:style-name="ce14">
            <text:p>"曲克"蘭妮斯腹主動脈瘤支架暨輸送導引系統:輔助配件(延伸主體)<text:s text:c="541"/></text:p>
          </table:table-cell>
          <table:table-cell office:value-type="string" table:style-name="ce14">
            <text:p>"COOK"ZENITH RENU AAA ANCILLARY GRAFT WITH H＆L-B ONE-SHOT INTRODUCTION SYSTEM<text:s text:c="162"/></text:p>
          </table:table-cell>
          <table:table-cell office:value-type="string" table:style-name="ce14">
            <text:p>衛署醫器輸字第019005號</text:p>
          </table:table-cell>
          <table:table-cell office:value-type="string" table:style-name="ce15">
            <text:p>107/4/18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CBC03AX101CK</text:p>
          </table:table-cell>
          <table:table-cell office:value-type="string" table:style-name="ce14">
            <text:p>"曲克"蘭妮斯腹主動脈瘤支架暨輸送導引系統<text:s text:c="560"/></text:p>
          </table:table-cell>
          <table:table-cell office:value-type="string" table:style-name="ce14">
            <text:p>"COOK"ZENITH RENU AAA ANCILLARY GRAFT WITH H＆L-B ONE-SHOT INTRODUCTION SYSTEM<text:s text:c="162"/></text:p>
          </table:table-cell>
          <table:table-cell office:value-type="string" table:style-name="ce14">
            <text:p>衛署醫器輸字第<text:span text:style-name="T3">019005</text:span>號+020707號+020724號+衛部027842號</text:p>
          </table:table-cell>
          <table:table-cell office:value-type="string" table:style-name="ce18">
            <text:p><text:span text:style-name="T3">107/4/18</text:span>+</text:p>
            <text:p>109/5/20+</text:p>
            <text:p>108/11/24+</text:p>
            <text:p>109/11/5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FHPHF38153BK</text:p>
          </table:table-cell>
          <table:table-cell office:value-type="string" table:style-name="ce14">
            <text:p>"百多力"艾維亞三室型磁振造影植入式心律調節器<text:s text:c="556"/></text:p>
          </table:table-cell>
          <table:table-cell office:value-type="string" table:style-name="ce14">
            <text:p>"BIOTRONIK"Evia HF-T ProMRI Implantable Cardiac Pacemakers incl. Accessories with a conditional intended use in a MRI environment<text:s text:c="111"/></text:p>
          </table:table-cell>
          <table:table-cell office:value-type="string" table:style-name="ce14">
            <text:p>衛署醫器輸字第024494號</text:p>
          </table:table-cell>
          <table:table-cell office:value-type="string" table:style-name="ce15">
            <text:p>107/3/8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FHPCLLS359BK</text:p>
          </table:table-cell>
          <table:table-cell office:value-type="string" table:style-name="ce14">
            <text:p>"百多力"保心護（四極）心內除顫器被動導線(包括附件)<text:s text:c="550"/></text:p>
          </table:table-cell>
          <table:table-cell office:value-type="string" table:style-name="ce14">
            <text:p>“BIOTRONIK”Protego DF-1 ProMRI S DX Implantable Defibrillator Leads incl. Accessories with a conditional intended use in a MRI environment<text:s text:c="102"/></text:p>
          </table:table-cell>
          <table:table-cell office:value-type="string" table:style-name="ce14">
            <text:p>衛署醫器輸字第024497號</text:p>
          </table:table-cell>
          <table:table-cell office:value-type="string" table:style-name="ce15">
            <text:p>107/3/8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CKDD112122AR</text:p>
          </table:table-cell>
          <table:table-cell office:value-type="string" table:style-name="ce14">
            <text:p>"亞諾" 多腔式血液透析導管:雙迴路透析導管組<text:s text:c="558"/></text:p>
          </table:table-cell>
          <table:table-cell office:value-type="string" table:style-name="ce14">
            <text:p>ARROW-HOWES LARGE-BORE MULTI-LUMEN HEMODIALYSIS CATHETER<text:s text:c="184"/></text:p>
          </table:table-cell>
          <table:table-cell office:value-type="string" table:style-name="ce14">
            <text:p>衛署醫器輸字第008630號</text:p>
          </table:table-cell>
          <table:table-cell office:value-type="string" table:style-name="ce15">
            <text:p>107/4/15</text:p>
          </table:table-cell>
          <table:table-cell office:value-type="string" table:style-name="ce16">
            <text:p><text:span text:style-name="T3">台灣泰利福醫療產品有限公司</text:span>（原前茂公司）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3">
            <text:p>CKDD115122AR</text:p>
          </table:table-cell>
          <table:table-cell office:value-type="string" table:style-name="ce14">
            <text:p>"亞諾" 多腔式血液透析導管:雙迴路透析導管(半月型.同心圓)+dilator<text:s text:c="537"/></text:p>
          </table:table-cell>
          <table:table-cell office:value-type="string" table:style-name="ce14">
            <text:p>ARROW-HOWES LARGE-BORE MULTI-LUMEN HEMODIALYSIS CATHETER<text:s text:c="184"/></text:p>
          </table:table-cell>
          <table:table-cell office:value-type="string" table:style-name="ce14">
            <text:p>衛署醫器輸字第008630號</text:p>
          </table:table-cell>
          <table:table-cell office:value-type="string" table:style-name="ce15">
            <text:p>107/4/15</text:p>
          </table:table-cell>
          <table:table-cell office:value-type="string" table:style-name="ce16">
            <text:p><text:span text:style-name="T3">台灣泰利福醫療產品有限公司</text:span>（原前茂公司）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TSS01000051R</text:p>
          </table:table-cell>
          <table:table-cell office:value-type="string" table:style-name="ce14">
            <text:p>"羅氏"整合型血糖機組:羅氏整合型血糖試紙<text:s text:c="561"/></text:p>
          </table:table-cell>
          <table:table-cell office:value-type="string" table:style-name="ce14">
            <text:p>ACCU-CHEK INTEGRA KIT:ACCU-CHEK INTEGRA TEST STRIPS<text:s text:c="189"/></text:p>
          </table:table-cell>
          <table:table-cell office:value-type="string" table:style-name="ce14">
            <text:p>衛署醫器輸字第018979號</text:p>
          </table:table-cell>
          <table:table-cell office:value-type="string" table:style-name="ce15">
            <text:p>107/3/24</text:p>
          </table:table-cell>
          <table:table-cell office:value-type="string" table:style-name="ce16">
            <text:p>台灣羅氏醫療診斷設備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TSS01EN003FY</text:p>
          </table:table-cell>
          <table:table-cell office:value-type="string" table:style-name="ce14">
            <text:p>"愛科來"SIGMA血糖試紙(25片/盒，50片/盒)<text:s text:c="561"/></text:p>
          </table:table-cell>
          <table:table-cell office:value-type="string" table:style-name="ce14">
            <text:p>"ARKRAY"GLUCOCARD SIGMA TEST STRIPS<text:s text:c="205"/></text:p>
          </table:table-cell>
          <table:table-cell office:value-type="string" table:style-name="ce14">
            <text:p>衛署醫器輸字第024558號</text:p>
          </table:table-cell>
          <table:table-cell office:value-type="string" table:style-name="ce15">
            <text:p>107/3/20</text:p>
          </table:table-cell>
          <table:table-cell office:value-type="string" table:style-name="ce16">
            <text:p><text:span text:style-name="T3">生展生物科技股份有限公司</text:span>（原育生公司）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WDD08HDGE12H</text:p>
          </table:table-cell>
          <table:table-cell office:value-type="string" table:style-name="ce14">
            <text:p>赫麗敷清創凝膠(滅菌):40GM<text:s text:c="575"/></text:p>
          </table:table-cell>
          <table:table-cell office:value-type="string" table:style-name="ce14">
            <text:p>HERADERM GEL (STERILE):40GM<text:s text:c="213"/></text:p>
          </table:table-cell>
          <table:table-cell office:value-type="string" table:style-name="ce14">
            <text:p>衛署醫器製壹字第004587號</text:p>
          </table:table-cell>
          <table:table-cell office:value-type="string" table:style-name="ce15">
            <text:p>107/4/19</text:p>
          </table:table-cell>
          <table:table-cell office:value-type="string" table:style-name="ce16">
            <text:p>安美得生醫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FBSF16202NS1</text:p>
          </table:table-cell>
          <table:table-cell office:value-type="string" table:style-name="ce14">
            <text:p>"信迪思"潘吉雅脊椎固定系統:二節<text:s text:c="569"/></text:p>
          </table:table-cell>
          <table:table-cell office:value-type="string" table:style-name="ce14">
            <text:p>"SYNTHES"PANGEA SPINE SYSTEM:TWO LEVEL<text:s text:c="202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FBSF16203NS1</text:p>
          </table:table-cell>
          <table:table-cell office:value-type="string" table:style-name="ce14">
            <text:p>"信迪思"潘吉雅脊椎固定系統:三節<text:s text:c="569"/></text:p>
          </table:table-cell>
          <table:table-cell office:value-type="string" table:style-name="ce14">
            <text:p>"SYNTHES"PANGEA SPINE SYSTEM:THREE LEVEL<text:s text:c="200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FBSF24985NS1</text:p>
          </table:table-cell>
          <table:table-cell office:value-type="string" table:style-name="ce14">
            <text:p>"信迪思"潘吉雅脊椎固定系統:固定桿(短節)<text:s text:c="561"/></text:p>
          </table:table-cell>
          <table:table-cell office:value-type="string" table:style-name="ce14">
            <text:p>"SYNTHES"PANGEA SPINE SYSTEM:ROD(短節)<text:s text:c="202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BSF26202NS1</text:p>
          </table:table-cell>
          <table:table-cell office:value-type="string" table:style-name="ce14">
            <text:p>"信迪思"潘吉雅脊椎固定系統:固定桿(長節)<text:s text:c="561"/></text:p>
          </table:table-cell>
          <table:table-cell office:value-type="string" table:style-name="ce14">
            <text:p>"SYNTHES"PANGEA SPINE SYSTEM: ROD(長節)<text:s text:c="201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FBSF36201NS1</text:p>
          </table:table-cell>
          <table:table-cell office:value-type="string" table:style-name="ce14">
            <text:p>"信迪思"潘吉雅脊椎固定系統:固定鉤<text:s text:c="567"/></text:p>
          </table:table-cell>
          <table:table-cell office:value-type="string" table:style-name="ce14">
            <text:p>"SYNTHES"PANGEA SPINE SYSTEM:HOOK<text:s text:c="207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FBSF46201NS1</text:p>
          </table:table-cell>
          <table:table-cell office:value-type="string" table:style-name="ce14">
            <text:p>"信迪思"潘吉雅脊椎固定系統:固定螺釘<text:s text:c="565"/></text:p>
          </table:table-cell>
          <table:table-cell office:value-type="string" table:style-name="ce14">
            <text:p>"SYNTHES"PANGEA SPINE SYSTEM:SCREW<text:s text:c="206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3">
            <text:p>FBSF54977NS1</text:p>
          </table:table-cell>
          <table:table-cell office:value-type="string" table:style-name="ce14">
            <text:p>"信迪思"潘吉雅脊椎固定系統:橫向固定桿(免事前審查)<text:s text:c="551"/></text:p>
          </table:table-cell>
          <table:table-cell office:value-type="string" table:style-name="ce14">
            <text:p>"SYNTHES"PANGEA SPINE SYSTEM:TRANSVERSE CONNECTORS<text:s text:c="190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style-name="ce13">
            <text:p>FBSF56201NS1</text:p>
          </table:table-cell>
          <table:table-cell office:value-type="string" table:style-name="ce14">
            <text:p>"信迪思"潘吉雅脊椎固定系統:橫向固定桿<text:s text:c="563"/></text:p>
          </table:table-cell>
          <table:table-cell office:value-type="string" table:style-name="ce14">
            <text:p>"SYNTHES"PANGEA SPINE SYSTEM:TRANSVERSE CONNECTORS<text:s text:c="190"/></text:p>
          </table:table-cell>
          <table:table-cell office:value-type="string" table:style-name="ce14">
            <text:p>衛署醫器輸字第018777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CGDW111011PB</text:p>
          </table:table-cell>
          <table:table-cell office:value-type="string" table:style-name="ce14">
            <text:p>"皮必恩"握科導引線<text:s text:c="582"/></text:p>
          </table:table-cell>
          <table:table-cell office:value-type="string" table:style-name="ce14">
            <text:p>"PBN" WORKER GUIDEWIRE<text:s text:c="218"/></text:p>
          </table:table-cell>
          <table:table-cell office:value-type="string" table:style-name="ce14">
            <text:p>衛署醫器輸字第010257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CGDW111012PB</text:p>
          </table:table-cell>
          <table:table-cell office:value-type="string" table:style-name="ce14">
            <text:p>"皮必恩"握科導引線<text:s text:c="582"/></text:p>
          </table:table-cell>
          <table:table-cell office:value-type="string" table:style-name="ce14">
            <text:p>"PBN" WORKER GUIDEWIRE<text:s text:c="218"/></text:p>
          </table:table-cell>
          <table:table-cell office:value-type="string" table:style-name="ce14">
            <text:p>衛署醫器輸字第010257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CGDW111051PB</text:p>
          </table:table-cell>
          <table:table-cell office:value-type="string" table:style-name="ce14">
            <text:p>"皮必恩"握科導引線<text:s text:c="582"/></text:p>
          </table:table-cell>
          <table:table-cell office:value-type="string" table:style-name="ce14">
            <text:p>"PBN" WORKER GUIDEWIRE<text:s text:c="218"/></text:p>
          </table:table-cell>
          <table:table-cell office:value-type="string" table:style-name="ce14">
            <text:p>衛署醫器輸字第010257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CGDW111052PB</text:p>
          </table:table-cell>
          <table:table-cell office:value-type="string" table:style-name="ce14">
            <text:p>"皮必恩"握科導引線<text:s text:c="582"/></text:p>
          </table:table-cell>
          <table:table-cell office:value-type="string" table:style-name="ce14">
            <text:p>"PBN" WORKER GUIDEWIRE<text:s text:c="218"/></text:p>
          </table:table-cell>
          <table:table-cell office:value-type="string" table:style-name="ce14">
            <text:p>衛署醫器輸字第010257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CGDW111053PB</text:p>
          </table:table-cell>
          <table:table-cell office:value-type="string" table:style-name="ce14">
            <text:p>"皮必恩"握科導引線<text:s text:c="582"/></text:p>
          </table:table-cell>
          <table:table-cell office:value-type="string" table:style-name="ce14">
            <text:p>"PBN" WORKER GUIDEWIRE<text:s text:c="218"/></text:p>
          </table:table-cell>
          <table:table-cell office:value-type="string" table:style-name="ce14">
            <text:p>衛署醫器輸字第010257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春菖貿易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FBHCM2475NH1</text:p>
          </table:table-cell>
          <table:table-cell office:value-type="string" table:style-name="ce14">
            <text:p>"好美得卡" 人工替換物組合系統:訂製型全人工髖關節組<text:s text:c="550"/></text:p>
          </table:table-cell>
          <table:table-cell office:value-type="string" table:style-name="ce14">
            <text:p>"HOWMEDICA"MODULAR REPLACEMENT SYSTEM:HIP<text:s text:c="199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FBHCM6485NH1</text:p>
          </table:table-cell>
          <table:table-cell office:value-type="string" table:style-name="ce14">
            <text:p>"好美得卡" 人工替換物組合系統:訂製型全人工髖關節組<text:s text:c="550"/></text:p>
          </table:table-cell>
          <table:table-cell office:value-type="string" table:style-name="ce14">
            <text:p>"HOWMEDICA"MODULAR REPLACEMENT SYSTEM:HIP<text:s text:c="199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FBKCM2475NH1</text:p>
          </table:table-cell>
          <table:table-cell office:value-type="string" table:style-name="ce14">
            <text:p>"好美得卡" 人工替換物組合系統:訂製型膝關節組<text:s text:c="556"/></text:p>
          </table:table-cell>
          <table:table-cell office:value-type="string" table:style-name="ce14">
            <text:p>"HOWMEDICA"MODULAR REPLACEMENT SYSTEM:KNEE<text:s text:c="198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FBKCM6485NH1</text:p>
          </table:table-cell>
          <table:table-cell office:value-type="string" table:style-name="ce14">
            <text:p>"好美得卡" 人工替換物組合系統:訂製型膝關節組<text:s text:c="556"/></text:p>
          </table:table-cell>
          <table:table-cell office:value-type="string" table:style-name="ce14">
            <text:p>"HOWMEDICA"MODULAR REPLACEMENT SYSTEM:KNEE<text:s text:c="198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35" table:style-name="ce12">
            <text:p>35</text:p>
          </table:table-cell>
          <table:table-cell office:value-type="string" table:style-name="ce13">
            <text:p>FBKF25393NH1</text:p>
          </table:table-cell>
          <table:table-cell office:value-type="string" table:style-name="ce14">
            <text:p>"好美得卡" 人工替換物組合系統:旋轉鉸鏈式膝關節股骨端組件(重建型股骨)<text:s text:c="532"/></text:p>
          </table:table-cell>
          <table:table-cell office:value-type="string" table:style-name="ce14">
            <text:p>"HOWMEDICA"MODULAR REPLACEMENT SYSTEM:ROTATINGE HINGE TOTAL KNEE SYSTEM(FEMORAL COMPONENT)<text:s text:c="150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36" table:style-name="ce12">
            <text:p>36</text:p>
          </table:table-cell>
          <table:table-cell office:value-type="string" table:style-name="ce13">
            <text:p>FBKP21190NH1</text:p>
          </table:table-cell>
          <table:table-cell office:value-type="string" table:style-name="ce14">
            <text:p>"好美得卡" 人工替換物組合系統:旋轉鉸鏈式膝關節髕骨<text:s text:c="550"/></text:p>
          </table:table-cell>
          <table:table-cell office:value-type="string" table:style-name="ce14">
            <text:p>"HOWMEDICA"MODULAR REPLACEMENT SYSTEM:ROTATINGE HINGE TOTAL KNEE SYSTEM(DOME PATELLAR)<text:s text:c="154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37" table:style-name="ce12">
            <text:p>37</text:p>
          </table:table-cell>
          <table:table-cell office:value-type="string" table:style-name="ce13">
            <text:p>FBKT253933H1</text:p>
          </table:table-cell>
          <table:table-cell office:value-type="string" table:style-name="ce14">
            <text:p>"好美得卡" 人工替換物組合系統:旋轉鉸鏈式膝關節脛骨連接件(脛骨基座)<text:s text:c="534"/></text:p>
          </table:table-cell>
          <table:table-cell office:value-type="string" table:style-name="ce14">
            <text:p>"HOWMEDICA"MODULAR REPLACEMENT SYSTEM:ROTATINGE HINGE TOTAL KNEE SYSTEM(TIBIAL BEARING COMPONENT)<text:s text:c="143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FBKT253940H1</text:p>
          </table:table-cell>
          <table:table-cell office:value-type="string" table:style-name="ce14">
            <text:p>"好美得卡" 人工替換物組合系統:旋轉鉸鏈式膝關節Axle(脛骨基座)<text:s text:c="540"/></text:p>
          </table:table-cell>
          <table:table-cell office:value-type="string" table:style-name="ce14">
            <text:p>"HOWMEDICA"MODULAR REPLACEMENT SYSTEM:ROTATINGE HINGE TOTAL KNEE SYSTEM(AXLE)<text:s text:c="163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13">
            <text:p>FBKT253942H1</text:p>
          </table:table-cell>
          <table:table-cell office:value-type="string" table:style-name="ce14">
            <text:p>"好美得卡" 人工替換物組合系統:旋轉鉸鏈式膝關節Bumper(脛骨基座)(型號6485-4100自93/4/1生效<text:s text:c="512"/></text:p>
          </table:table-cell>
          <table:table-cell office:value-type="string" table:style-name="ce14">
            <text:p>"HOWMEDICA"MODULAR REPLACEMENT SYSTEM:ROTATINGE HINGE TOTAL KNEE SYSTEM(BUMPER COMPONENT)<text:s text:c="151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3">
            <text:p>FBKT253944H1</text:p>
          </table:table-cell>
          <table:table-cell office:value-type="string" table:style-name="ce14">
            <text:p>"好美得卡" 人工替換物組合系統:旋轉鉸鏈式膝關節Bushing(脛骨基座)(型號6485-2460自93/4/1生效)<text:s text:c="510"/></text:p>
          </table:table-cell>
          <table:table-cell office:value-type="string" table:style-name="ce14">
            <text:p>"HOWMEDICA"MODULAR REPLACEMENT SYSTEM:ROTATINGE HINGE TOTAL KNEE SYSTEM(BUSHING)<text:s text:c="160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41" table:style-name="ce12">
            <text:p>41</text:p>
          </table:table-cell>
          <table:table-cell office:value-type="string" table:style-name="ce13">
            <text:p>FBKT25394NH1</text:p>
          </table:table-cell>
          <table:table-cell office:value-type="string" table:style-name="ce14">
            <text:p>"好美得卡" 人工替換物組合系統:旋轉鉸鏈式膝關節Plug(脛骨基座)<text:s text:c="540"/></text:p>
          </table:table-cell>
          <table:table-cell office:value-type="string" table:style-name="ce14">
            <text:p>"HOWMEDICA"MODULAR REPLACEMENT SYSTEM:ROTATINGE HINGE TOTAL KNEE SYSTEM(TIBIAL PLUG)<text:s text:c="156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FBSCM6487NH1</text:p>
          </table:table-cell>
          <table:table-cell office:value-type="string" table:style-name="ce14">
            <text:p>"好美得卡" 人工替換物組合系統:訂製型人工肩關節系統<text:s text:c="550"/></text:p>
          </table:table-cell>
          <table:table-cell office:value-type="string" table:style-name="ce14">
            <text:p>"HOWMEDICA"MODULAR REPLACEMENT SYSTEM:CASTOM MADE HUMERAL PROTHESIS<text:s text:c="173"/></text:p>
          </table:table-cell>
          <table:table-cell office:value-type="string" table:style-name="ce14">
            <text:p>衛署醫器輸字第009339號</text:p>
          </table:table-cell>
          <table:table-cell office:value-type="string" table:style-name="ce15">
            <text:p>107/4/16</text:p>
          </table:table-cell>
          <table:table-cell office:value-type="string" table:style-name="ce16">
            <text:p>美商史賽克（遠東）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style-name="ce13">
            <text:p>CBP06ELUT1AB</text:p>
          </table:table-cell>
          <table:table-cell office:value-type="string" table:style-name="ce14">
            <text:p>"亞培"艾諾莉茉斯冠狀動脈塗藥支架系統※自付差額品項，超過部分由病患自付<text:s text:c="531"/></text:p>
          </table:table-cell>
          <table:table-cell office:value-type="string" table:style-name="ce14">
            <text:p>"ABBOTT"XIENCE V EVEROLIMUS ELUTING CORONARY STENT SYSTEM<text:s text:c="183"/></text:p>
          </table:table-cell>
          <table:table-cell office:value-type="string" table:style-name="ce14">
            <text:p>衛署醫器輸字第018975號</text:p>
          </table:table-cell>
          <table:table-cell office:value-type="string" table:style-name="ce15">
            <text:p>107/3/19</text:p>
          </table:table-cell>
          <table:table-cell office:value-type="string" table:style-name="ce16">
            <text:p>美商亞培股份有限公司台灣分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SAS03PCEEA2C</text:p>
          </table:table-cell>
          <table:table-cell office:value-type="string" table:style-name="ce14">
            <text:p>"柯惠" 自動手術縫合器及縫合釘<text:s text:c="571"/></text:p>
          </table:table-cell>
          <table:table-cell office:value-type="string" table:style-name="ce14">
            <text:p>"COVIDIEN" AUTO SUTURE EEA STAPLING INSTRUMENTS AND DISPOSABLE LOADING UNITS<text:s text:c="164"/></text:p>
          </table:table-cell>
          <table:table-cell office:value-type="string" table:style-name="ce14">
            <text:p>衛署醫器輸字第006822號</text:p>
          </table:table-cell>
          <table:table-cell office:value-type="string" table:style-name="ce15">
            <text:p>107/4/27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style-name="ce13">
            <text:p>SAU03102142C</text:p>
          </table:table-cell>
          <table:table-cell office:value-type="string" table:style-name="ce14">
            <text:p>"柯惠" 自動手術縫合器及縫合釘<text:s text:c="571"/></text:p>
          </table:table-cell>
          <table:table-cell office:value-type="string" table:style-name="ce14">
            <text:p>"COVIDIEN" AUTO SUTURE EEA STAPLING INSTRUMENTS AND DISPOSABLE LOADING UNITS<text:s text:c="164"/></text:p>
          </table:table-cell>
          <table:table-cell office:value-type="string" table:style-name="ce14">
            <text:p>衛署醫器輸字第006822號</text:p>
          </table:table-cell>
          <table:table-cell office:value-type="string" table:style-name="ce15">
            <text:p>107/4/27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CGPG1LA006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"MEDTRONIC" LAUNCHER GUIDE CATHETERS<text:s text:c="204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CGPG1LA501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"MEDTRONIC" LAUNCHER GUIDE CATHETERS<text:s text:c="204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CGPG1LA502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"MEDTRONIC" LAUNCHER GUIDE CATHETERS<text:s text:c="204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CGPG1LA701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"MEDTRONIC" LAUNCHER GUIDE CATHETERS<text:s text:c="204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CGPG1LA702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"MEDTRONIC" LAUNCHER GUIDE CATHETERS<text:s text:c="204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CGPG1LA801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LAUNCHER GUIDE CATHETER<text:s text:c="217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CGPG1LA802M4</text:p>
          </table:table-cell>
          <table:table-cell office:value-type="string" table:style-name="ce14">
            <text:p>"美敦力"浪曲導引導管<text:s text:c="580"/></text:p>
          </table:table-cell>
          <table:table-cell office:value-type="string" table:style-name="ce14">
            <text:p>LAUNCHER GUIDE CATHETER<text:s text:c="217"/></text:p>
          </table:table-cell>
          <table:table-cell office:value-type="string" table:style-name="ce14">
            <text:p>衛署醫器輸字第010246號</text:p>
          </table:table-cell>
          <table:table-cell office:value-type="string" table:style-name="ce15">
            <text:p>107/3/14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CGS01ATTANM4</text:p>
          </table:table-cell>
          <table:table-cell office:value-type="string" table:style-name="ce14">
            <text:p>"美敦力愛爾蘭" 安坦左心室傳送系統<text:s text:c="567"/></text:p>
          </table:table-cell>
          <table:table-cell office:value-type="string" table:style-name="ce14">
            <text:p>"MEDTRONIC IRELAND" ATTAIN LEFT-HEART DELIVERY SYSTEM<text:s text:c="187"/></text:p>
          </table:table-cell>
          <table:table-cell office:value-type="string" table:style-name="ce14">
            <text:p>衛署醫器輸字第010289號</text:p>
          </table:table-cell>
          <table:table-cell office:value-type="string" table:style-name="ce15">
            <text:p>107/3/10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CGPG1SHB01M4</text:p>
          </table:table-cell>
          <table:table-cell office:value-type="string" table:style-name="ce14">
            <text:p>"美敦力"雪爾帕導引導管<text:s text:c="578"/></text:p>
          </table:table-cell>
          <table:table-cell office:value-type="string" table:style-name="ce14">
            <text:p>"MEDTRONIC"SHERPA NX BALANCED GUIDE CATHETERS<text:s text:c="195"/>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5">
            <text:p>107/3/18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CGPG1SHB02M4</text:p>
          </table:table-cell>
          <table:table-cell office:value-type="string" table:style-name="ce14">
            <text:p>"美敦力"雪爾帕導引導管<text:s text:c="578"/></text:p>
          </table:table-cell>
          <table:table-cell office:value-type="string" table:style-name="ce14">
            <text:p>"MEDTRONIC"SHERPA NX BALANCED GUIDE CATHETERS<text:s text:c="195"/>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5">
            <text:p>107/3/18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CGPG1SHB03M4</text:p>
          </table:table-cell>
          <table:table-cell office:value-type="string" table:style-name="ce14">
            <text:p>"美敦力"雪爾帕導引導管<text:s text:c="578"/></text:p>
          </table:table-cell>
          <table:table-cell office:value-type="string" table:style-name="ce14">
            <text:p>"MEDTRONIC"SHERPA NX BALANCED GUIDE CATHETERS<text:s text:c="195"/></text:p>
          </table:table-cell>
          <table:table-cell office:value-type="string" table:style-name="ce14">
            <text:p>衛署醫器輸字第018734號</text:p>
          </table:table-cell>
          <table:table-cell office:value-type="string" table:style-name="ce15">
            <text:p>107/3/18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CMV04NEXUSV9</text:p>
          </table:table-cell>
          <table:table-cell office:value-type="string" table:style-name="ce14">
            <text:p>"恩提愛"雷瑟斯分離式閉塞捲<text:s text:c="574"/></text:p>
          </table:table-cell>
          <table:table-cell office:value-type="string" table:style-name="ce14">
            <text:p>"MTI"NEXUS DETACHABLE COILS SYSTEM<text:s text:c="206"/></text:p>
          </table:table-cell>
          <table:table-cell office:value-type="string" table:style-name="ce14">
            <text:p>衛署醫器輸字第018758號</text:p>
          </table:table-cell>
          <table:table-cell office:value-type="string" table:style-name="ce15">
            <text:p>107/3/28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3">
            <text:p>CMB01FRSDRV9</text:p>
          </table:table-cell>
          <table:table-cell office:value-type="string" table:style-name="ce14">
            <text:p>恩提愛舒麗特爾顱內血管重建裝置<text:s text:c="570"/></text:p>
          </table:table-cell>
          <table:table-cell office:value-type="string" table:style-name="ce14">
            <text:p>"MTI" Solitaire FR Revascularization Device<text:s text:c="197"/></text:p>
          </table:table-cell>
          <table:table-cell office:value-type="string" table:style-name="ce14">
            <text:p>衛署醫器輸字第024496號</text:p>
          </table:table-cell>
          <table:table-cell office:value-type="string" table:style-name="ce15">
            <text:p>107/3/8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style-name="ce13">
            <text:p>CDD11790942C</text:p>
          </table:table-cell>
          <table:table-cell office:value-type="string" table:style-name="ce14">
            <text:p>"柯惠"V型刀片穿刺套管:內管×1+外管×1+固定式接頭×1<text:s text:c="552"/></text:p>
          </table:table-cell>
          <table:table-cell office:value-type="string" table:style-name="ce14">
            <text:p>"COVIDIEN"VERSAPORT AUTO SUTURE PLUS V2/V2 BLADED TROCAR<text:s text:c="184"/></text:p>
          </table:table-cell>
          <table:table-cell office:value-type="string" table:style-name="ce14">
            <text:p>衛署醫器輸字第024833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string" table:style-name="ce13">
            <text:p>CDD11790962C</text:p>
          </table:table-cell>
          <table:table-cell office:value-type="string" table:style-name="ce14">
            <text:p>"柯惠"V型刀片穿刺套管(內管+外管+可變轉接頭)<text:s text:c="557"/></text:p>
          </table:table-cell>
          <table:table-cell office:value-type="string" table:style-name="ce14">
            <text:p>"COVIDIEN"VERSAPORT AUTO SUTURE PLUS V2/V2 BLADED TROCAR<text:s text:c="184"/></text:p>
          </table:table-cell>
          <table:table-cell office:value-type="string" table:style-name="ce14">
            <text:p>衛署醫器輸字第024833號</text:p>
          </table:table-cell>
          <table:table-cell office:value-type="string" table:style-name="ce15">
            <text:p>107/4/1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CBB0221055LW</text:p>
          </table:table-cell>
          <table:table-cell office:value-type="string" table:style-name="ce14">
            <text:p>"樂脈"遠端灌流導管<text:s text:c="582"/></text:p>
          </table:table-cell>
          <table:table-cell office:value-type="string" table:style-name="ce14">
            <text:p>"LEMAITRE"DISTAL PERFUSION CATHETER<text:s text:c="205"/></text:p>
          </table:table-cell>
          <table:table-cell office:value-type="string" table:style-name="ce14">
            <text:p>衛署醫器輸字第018797號</text:p>
          </table:table-cell>
          <table:table-cell office:value-type="string" table:style-name="ce15">
            <text:p>107/4/15</text:p>
          </table:table-cell>
          <table:table-cell office:value-type="string" table:style-name="ce16">
            <text:p>英屬維京群島商吉時洋行股份有限公司台灣分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string" table:style-name="ce13">
            <text:p>CMV021601SLW</text:p>
          </table:table-cell>
          <table:table-cell office:value-type="string" table:style-name="ce14">
            <text:p>"樂脈"動脈血栓清除導管:單腔式<text:s text:c="571"/></text:p>
          </table:table-cell>
          <table:table-cell office:value-type="string" table:style-name="ce14">
            <text:p>"LEMAITRE"EMBOLECTOMY CATHETERS<text:s text:c="209"/></text:p>
          </table:table-cell>
          <table:table-cell office:value-type="string" table:style-name="ce14">
            <text:p>衛署醫器輸字第018815號</text:p>
          </table:table-cell>
          <table:table-cell office:value-type="string" table:style-name="ce15">
            <text:p>107/4/24</text:p>
          </table:table-cell>
          <table:table-cell office:value-type="string" table:style-name="ce16">
            <text:p>英屬維京群島商吉時洋行股份有限公司台灣分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string" table:style-name="ce13">
            <text:p>CMV0216510LW</text:p>
          </table:table-cell>
          <table:table-cell office:value-type="string" table:style-name="ce14">
            <text:p>"樂脈"動脈血栓清除導管:導引線式(雙腔)<text:s text:c="563"/></text:p>
          </table:table-cell>
          <table:table-cell office:value-type="string" table:style-name="ce14">
            <text:p>"LEMAITRE"EMBOLECTOMY CATHETERS<text:s text:c="209"/></text:p>
          </table:table-cell>
          <table:table-cell office:value-type="string" table:style-name="ce14">
            <text:p>衛署醫器輸字第018815號</text:p>
          </table:table-cell>
          <table:table-cell office:value-type="string" table:style-name="ce15">
            <text:p>107/4/24</text:p>
          </table:table-cell>
          <table:table-cell office:value-type="string" table:style-name="ce16">
            <text:p>英屬維京群島商吉時洋行股份有限公司台灣分公司</text:p>
          </table:table-cell>
          <table:table-cell table:number-columns-repeated="2" table:style-name="ce17"/>
          <table:table-cell table:number-columns-repeated="16375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WDD0839001CA</text:p>
          </table:table-cell>
          <table:table-cell office:value-type="string" table:style-name="ce14">
            <text:p>"康樂保"傷口清創凝膠 (滅菌)<text:s text:c="571"/></text:p>
          </table:table-cell>
          <table:table-cell office:value-type="string" table:style-name="ce14">
            <text:p>"Coloplast"Purilon Gel (Sterile) 15GM<text:s text:c="201"/></text:p>
          </table:table-cell>
          <table:table-cell office:value-type="string" table:style-name="ce14">
            <text:p>衛署醫器輸壹字第012905號</text:p>
          </table:table-cell>
          <table:table-cell office:value-type="string" table:style-name="ce15">
            <text:p>107/4/12</text:p>
          </table:table-cell>
          <table:table-cell office:value-type="string" table:style-name="ce16">
            <text:p>康樂保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WDD0839031CA</text:p>
          </table:table-cell>
          <table:table-cell office:value-type="string" table:style-name="ce14">
            <text:p>"康樂保"傷口清創凝膠 (滅菌)<text:s text:c="571"/></text:p>
          </table:table-cell>
          <table:table-cell office:value-type="string" table:style-name="ce14">
            <text:p>"Coloplast"Purilon Gel (Sterile)<text:s text:c="206"/></text:p>
          </table:table-cell>
          <table:table-cell office:value-type="string" table:style-name="ce14">
            <text:p>衛署醫器輸壹字第012905號</text:p>
          </table:table-cell>
          <table:table-cell office:value-type="string" table:style-name="ce15">
            <text:p>107/4/12</text:p>
          </table:table-cell>
          <table:table-cell office:value-type="string" table:style-name="ce16">
            <text:p>康樂保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FHP01ADVMRSB</text:p>
          </table:table-cell>
          <table:table-cell office:value-type="string" table:style-name="ce14">
            <text:p>"波士頓科技"艾凡緹心臟節律器<text:s text:c="572"/></text:p>
          </table:table-cell>
          <table:table-cell office:value-type="string" table:style-name="ce14">
            <text:p>"BOSTON SCIENTIFIC"ADVANTIO MRI PACEMAKER<text:s text:c="199"/></text:p>
          </table:table-cell>
          <table:table-cell office:value-type="string" table:style-name="ce14">
            <text:p>衛署醫器輸字第024515號</text:p>
          </table:table-cell>
          <table:table-cell office:value-type="string" table:style-name="ce15">
            <text:p>107/3/21</text:p>
          </table:table-cell>
          <table:table-cell office:value-type="string" table:style-name="ce16">
            <text:p>荷商波士頓科技有限公司臺灣分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67" table:style-name="ce12">
            <text:p>67</text:p>
          </table:table-cell>
          <table:table-cell office:value-type="string" table:style-name="ce13">
            <text:p>FHP022A2ADSB</text:p>
          </table:table-cell>
          <table:table-cell office:value-type="string" table:style-name="ce14">
            <text:p>"波士頓科技"艾凡緹心臟節律器:雙腔※自付差額品項，超過部分由病患自付<text:s text:c="534"/></text:p>
          </table:table-cell>
          <table:table-cell office:value-type="string" table:style-name="ce14">
            <text:p>"BOSTON SCIENTIFIC"ADVANTIO MRI PACEMAKER(DDDR-MRI)<text:s text:c="189"/></text:p>
          </table:table-cell>
          <table:table-cell office:value-type="string" table:style-name="ce14">
            <text:p>衛署醫器輸字第024515號</text:p>
          </table:table-cell>
          <table:table-cell office:value-type="string" table:style-name="ce15">
            <text:p>107/3/21</text:p>
          </table:table-cell>
          <table:table-cell office:value-type="string" table:style-name="ce16">
            <text:p>荷商波士頓科技有限公司臺灣分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68" table:style-name="ce12">
            <text:p>68</text:p>
          </table:table-cell>
          <table:table-cell office:value-type="string" table:style-name="ce13">
            <text:p>CXE0132003BA</text:p>
          </table:table-cell>
          <table:table-cell office:value-type="string" table:style-name="ce14">
            <text:p>"巴德"歐比特診斷電極導管-十極<text:s text:c="571"/></text:p>
          </table:table-cell>
          <table:table-cell office:value-type="string" table:style-name="ce14">
            <text:p>"BARD" ORBITER ST DIAGNOSTIC ELECTRODE CATHETERS<text:s text:c="192"/></text:p>
          </table:table-cell>
          <table:table-cell office:value-type="string" table:style-name="ce14">
            <text:p>衛署醫器輸字第010261號</text:p>
          </table:table-cell>
          <table:table-cell office:value-type="string" table:style-name="ce15">
            <text:p>107/4/3</text:p>
          </table:table-cell>
          <table:table-cell office:value-type="string" table:style-name="ce16">
            <text:p><text:span text:style-name="T3">荷商波士頓科技有限公司臺灣分公司</text:span>（原巴德公司）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FBSFAGCP012G</text:p>
          </table:table-cell>
          <table:table-cell office:value-type="string" table:style-name="ce14">
            <text:p>"群力"頸椎椎間融合器(PEEK)<text:s text:c="574"/></text:p>
          </table:table-cell>
          <table:table-cell office:value-type="string" table:style-name="ce14">
            <text:p>"GIB"CERVICAL SPINAL CAGE(PEEK)<text:s text:c="209"/></text:p>
          </table:table-cell>
          <table:table-cell office:value-type="string" table:style-name="ce14">
            <text:p>衛署醫器製字第004000號</text:p>
          </table:table-cell>
          <table:table-cell office:value-type="string" table:style-name="ce15">
            <text:p>107/3/6</text:p>
          </table:table-cell>
          <table:table-cell office:value-type="string" table:style-name="ce16">
            <text:p>群力生技股份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CBP01CT480Y0</text:p>
          </table:table-cell>
          <table:table-cell office:value-type="string" table:style-name="ce14">
            <text:p>"擴適達"高斯喜通冠狀動脈氣球導管<text:s text:c="568"/></text:p>
          </table:table-cell>
          <table:table-cell office:value-type="string" table:style-name="ce14">
            <text:p>"ACROSTAK"ACROSS CTO PTCA BALLOON CATHETER<text:s text:c="198"/></text:p>
          </table:table-cell>
          <table:table-cell office:value-type="string" table:style-name="ce14">
            <text:p>衛署醫器輸字第024874號</text:p>
          </table:table-cell>
          <table:table-cell office:value-type="string" table:style-name="ce15">
            <text:p>107/4/30</text:p>
          </table:table-cell>
          <table:table-cell office:value-type="string" table:style-name="ce16">
            <text:p>鏵甡企業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CBP03CT481Y0</text:p>
          </table:table-cell>
          <table:table-cell office:value-type="string" table:style-name="ce14">
            <text:p>"擴適達"高斯喜通冠狀動脈氣球導管<text:s text:c="568"/></text:p>
          </table:table-cell>
          <table:table-cell office:value-type="string" table:style-name="ce14">
            <text:p>"ACROSTAK"ACROSS CTO PTCA BALLOON CATHETER(OTW)<text:s text:c="193"/></text:p>
          </table:table-cell>
          <table:table-cell office:value-type="string" table:style-name="ce14">
            <text:p>衛署醫器輸字第024874號</text:p>
          </table:table-cell>
          <table:table-cell office:value-type="string" table:style-name="ce15">
            <text:p>107/4/30</text:p>
          </table:table-cell>
          <table:table-cell office:value-type="string" table:style-name="ce16">
            <text:p>鏵甡企業有限公司</text:p>
          </table:table-cell>
          <table:table-cell office:value-type="string" table:style-name="ce17">
            <text:p/>
          </table:table-cell>
          <table:table-cell table:style-name="ce17"/>
          <table:table-cell table:number-columns-repeated="16375"/>
        </table:table-row>
        <table:table-row table:number-rows-repeated="1048504" table:style-name="ro10">
          <table:table-cell table:number-columns-repeated="16384"/>
        </table:table-row>
      </table:table>
      <table:database-ranges>
        <table:database-range table:target-range-address="逾期將刪-發文附件(上網).A1:逾期將刪-發文附件(上網).I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7年3-4月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2-27T05:56:19Z</meta:creation-date>
    <dc:date>2018-02-27T06:04:29Z</dc:date>
    <meta:print-date>2018-02-27T05:56:53Z</meta:print-date>
  </office:meta>
</office:document-meta>
</file>