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3f楷3f體3f" svg:font-family="標3f楷3f體3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3f楷3f體3f" style:font-name-asian="標3f楷3f體3f" style:font-name-complex="標3f楷3f體3f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特材代碼</text:p>
          </table:table-cell>
          <table:table-cell office:value-type="string" table:style-name="ce11">
            <text:p>特材中文品名</text:p>
          </table:table-cell>
          <table:table-cell office:value-type="string" table:style-name="ce11">
            <text:p>特材英文品名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許可證有效期限</text:p>
          </table:table-cell>
          <table:table-cell office:value-type="string" table:style-name="ce11">
            <text:p>廠商簡稱</text:p>
          </table:table-cell>
          <table:table-cell office:value-type="string" table:style-name="ce10">
            <text:p>支付價</text:p>
          </table:table-cell>
          <table:table-cell office:value-type="string" table:style-name="ce6">
            <text:p>展延成功日期</text:p>
          </table:table-cell>
          <table:table-cell office:value-type="string" table:style-name="ce7">
            <text:p>備註說明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BC02GENESCD</text:p>
          </table:table-cell>
          <table:table-cell office:value-type="string" table:style-name="ce11">
            <text:p>"考迪斯"帕瑪傑耐周邊血管支架及其氣球輸送系統(腸骨血管支架)</text:p>
          </table:table-cell>
          <table:table-cell office:value-type="string" table:style-name="ce11">
            <text:p>"CORDIS" PALMAZ GENESIS PERIPHERAL STENT AND DELIVERY SYSTEM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1">
            <text:p>衛署醫器輸字第009897號</text:p>
          </table:table-cell>
          <table:table-cell office:value-type="float" office:value="20170425" table:style-name="ce16">
            <text:p>20170425</text:p>
          </table:table-cell>
          <table:table-cell office:value-type="string" table:style-name="ce11">
            <text:p>壯生(<text:span text:style-name="T1">埃默高)</text:span></text:p>
          </table:table-cell>
          <table:table-cell office:value-type="float" office:value="27129" table:style-name="ce16">
            <text:p>27129</text:p>
          </table:table-cell>
          <table:table-cell table:style-name="ce3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FHX02MSSMVKZ</text:p>
          </table:table-cell>
          <table:table-cell office:value-type="string" table:style-name="ce13">
            <text:p>"吉尼士"心臟血管外科器械(滅菌)-心外膜穩定器</text:p>
          </table:table-cell>
          <table:table-cell office:value-type="string" table:style-name="ce13">
            <text:p>"GENESEE" CARDIOVASCULAR SURGICAL INSTRUMENTS (STERILE)-EPICARDIAL STABILIZER FEET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壹字第012200號</text:p>
          </table:table-cell>
          <table:table-cell office:value-type="float" office:value="20170924" table:style-name="ce12">
            <text:p>20170924</text:p>
          </table:table-cell>
          <table:table-cell office:value-type="string" table:style-name="ce13">
            <text:p>中訊企業</text:p>
          </table:table-cell>
          <table:table-cell office:value-type="float" office:value="34805" table:style-name="ce12">
            <text:p>3480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2">
            <text:p>CXE0223076BA</text:p>
          </table:table-cell>
          <table:table-cell office:value-type="string" table:style-name="ce13">
            <text:p>"巴德"雷迪雅斯特操控式電極導管-四極</text:p>
          </table:table-cell>
          <table:table-cell office:value-type="string" table:style-name="ce13">
            <text:p>"BARD"RADIA XT STEERABLE ELECTRODE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52號</text:p>
          </table:table-cell>
          <table:table-cell office:value-type="float" office:value="20170911" table:style-name="ce12">
            <text:p>20170911</text:p>
          </table:table-cell>
          <table:table-cell office:value-type="string" table:style-name="ce13">
            <text:p>巴德</text:p>
          </table:table-cell>
          <table:table-cell office:value-type="float" office:value="12284" table:style-name="ce12">
            <text:p>12284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2">
            <text:p>CXE0223077BA</text:p>
          </table:table-cell>
          <table:table-cell office:value-type="string" table:style-name="ce13">
            <text:p>"巴德"雷迪雅斯特操控式電極導管-六極</text:p>
          </table:table-cell>
          <table:table-cell office:value-type="string" table:style-name="ce13">
            <text:p>"BARD"RADIA XT STEERABLE ELECTRODE CATHETER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52號</text:p>
          </table:table-cell>
          <table:table-cell office:value-type="float" office:value="20170911" table:style-name="ce12">
            <text:p>20170911</text:p>
          </table:table-cell>
          <table:table-cell office:value-type="string" table:style-name="ce13">
            <text:p>巴德</text:p>
          </table:table-cell>
          <table:table-cell office:value-type="float" office:value="12255" table:style-name="ce12">
            <text:p>1225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2">
            <text:p>CXE0223079BA</text:p>
          </table:table-cell>
          <table:table-cell office:value-type="string" table:style-name="ce13">
            <text:p>"巴德"雷迪雅斯特操控式電極導管-八極</text:p>
          </table:table-cell>
          <table:table-cell office:value-type="string" table:style-name="ce13">
            <text:p>"BARD"RADIA XT STEERABLE ELECTRODE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52號</text:p>
          </table:table-cell>
          <table:table-cell office:value-type="float" office:value="20170911" table:style-name="ce12">
            <text:p>20170911</text:p>
          </table:table-cell>
          <table:table-cell office:value-type="string" table:style-name="ce13">
            <text:p>巴德</text:p>
          </table:table-cell>
          <table:table-cell office:value-type="float" office:value="12255" table:style-name="ce12">
            <text:p>1225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2">
            <text:p>CXE0223107BA</text:p>
          </table:table-cell>
          <table:table-cell office:value-type="string" table:style-name="ce13">
            <text:p>"巴德"雷迪雅斯特操控式電極導管-十極"</text:p>
          </table:table-cell>
          <table:table-cell office:value-type="string" table:style-name="ce13">
            <text:p>"BARD"RADIA XT STEERABLE ELECTRODE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52號</text:p>
          </table:table-cell>
          <table:table-cell office:value-type="float" office:value="20170911" table:style-name="ce12">
            <text:p>20170911</text:p>
          </table:table-cell>
          <table:table-cell office:value-type="string" table:style-name="ce13">
            <text:p>巴德</text:p>
          </table:table-cell>
          <table:table-cell office:value-type="float" office:value="14154" table:style-name="ce12">
            <text:p>14154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2">
            <text:p>NES011762LAN</text:p>
          </table:table-cell>
          <table:table-cell office:value-type="string" table:style-name="ce13">
            <text:p>"安吉美爾得"維卡組織採樣針</text:p>
          </table:table-cell>
          <table:table-cell office:value-type="string" table:style-name="ce13">
            <text:p>"ANGIOMED"VACU-CUT BIOPSY NEEDLE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08400號</text:p>
          </table:table-cell>
          <table:table-cell office:value-type="float" office:value="20170915" table:style-name="ce12">
            <text:p>20170915</text:p>
          </table:table-cell>
          <table:table-cell office:value-type="string" table:style-name="ce13">
            <text:p>巴德</text:p>
          </table:table-cell>
          <table:table-cell office:value-type="float" office:value="618" table:style-name="ce12">
            <text:p>61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2">
            <text:p>NES011762NAN</text:p>
          </table:table-cell>
          <table:table-cell office:value-type="string" table:style-name="ce13">
            <text:p>"安吉美爾得"維卡組織採樣針</text:p>
          </table:table-cell>
          <table:table-cell office:value-type="string" table:style-name="ce13">
            <text:p>"ANGIOMED"VACU-CUT BIOPSY NEEDLE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08400號</text:p>
          </table:table-cell>
          <table:table-cell office:value-type="float" office:value="20170915" table:style-name="ce12">
            <text:p>20170915</text:p>
          </table:table-cell>
          <table:table-cell office:value-type="string" table:style-name="ce13">
            <text:p>巴德</text:p>
          </table:table-cell>
          <table:table-cell office:value-type="float" office:value="618" table:style-name="ce12">
            <text:p>61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2">
            <text:p>NES01176LNAN</text:p>
          </table:table-cell>
          <table:table-cell office:value-type="string" table:style-name="ce13">
            <text:p>"安吉美爾得"維卡組織採樣針</text:p>
          </table:table-cell>
          <table:table-cell office:value-type="string" table:style-name="ce13">
            <text:p>"ANGIOMED"VACU-CUT BIOPSY NEEDLE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08400號</text:p>
          </table:table-cell>
          <table:table-cell office:value-type="float" office:value="20170915" table:style-name="ce12">
            <text:p>20170915</text:p>
          </table:table-cell>
          <table:table-cell office:value-type="string" table:style-name="ce13">
            <text:p>巴德</text:p>
          </table:table-cell>
          <table:table-cell office:value-type="float" office:value="618" table:style-name="ce12">
            <text:p>61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2">
            <text:p>NES01176NNAN</text:p>
          </table:table-cell>
          <table:table-cell office:value-type="string" table:style-name="ce13">
            <text:p>"安吉美爾得"維卡組織採樣針</text:p>
          </table:table-cell>
          <table:table-cell office:value-type="string" table:style-name="ce13">
            <text:p>"ANGIOMED"VACU-CUT BIOPSY NEEDLE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08400號</text:p>
          </table:table-cell>
          <table:table-cell office:value-type="float" office:value="20170915" table:style-name="ce12">
            <text:p>20170915</text:p>
          </table:table-cell>
          <table:table-cell office:value-type="string" table:style-name="ce13">
            <text:p>巴德</text:p>
          </table:table-cell>
          <table:table-cell office:value-type="float" office:value="618" table:style-name="ce12">
            <text:p>61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2">
            <text:p>NES01AM18NGP</text:p>
          </table:table-cell>
          <table:table-cell office:value-type="string" table:style-name="ce13">
            <text:p>"格利尼"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18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世新</text:p>
          </table:table-cell>
          <table:table-cell office:value-type="float" office:value="529" table:style-name="ce12">
            <text:p>529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2">
            <text:p>NES01BM00XGP</text:p>
          </table:table-cell>
          <table:table-cell office:value-type="string" table:style-name="ce13">
            <text:p>"格利尼"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18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世新</text:p>
          </table:table-cell>
          <table:table-cell office:value-type="float" office:value="623" table:style-name="ce12">
            <text:p>62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2">
            <text:p>NES01BM13NGP</text:p>
          </table:table-cell>
          <table:table-cell office:value-type="string" table:style-name="ce13">
            <text:p>"格利尼"BIOMID型－可丟棄式骨髓吸取針</text:p>
          </table:table-cell>
          <table:table-cell office:value-type="string" table:style-name="ce13">
            <text:p>"GALLINI"BIOMID DISPOSABLE BONE MARROW ASPIRATION BIOPSY NEEDLE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18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世新</text:p>
          </table:table-cell>
          <table:table-cell office:value-type="float" office:value="598" table:style-name="ce12">
            <text:p>59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TSS01GPLUSBB</text:p>
          </table:table-cell>
          <table:table-cell office:value-type="string" table:style-name="ce13">
            <text:p>"柏朗"貝佳血糖機:血糖試紙</text:p>
          </table:table-cell>
          <table:table-cell office:value-type="string" table:style-name="ce13">
            <text:p>OMNITEST PLUS GLUCOSE MONITORING SYSTEM:TEST STRIP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8647號</text:p>
          </table:table-cell>
          <table:table-cell office:value-type="float" office:value="20171022" table:style-name="ce12">
            <text:p>20171022</text:p>
          </table:table-cell>
          <table:table-cell office:value-type="string" table:style-name="ce13">
            <text:p>台灣柏朗</text:p>
          </table:table-cell>
          <table:table-cell office:value-type="float" office:value="8.1" table:style-name="ce12">
            <text:p>8.1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2">
            <text:p>HHF01H4R70KW</text:p>
          </table:table-cell>
          <table:table-cell office:value-type="string" table:style-name="ce13">
            <text:p>"芬沃"白血球過濾器</text:p>
          </table:table-cell>
          <table:table-cell office:value-type="string" table:style-name="ce13">
            <text:p>"FENWAL"SEPACELL PLATELET AND PLASMA COLLECTOR</text:p>
          </table:table-cell>
          <table:table-cell office:value-type="string" table:style-name="ce12">
            <text:p>SET<text:s text:c="5"/></text:p>
          </table:table-cell>
          <table:table-cell office:value-type="string" table:style-name="ce13">
            <text:p>衛署醫器輸字第023976號</text:p>
          </table:table-cell>
          <table:table-cell office:value-type="float" office:value="20170927" table:style-name="ce12">
            <text:p>20170927</text:p>
          </table:table-cell>
          <table:table-cell office:value-type="string" table:style-name="ce13">
            <text:p>永弘</text:p>
          </table:table-cell>
          <table:table-cell office:value-type="float" office:value="1162" table:style-name="ce12">
            <text:p>1162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2">
            <text:p>CGDW1HPW01CK</text:p>
          </table:table-cell>
          <table:table-cell office:value-type="string" table:style-name="ce13">
            <text:p>"曲克"路德朗優尼格親水性導線</text:p>
          </table:table-cell>
          <table:table-cell office:value-type="string" table:style-name="ce13">
            <text:p>"COOK"ROADRUNNER UNIGLIDE HYDROPHILIC WIRE GUIDE 0.018"~0.038" 150CM;180CM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70號</text:p>
          </table:table-cell>
          <table:table-cell office:value-type="float" office:value="20170921" table:style-name="ce12">
            <text:p>20170921</text:p>
          </table:table-cell>
          <table:table-cell office:value-type="string" table:style-name="ce13">
            <text:p>曲克</text:p>
          </table:table-cell>
          <table:table-cell office:value-type="float" office:value="744" table:style-name="ce12">
            <text:p>744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2">
            <text:p>CGDW1HPW02CK</text:p>
          </table:table-cell>
          <table:table-cell office:value-type="string" table:style-name="ce13">
            <text:p>"曲克"路德朗優尼格親水性導線</text:p>
          </table:table-cell>
          <table:table-cell office:value-type="string" table:style-name="ce13">
            <text:p>"COOK"ROADRUNNER UNIGLIDE HYDROPHILIC WIRE GUIDE(STIFF SHAFT) 0.025"~0.038" 150CM;180CM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70號</text:p>
          </table:table-cell>
          <table:table-cell office:value-type="float" office:value="20170921" table:style-name="ce12">
            <text:p>20170921</text:p>
          </table:table-cell>
          <table:table-cell office:value-type="string" table:style-name="ce13">
            <text:p>曲克</text:p>
          </table:table-cell>
          <table:table-cell office:value-type="float" office:value="776" table:style-name="ce12">
            <text:p>776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2">
            <text:p>CGDW1HPW03CK</text:p>
          </table:table-cell>
          <table:table-cell office:value-type="string" table:style-name="ce13">
            <text:p>"曲克"路德朗優尼格親水性導線</text:p>
          </table:table-cell>
          <table:table-cell office:value-type="string" table:style-name="ce13">
            <text:p>"COOK"ROADRUNNER UNIGLIDE HYDROPHILIC WIRE GUIDE 0.018"~0.038" 260CM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3970號</text:p>
          </table:table-cell>
          <table:table-cell office:value-type="float" office:value="20170921" table:style-name="ce12">
            <text:p>20170921</text:p>
          </table:table-cell>
          <table:table-cell office:value-type="string" table:style-name="ce13">
            <text:p>曲克</text:p>
          </table:table-cell>
          <table:table-cell office:value-type="float" office:value="1359" table:style-name="ce12">
            <text:p>1359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2">
            <text:p>HFF02C8363BT</text:p>
          </table:table-cell>
          <table:table-cell office:value-type="string" table:style-name="ce13">
            <text:p>靜注延長管:TPNFILTER</text:p>
          </table:table-cell>
          <table:table-cell office:value-type="string" table:style-name="ce13">
            <text:p>"BAXTER"EXTENSION SET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08627號</text:p>
          </table:table-cell>
          <table:table-cell office:value-type="float" office:value="20171021" table:style-name="ce12">
            <text:p>20171021</text:p>
          </table:table-cell>
          <table:table-cell office:value-type="string" table:style-name="ce13">
            <text:p>百特</text:p>
          </table:table-cell>
          <table:table-cell office:value-type="float" office:value="68.3" table:style-name="ce12">
            <text:p>68.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2">
            <text:p>CBB0144028CD</text:p>
          </table:table-cell>
          <table:table-cell office:value-type="string" table:style-name="ce13">
            <text:p>"考迪斯"保飛力斯博經皮穿腔成型術導管</text:p>
          </table:table-cell>
          <table:table-cell office:value-type="string" table:style-name="ce13">
            <text:p>"CORDIS"POWERFLEX PRO PERCUTANEOUS TRANSLUMINAL ANGIOPLASTY CATHETER 2:8CM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4142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壯生</text:p>
          </table:table-cell>
          <table:table-cell office:value-type="float" office:value="5398" table:style-name="ce12">
            <text:p>539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2">
            <text:p>CBB0344010CD</text:p>
          </table:table-cell>
          <table:table-cell office:value-type="string" table:style-name="ce13">
            <text:p>"考迪斯"保飛力斯博經皮穿腔成型術導管(下肢血管)</text:p>
          </table:table-cell>
          <table:table-cell office:value-type="string" table:style-name="ce13">
            <text:p>"CORDIS"POWERFLEX PRO PERCUTANEOUS TRANSLUMINAL ANGIOPLASTY CATHETER<text:s/></text:p>
          </table:table-cell>
          <table:table-cell office:value-type="string" table:style-name="ce12">
            <text:p>條<text:s text:c="6"/></text:p>
          </table:table-cell>
          <table:table-cell office:value-type="string" table:style-name="ce13">
            <text:p>衛署醫器輸字第024142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壯生</text:p>
          </table:table-cell>
          <table:table-cell office:value-type="float" office:value="8455" table:style-name="ce12">
            <text:p>845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2">
            <text:p>CBB0344022CD</text:p>
          </table:table-cell>
          <table:table-cell office:value-type="string" table:style-name="ce13">
            <text:p>"考迪斯"保飛力斯博經皮穿腔成型術導管(下肢血管)</text:p>
          </table:table-cell>
          <table:table-cell office:value-type="string" table:style-name="ce13">
            <text:p>"CORDIS"POWERFLEX PRO PERCUTANEOUS TRANSLUMINAL ANGIOPLASTY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4142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壯生</text:p>
          </table:table-cell>
          <table:table-cell office:value-type="float" office:value="11140" table:style-name="ce12">
            <text:p>11140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2">
            <text:p>CXE05SBD35WE</text:p>
          </table:table-cell>
          <table:table-cell office:value-type="string" table:style-name="ce13">
            <text:p>"百歐森偉伯司特"灌注冷卻式斯芙溫控雙向診斷/電燒可彎式導管</text:p>
          </table:table-cell>
          <table:table-cell office:value-type="string" table:style-name="ce13">
            <text:p>"Biosense Webster" ThermoCool SF Bi-Directional Diagnostic/Ablation Deflectable Tip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4143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壯生</text:p>
          </table:table-cell>
          <table:table-cell office:value-type="float" office:value="70200" table:style-name="ce12">
            <text:p>70200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2">
            <text:p>CXE05SBN35WE</text:p>
          </table:table-cell>
          <table:table-cell office:value-type="string" table:style-name="ce13">
            <text:p>"百歐森偉伯司特"灌注冷卻式斯芙溫控導航雙向診斷/電燒可彎式導管</text:p>
          </table:table-cell>
          <table:table-cell office:value-type="string" table:style-name="ce13">
            <text:p>"Biosense Webster" ThermoCool SF NAV Bi-directional Diagnostic/Ablation Deflectable Tip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4144號</text:p>
          </table:table-cell>
          <table:table-cell office:value-type="float" office:value="20171023" table:style-name="ce12">
            <text:p>20171023</text:p>
          </table:table-cell>
          <table:table-cell office:value-type="string" table:style-name="ce13">
            <text:p>壯生</text:p>
          </table:table-cell>
          <table:table-cell office:value-type="float" office:value="70200" table:style-name="ce12">
            <text:p>70200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2">
            <text:p>FBSFC10108AD</text:p>
          </table:table-cell>
          <table:table-cell office:value-type="string" table:style-name="ce13">
            <text:p>"帝富脊椎"司禮拉克前方頸椎固定板系統:固定螺絲</text:p>
          </table:table-cell>
          <table:table-cell office:value-type="string" table:style-name="ce13">
            <text:p>"DEPUY SPINE" SLIM-LOC ANTERIOR CERVICAL PLATE SYSTEM:SCREW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08號</text:p>
          </table:table-cell>
          <table:table-cell office:value-type="float" office:value="20171009" table:style-name="ce12">
            <text:p>20171009</text:p>
          </table:table-cell>
          <table:table-cell office:value-type="string" table:style-name="ce13">
            <text:p>壯生</text:p>
          </table:table-cell>
          <table:table-cell office:value-type="float" office:value="984" table:style-name="ce12">
            <text:p>984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2">
            <text:p>FBSFC1792SDP</text:p>
          </table:table-cell>
          <table:table-cell office:value-type="string" table:style-name="ce13">
            <text:p>"帝富脊椎"司禮拉克前方頸椎固定板系統:骨板二節</text:p>
          </table:table-cell>
          <table:table-cell office:value-type="string" table:style-name="ce13">
            <text:p>"DEPUY SPINE" SLIM-LOC ANTERIOR CERVICAL PLATE SYSTEM:PLATE</text:p>
          </table:table-cell>
          <table:table-cell office:value-type="string" table:style-name="ce12">
            <text:p>SET<text:s text:c="5"/></text:p>
          </table:table-cell>
          <table:table-cell office:value-type="string" table:style-name="ce13">
            <text:p>衛署醫器輸字第010108號</text:p>
          </table:table-cell>
          <table:table-cell office:value-type="float" office:value="20171009" table:style-name="ce12">
            <text:p>20171009</text:p>
          </table:table-cell>
          <table:table-cell office:value-type="string" table:style-name="ce13">
            <text:p>壯生</text:p>
          </table:table-cell>
          <table:table-cell office:value-type="float" office:value="18623" table:style-name="ce12">
            <text:p>1862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2">
            <text:p>FBSFC1793SDP</text:p>
          </table:table-cell>
          <table:table-cell office:value-type="string" table:style-name="ce13">
            <text:p>"帝富脊椎"司禮拉克前方頸椎固定板系統:骨板三節</text:p>
          </table:table-cell>
          <table:table-cell office:value-type="string" table:style-name="ce13">
            <text:p>"DEPUY SPINE" SLIM-LOC ANTERIOR CERVICAL PLATE SYSTEM:PLATE</text:p>
          </table:table-cell>
          <table:table-cell office:value-type="string" table:style-name="ce12">
            <text:p>SET<text:s text:c="5"/></text:p>
          </table:table-cell>
          <table:table-cell office:value-type="string" table:style-name="ce13">
            <text:p>衛署醫器輸字第010108號</text:p>
          </table:table-cell>
          <table:table-cell office:value-type="float" office:value="20171009" table:style-name="ce12">
            <text:p>20171009</text:p>
          </table:table-cell>
          <table:table-cell office:value-type="string" table:style-name="ce13">
            <text:p>壯生</text:p>
          </table:table-cell>
          <table:table-cell office:value-type="float" office:value="20591" table:style-name="ce12">
            <text:p>20591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2">
            <text:p>TSS01SELECFZ</text:p>
          </table:table-cell>
          <table:table-cell office:value-type="string" table:style-name="ce13">
            <text:p>穩擇血糖試紙</text:p>
          </table:table-cell>
          <table:table-cell office:value-type="string" table:style-name="ce13">
            <text:p>ONETOUCH SELECT TEST STRIPS</text:p>
          </table:table-cell>
          <table:table-cell office:value-type="string" table:style-name="ce12">
            <text:p>片<text:s text:c="6"/></text:p>
          </table:table-cell>
          <table:table-cell office:value-type="string" table:style-name="ce13">
            <text:p>衛署醫器輸字第024004號</text:p>
          </table:table-cell>
          <table:table-cell office:value-type="float" office:value="20170904" table:style-name="ce12">
            <text:p>20170904</text:p>
          </table:table-cell>
          <table:table-cell office:value-type="string" table:style-name="ce13">
            <text:p>壯生</text:p>
          </table:table-cell>
          <table:table-cell office:value-type="float" office:value="8.1" table:style-name="ce12">
            <text:p>8.1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2">
            <text:p>FBSFAN0VTLL2</text:p>
          </table:table-cell>
          <table:table-cell office:value-type="string" table:style-name="ce13">
            <text:p>"佳鴻"諾歐椎間融合器(側開型每節椎體限置放1個)</text:p>
          </table:table-cell>
          <table:table-cell office:value-type="string" table:style-name="ce13">
            <text:p>"ALPHATEC"NOVEL TL SPINAL SPACER SYSTEM-PEEK TLIF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24044號</text:p>
          </table:table-cell>
          <table:table-cell office:value-type="float" office:value="20170925" table:style-name="ce12">
            <text:p>20170925</text:p>
          </table:table-cell>
          <table:table-cell office:value-type="string" table:style-name="ce13">
            <text:p>佳鴻</text:p>
          </table:table-cell>
          <table:table-cell office:value-type="float" office:value="43943" table:style-name="ce12">
            <text:p>4394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2">
            <text:p>WBP0102040JN</text:p>
          </table:table-cell>
          <table:table-cell office:value-type="string" table:style-name="ce13">
            <text:p>"強安"歐替瑪石膏棉捲(未滅菌):2×4Y(1849CM2)</text:p>
          </table:table-cell>
          <table:table-cell office:value-type="string" table:style-name="ce13">
            <text:p>"JOIN"OPTIMA PAD (NON-STERILE):COTTON BANDAGE/2×4Y(1849CM2)</text:p>
          </table:table-cell>
          <table:table-cell office:value-type="string" table:style-name="ce12">
            <text:p>ROLL<text:s text:c="4"/></text:p>
          </table:table-cell>
          <table:table-cell office:value-type="string" table:style-name="ce13">
            <text:p>衛署醫器輸壹字第006264號</text:p>
          </table:table-cell>
          <table:table-cell office:value-type="float" office:value="20171031" table:style-name="ce12">
            <text:p>20171031</text:p>
          </table:table-cell>
          <table:table-cell office:value-type="string" table:style-name="ce13">
            <text:p>明惠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2">
            <text:p>WBP0103040JN</text:p>
          </table:table-cell>
          <table:table-cell office:value-type="string" table:style-name="ce13">
            <text:p>"強安"歐替瑪石膏棉捲(未滅菌):3"×4Y</text:p>
          </table:table-cell>
          <table:table-cell office:value-type="string" table:style-name="ce13">
            <text:p>"JOIN"OPTIMA PAD (NON-STERILE):3"×4Y<text:s/></text:p>
          </table:table-cell>
          <table:table-cell office:value-type="string" table:style-name="ce12">
            <text:p>ROLL<text:s text:c="4"/></text:p>
          </table:table-cell>
          <table:table-cell office:value-type="string" table:style-name="ce13">
            <text:p>衛署醫器輸壹字第006264號</text:p>
          </table:table-cell>
          <table:table-cell office:value-type="float" office:value="20171031" table:style-name="ce12">
            <text:p>20171031</text:p>
          </table:table-cell>
          <table:table-cell office:value-type="string" table:style-name="ce13">
            <text:p>明惠</text:p>
          </table:table-cell>
          <table:table-cell office:value-type="float" office:value="12.8" table:style-name="ce12">
            <text:p>12.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2">
            <text:p>WBP0104040JN</text:p>
          </table:table-cell>
          <table:table-cell office:value-type="string" table:style-name="ce13">
            <text:p>"強安"歐替瑪石膏棉捲(未滅菌):4"×4Y(3698CM2)</text:p>
          </table:table-cell>
          <table:table-cell office:value-type="string" table:style-name="ce13">
            <text:p>"JOIN"OPTIMA PAD (NON-STERILE):4"×4Y(3698CM2)<text:s/></text:p>
          </table:table-cell>
          <table:table-cell office:value-type="string" table:style-name="ce12">
            <text:p>ROLL<text:s text:c="4"/></text:p>
          </table:table-cell>
          <table:table-cell office:value-type="string" table:style-name="ce13">
            <text:p>衛署醫器輸壹字第006264號</text:p>
          </table:table-cell>
          <table:table-cell office:value-type="float" office:value="20171031" table:style-name="ce12">
            <text:p>20171031</text:p>
          </table:table-cell>
          <table:table-cell office:value-type="string" table:style-name="ce13">
            <text:p>明惠</text:p>
          </table:table-cell>
          <table:table-cell office:value-type="float" office:value="17.3" table:style-name="ce12">
            <text:p>17.3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2">
            <text:p>WBP0106040JN</text:p>
          </table:table-cell>
          <table:table-cell office:value-type="string" table:style-name="ce13">
            <text:p>"強安"歐替瑪石膏棉捲(未滅菌):6"×4Y/8"×3Y(5547cm2)</text:p>
          </table:table-cell>
          <table:table-cell office:value-type="string" table:style-name="ce13">
            <text:p>"JOIN"OPTIMA PAD (NON-STERILE):6"×4Y / 8"×3Y (5547CM2)<text:s/></text:p>
          </table:table-cell>
          <table:table-cell office:value-type="string" table:style-name="ce12">
            <text:p>ROLL<text:s text:c="4"/></text:p>
          </table:table-cell>
          <table:table-cell office:value-type="string" table:style-name="ce13">
            <text:p>衛署醫器輸壹字第006264號</text:p>
          </table:table-cell>
          <table:table-cell office:value-type="float" office:value="20171031" table:style-name="ce12">
            <text:p>20171031</text:p>
          </table:table-cell>
          <table:table-cell office:value-type="string" table:style-name="ce13">
            <text:p>明惠</text:p>
          </table:table-cell>
          <table:table-cell office:value-type="float" office:value="25.6" table:style-name="ce12">
            <text:p>25.6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2">
            <text:p>FHV0200995M4</text:p>
          </table:table-cell>
          <table:table-cell office:value-type="string" table:style-name="ce13">
            <text:p>"美敦力"自由式主動脈根部人工生物瓣膜</text:p>
          </table:table-cell>
          <table:table-cell office:value-type="string" table:style-name="ce13">
            <text:p>"MEDTRONIC" FREESTYLE AORTIC ROOT BIOPROSTHESIS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082號</text:p>
          </table:table-cell>
          <table:table-cell office:value-type="float" office:value="20170919" table:style-name="ce12">
            <text:p>20170919</text:p>
          </table:table-cell>
          <table:table-cell office:value-type="string" table:style-name="ce13">
            <text:p>美敦力</text:p>
          </table:table-cell>
          <table:table-cell office:value-type="float" office:value="63000" table:style-name="ce12">
            <text:p>63000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2">
            <text:p>FHVR1GC638M4</text:p>
          </table:table-cell>
          <table:table-cell office:value-type="string" table:style-name="ce13">
            <text:p>"美敦力"瓣膜成型帶(26:38mm)</text:p>
          </table:table-cell>
          <table:table-cell office:value-type="string" table:style-name="ce13">
            <text:p>"MEDTRONIC"CG FUTURE ANNULOPLASTY BAND</text:p>
          </table:table-cell>
          <table:table-cell office:value-type="string" table:style-name="ce12">
            <text:p>個<text:s text:c="6"/></text:p>
          </table:table-cell>
          <table:table-cell office:value-type="string" table:style-name="ce13">
            <text:p>衛署醫器輸字第010088號</text:p>
          </table:table-cell>
          <table:table-cell office:value-type="float" office:value="20170919" table:style-name="ce12">
            <text:p>20170919</text:p>
          </table:table-cell>
          <table:table-cell office:value-type="string" table:style-name="ce13">
            <text:p>美敦力</text:p>
          </table:table-cell>
          <table:table-cell office:value-type="float" office:value="20100" table:style-name="ce12">
            <text:p>20100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2">
            <text:p>WDD0835361CA</text:p>
          </table:table-cell>
          <table:table-cell office:value-type="string" table:style-name="ce13">
            <text:p>"康樂保"康惠爾親水性敷料(滅菌):9CM×14CM(薄)</text:p>
          </table:table-cell>
          <table:table-cell office:value-type="string" table:style-name="ce13">
            <text:p>"COLOPLAST"COMFEEL PLUS DRESSINGS(STERILE):9CM×14CM(THIN)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壹字第012238號</text:p>
          </table:table-cell>
          <table:table-cell office:value-type="float" office:value="20171011" table:style-name="ce12">
            <text:p>20171011</text:p>
          </table:table-cell>
          <table:table-cell office:value-type="string" table:style-name="ce13">
            <text:p>康樂保</text:p>
          </table:table-cell>
          <table:table-cell office:value-type="float" office:value="55" table:style-name="ce12">
            <text:p>5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2">
            <text:p>WDD0835421CA</text:p>
          </table:table-cell>
          <table:table-cell office:value-type="string" table:style-name="ce13">
            <text:p>"康樂保"康惠爾親水性敷料(滅菌):15CM×20CM(薄)</text:p>
          </table:table-cell>
          <table:table-cell office:value-type="string" table:style-name="ce13">
            <text:p>"COLOPLAST"COMFEEL PLUS DRESSINGS(STERILE):15CM×20CM(THIN)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壹字第012238號</text:p>
          </table:table-cell>
          <table:table-cell office:value-type="float" office:value="20171011" table:style-name="ce12">
            <text:p>20171011</text:p>
          </table:table-cell>
          <table:table-cell office:value-type="string" table:style-name="ce13">
            <text:p>康樂保</text:p>
          </table:table-cell>
          <table:table-cell office:value-type="float" office:value="145" table:style-name="ce12">
            <text:p>14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2">
            <text:p>WDD0835481CA</text:p>
          </table:table-cell>
          <table:table-cell office:value-type="string" table:style-name="ce13">
            <text:p>"康樂保"康惠爾親水性敷料(滅菌):5CM×25CM(薄)</text:p>
          </table:table-cell>
          <table:table-cell office:value-type="string" table:style-name="ce13">
            <text:p>"COLOPLAST"COMFEEL PLUS DRESSINGS(STERILE):5CM×25CM(THIN)<text:s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壹字第012238號</text:p>
          </table:table-cell>
          <table:table-cell office:value-type="float" office:value="20171011" table:style-name="ce12">
            <text:p>20171011</text:p>
          </table:table-cell>
          <table:table-cell office:value-type="string" table:style-name="ce13">
            <text:p>康樂保</text:p>
          </table:table-cell>
          <table:table-cell office:value-type="float" office:value="55" table:style-name="ce12">
            <text:p>5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2">
            <text:p>NBS07ZY3202M</text:p>
          </table:table-cell>
          <table:table-cell office:value-type="string" table:style-name="ce13">
            <text:p>"愛美聖"注射筒套組:造影藥劑注射筒(含吸管)</text:p>
          </table:table-cell>
          <table:table-cell office:value-type="string" table:style-name="ce13">
            <text:p>"IMAXEON"SALIENT SYRINGE KIT W/QUICK FILL TUBE<text:s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3">
            <text:p>衛署醫器輸字第024133號</text:p>
          </table:table-cell>
          <table:table-cell office:value-type="float" office:value="20171009" table:style-name="ce12">
            <text:p>20171009</text:p>
          </table:table-cell>
          <table:table-cell office:value-type="string" table:style-name="ce13">
            <text:p>現代</text:p>
          </table:table-cell>
          <table:table-cell office:value-type="float" office:value="212" table:style-name="ce12">
            <text:p>212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2">
            <text:p>NBS07ZY3212M</text:p>
          </table:table-cell>
          <table:table-cell office:value-type="string" table:style-name="ce13">
            <text:p>"愛美聖"注射筒套組:造影藥劑注射筒(含刺針)</text:p>
          </table:table-cell>
          <table:table-cell office:value-type="string" table:style-name="ce13">
            <text:p>"IMAXEON"SALIENT SYRINGE KIT W/SPIKE<text:s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3">
            <text:p>衛署醫器輸字第024133號</text:p>
          </table:table-cell>
          <table:table-cell office:value-type="float" office:value="20171009" table:style-name="ce12">
            <text:p>20171009</text:p>
          </table:table-cell>
          <table:table-cell office:value-type="string" table:style-name="ce13">
            <text:p>現代</text:p>
          </table:table-cell>
          <table:table-cell office:value-type="float" office:value="212" table:style-name="ce12">
            <text:p>212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2">
            <text:p>CHH01EE061ED</text:p>
          </table:table-cell>
          <table:table-cell office:value-type="string" table:style-name="ce13">
            <text:p>"愛德華"左心室用導管</text:p>
          </table:table-cell>
          <table:table-cell office:value-type="string" table:style-name="ce13">
            <text:p>"EDWARDS" LEFT VENTRICULAR VENT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01號</text:p>
          </table:table-cell>
          <table:table-cell office:value-type="float" office:value="20171002" table:style-name="ce12">
            <text:p>20171002</text:p>
          </table:table-cell>
          <table:table-cell office:value-type="string" table:style-name="ce13">
            <text:p>愛德華</text:p>
          </table:table-cell>
          <table:table-cell office:value-type="float" office:value="568" table:style-name="ce12">
            <text:p>56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2">
            <text:p>CHH01PE062ED</text:p>
          </table:table-cell>
          <table:table-cell office:value-type="string" table:style-name="ce13">
            <text:p>"愛德華"左心室用導管</text:p>
          </table:table-cell>
          <table:table-cell office:value-type="string" table:style-name="ce13">
            <text:p>"EDWARDS" LEFT VENTRICULAR VENT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0101號</text:p>
          </table:table-cell>
          <table:table-cell office:value-type="float" office:value="20171002" table:style-name="ce12">
            <text:p>20171002</text:p>
          </table:table-cell>
          <table:table-cell office:value-type="string" table:style-name="ce13">
            <text:p>愛德華</text:p>
          </table:table-cell>
          <table:table-cell office:value-type="float" office:value="645" table:style-name="ce12">
            <text:p>645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2">
            <text:p>CGS01CPSSLST</text:p>
          </table:table-cell>
          <table:table-cell office:value-type="string" table:style-name="ce13">
            <text:p>"聖猷達"縱裂式外導引導管</text:p>
          </table:table-cell>
          <table:table-cell office:value-type="string" table:style-name="ce13">
            <text:p>"SJM"CPS DIRECT SL OUTER CATHETER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輸字第018343號</text:p>
          </table:table-cell>
          <table:table-cell office:value-type="float" office:value="20170929" table:style-name="ce12">
            <text:p>20170929</text:p>
          </table:table-cell>
          <table:table-cell office:value-type="string" table:style-name="ce13">
            <text:p>聖猷達</text:p>
          </table:table-cell>
          <table:table-cell office:value-type="float" office:value="6528" table:style-name="ce12">
            <text:p>6528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2">
            <text:p>SCV011500NS6</text:p>
          </table:table-cell>
          <table:table-cell office:value-type="string" table:style-name="ce13">
            <text:p>"司堅倫"單次用哈巴狗血管夾</text:p>
          </table:table-cell>
          <table:table-cell office:value-type="string" table:style-name="ce13">
            <text:p>"SCANLAN"SINGLE-USE BULLDOG CLAMP</text:p>
          </table:table-cell>
          <table:table-cell office:value-type="string" table:style-name="ce12">
            <text:p>支<text:s text:c="6"/></text:p>
          </table:table-cell>
          <table:table-cell office:value-type="string" table:style-name="ce13">
            <text:p>衛署醫器輸字第024148號</text:p>
          </table:table-cell>
          <table:table-cell office:value-type="float" office:value="20171030" table:style-name="ce12">
            <text:p>20171030</text:p>
          </table:table-cell>
          <table:table-cell office:value-type="string" table:style-name="ce13">
            <text:p>曆嶸</text:p>
          </table:table-cell>
          <table:table-cell office:value-type="float" office:value="192" table:style-name="ce12">
            <text:p>192</text:p>
          </table:table-cell>
          <table:table-cell table:style-name="ce4"/>
          <table:table-cell table:style-name="ce8"/>
          <table:table-cell table:style-name="ce9"/>
          <table:table-cell table:number-columns-repeated="16372"/>
        </table:table-row>
        <table:table-row table:number-rows-repeated="3" table:style-name="ro5">
          <table:table-cell table:style-name="ce9"/>
          <table:table-cell table:number-columns-repeated="16383" table:style-name="ce2"/>
        </table:table-row>
        <table:table-row table:number-rows-repeated="59" table:style-name="ro5">
          <table:table-cell table:style-name="ce9"/>
          <table:table-cell table:number-columns-repeated="16383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466" table:style-name="ro6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3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3f楷3f體3f" svg:font-family="標3f楷3f體3f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7-09-15T08:31:53Z</dc:date>
    <meta:print-date>2017-09-15T08:31:23Z</meta:print-date>
  </office:meta>
</office:document-meta>
</file>