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3f楷3f體3f1" svg:font-family="標3f楷3f體3f"/>
    <style:font-face style:name="標楷體1" svg:font-family="標楷體"/>
    <style:font-face style:name="標3f楷3f體3f" svg:font-family="標3f楷3f體3f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57.94mm"/>
    </style:style>
    <style:style style:name="co5" style:family="table-column">
      <style:table-column-properties fo:break-before="auto" style:column-width="73.03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22.91mm"/>
    </style:style>
    <style:style style:name="co9" style:family="table-column">
      <style:table-column-properties fo:break-before="auto" style:column-width="14.73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57.15mm"/>
    </style:style>
    <style:style style:name="co15" style:family="table-column">
      <style:table-column-properties fo:break-before="auto" style:column-width="18.52mm"/>
    </style:style>
    <style:style style:name="ro4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#ffff00"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3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3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3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ext-properties fo:color="#000000" style:font-name="標3f楷3f體3f" fo:font-size="14pt" style:font-name-asian="標3f楷3f體3f1" style:font-size-asian="14pt" style:font-name-complex="標3f楷3f體3f1" style:font-size-complex="14pt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4"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visibility="collapse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5" table:number-columns-repeated="1012" table:default-cell-style-name="ce8"/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特材代碼</text:p>
          </table:table-cell>
          <table:table-cell table:style-name="ce9" office:value-type="string" calcext:value-type="string">
            <text:p>特材中文品名</text:p>
          </table:table-cell>
          <table:table-cell table:style-name="ce9" office:value-type="string" calcext:value-type="string">
            <text:p>特材英文品名</text:p>
          </table:table-cell>
          <table:table-cell table:style-name="ce2" office:value-type="string" calcext:value-type="string">
            <text:p>單位</text:p>
          </table:table-cell>
          <table:table-cell table:style-name="ce9" office:value-type="string" calcext:value-type="string">
            <text:p>許可證字號</text:p>
          </table:table-cell>
          <table:table-cell table:style-name="ce9" office:value-type="string" calcext:value-type="string">
            <text:p>許可證有效期限</text:p>
          </table:table-cell>
          <table:table-cell table:style-name="ce9" office:value-type="string" calcext:value-type="string">
            <text:p>廠商簡稱</text:p>
          </table:table-cell>
          <table:table-cell table:style-name="ce9" office:value-type="string" calcext:value-type="string">
            <text:p>支付價</text:p>
          </table:table-cell>
          <table:table-cell table:style-name="ce12" office:value-type="string" calcext:value-type="string">
            <text:p>展延成功日期</text:p>
          </table:table-cell>
          <table:table-cell table:style-name="ce2" office:value-type="string" calcext:value-type="string">
            <text:p>備註說明</text:p>
          </table:table-cell>
          <table:table-cell table:number-columns-repeated="101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BB04JS0S1CK</text:p>
          </table:table-cell>
          <table:table-cell table:style-name="ce10" office:value-type="string" calcext:value-type="string">
            <text:p>"曲克"貝克利產後氣球(出血填塞)</text:p>
          </table:table-cell>
          <table:table-cell table:style-name="ce10" office:value-type="string" calcext:value-type="string">
            <text:p>"COOK" BAKRI POSTPARTUM BALLOOM</text:p>
          </table:table-cell>
          <table:table-cell table:style-name="ce6" office:value-type="string" calcext:value-type="string">
            <text:p>組 <text:s text:c="5"/></text:p>
          </table:table-cell>
          <table:table-cell table:style-name="ce10" office:value-type="string" calcext:value-type="string">
            <text:p>衛署醫器輸字第017386號</text:p>
          </table:table-cell>
          <table:table-cell table:style-name="ce6" office:value-type="float" office:value="1051027" calcext:value-type="float">
            <text:p>1051027</text:p>
          </table:table-cell>
          <table:table-cell table:style-name="ce11" office:value-type="string" calcext:value-type="string">
            <text:p>曲克</text:p>
          </table:table-cell>
          <table:table-cell table:style-name="ce7" office:value-type="float" office:value="7470" calcext:value-type="float">
            <text:p>7470</text:p>
          </table:table-cell>
          <table:table-cell table:style-name="ce13" office:value-type="string" calcext:value-type="string">
            <text:p>申覆截止日1060520以前</text:p>
          </table:table-cell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RT06TUPE39T</text:p>
          </table:table-cell>
          <table:table-cell table:style-name="ce10" office:value-type="string" calcext:value-type="string">
            <text:p>"波士頓"氣切管-蒙哥馬利式安全T型管，幼兒型</text:p>
          </table:table-cell>
          <table:table-cell table:style-name="ce10" office:value-type="string" calcext:value-type="string">
            <text:p>"Boston" Tracheal Cannula System-Montgomery Safe-T-Tube，Pediatric</text:p>
          </table:table-cell>
          <table:table-cell table:style-name="ce6" office:value-type="string" calcext:value-type="string">
            <text:p>個 <text:s text:c="5"/></text:p>
          </table:table-cell>
          <table:table-cell table:style-name="ce10" office:value-type="string" calcext:value-type="string">
            <text:p>衛署醫器輸字第022923號</text:p>
          </table:table-cell>
          <table:table-cell table:style-name="ce6" office:value-type="float" office:value="1051111" calcext:value-type="float">
            <text:p>1051111</text:p>
          </table:table-cell>
          <table:table-cell table:style-name="ce11" office:value-type="string" calcext:value-type="string">
            <text:p>承輝</text:p>
          </table:table-cell>
          <table:table-cell table:style-name="ce7" office:value-type="float" office:value="8000" calcext:value-type="float">
            <text:p>8000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RT06TUST49T</text:p>
          </table:table-cell>
          <table:table-cell table:style-name="ce10" office:value-type="string" calcext:value-type="string">
            <text:p>"波士頓"氣切管-蒙哥馬利式安全T型管，標準型</text:p>
          </table:table-cell>
          <table:table-cell table:style-name="ce10" office:value-type="string" calcext:value-type="string">
            <text:p>"BOSTON" TRACHEAL CANNULA SYSTEM-MONTGOMERY SAFE-T-TUBE，STANDARD</text:p>
          </table:table-cell>
          <table:table-cell table:style-name="ce6" office:value-type="string" calcext:value-type="string">
            <text:p>個 <text:s text:c="5"/></text:p>
          </table:table-cell>
          <table:table-cell table:style-name="ce10" office:value-type="string" calcext:value-type="string">
            <text:p>衛署醫器輸字第022923號</text:p>
          </table:table-cell>
          <table:table-cell table:style-name="ce6" office:value-type="float" office:value="1051111" calcext:value-type="float">
            <text:p>1051111</text:p>
          </table:table-cell>
          <table:table-cell table:style-name="ce11" office:value-type="string" calcext:value-type="string">
            <text:p>承輝</text:p>
          </table:table-cell>
          <table:table-cell table:style-name="ce7" office:value-type="float" office:value="8500" calcext:value-type="float">
            <text:p>8500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CRT06TUTA79T</text:p>
          </table:table-cell>
          <table:table-cell table:style-name="ce10" office:value-type="string" calcext:value-type="string">
            <text:p>"波士頓"氣切管-蒙哥馬利式安全T型管，錐型</text:p>
          </table:table-cell>
          <table:table-cell table:style-name="ce10" office:value-type="string" calcext:value-type="string">
            <text:p>"Boston" Tracheal Cannula System-Montgomery Safe-T-Tube，Tapered </text:p>
          </table:table-cell>
          <table:table-cell table:style-name="ce6" office:value-type="string" calcext:value-type="string">
            <text:p>個 <text:s text:c="5"/></text:p>
          </table:table-cell>
          <table:table-cell table:style-name="ce10" office:value-type="string" calcext:value-type="string">
            <text:p>衛署醫器輸字第022923號</text:p>
          </table:table-cell>
          <table:table-cell table:style-name="ce6" office:value-type="float" office:value="1051111" calcext:value-type="float">
            <text:p>1051111</text:p>
          </table:table-cell>
          <table:table-cell table:style-name="ce11" office:value-type="string" calcext:value-type="string">
            <text:p>承輝</text:p>
          </table:table-cell>
          <table:table-cell table:style-name="ce7" office:value-type="float" office:value="11000" calcext:value-type="float">
            <text:p>11000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CRT06TUTH59T</text:p>
          </table:table-cell>
          <table:table-cell table:style-name="ce10" office:value-type="string" calcext:value-type="string">
            <text:p>"波士頓"氣切管-蒙哥馬利式安全T型管，胸腔型</text:p>
          </table:table-cell>
          <table:table-cell table:style-name="ce10" office:value-type="string" calcext:value-type="string">
            <text:p>"Boston" Tracheal Cannula System-Montgomery Safe-T-Tube，Thoracic</text:p>
          </table:table-cell>
          <table:table-cell table:style-name="ce6" office:value-type="string" calcext:value-type="string">
            <text:p>個 <text:s text:c="5"/></text:p>
          </table:table-cell>
          <table:table-cell table:style-name="ce10" office:value-type="string" calcext:value-type="string">
            <text:p>衛署醫器輸字第022923號</text:p>
          </table:table-cell>
          <table:table-cell table:style-name="ce6" office:value-type="float" office:value="1051111" calcext:value-type="float">
            <text:p>1051111</text:p>
          </table:table-cell>
          <table:table-cell table:style-name="ce11" office:value-type="string" calcext:value-type="string">
            <text:p>承輝</text:p>
          </table:table-cell>
          <table:table-cell table:style-name="ce7" office:value-type="float" office:value="9500" calcext:value-type="float">
            <text:p>9500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FALSMACRA11X</text:p>
          </table:table-cell>
          <table:table-cell table:style-name="ce11" office:value-type="string" calcext:value-type="string">
            <text:p>"克洛瑪"人工水晶體</text:p>
          </table:table-cell>
          <table:table-cell table:style-name="ce11" office:value-type="string" calcext:value-type="string">
            <text:p>"CROMA"ACRYLIC INTRAOCULAR LENS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23580號</text:p>
          </table:table-cell>
          <table:table-cell table:style-name="ce6" office:value-type="float" office:value="1060518" calcext:value-type="float">
            <text:p>1060518</text:p>
          </table:table-cell>
          <table:table-cell table:style-name="ce11" office:value-type="string" calcext:value-type="string">
            <text:p>久和</text:p>
          </table:table-cell>
          <table:table-cell table:style-name="ce7" office:value-type="float" office:value="2744" calcext:value-type="float">
            <text:p>2744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FALSNWAVE21X</text:p>
          </table:table-cell>
          <table:table-cell table:style-name="ce11" office:value-type="string" calcext:value-type="string">
            <text:p>"克洛瑪"植入器預載式非球面人工水晶體:非球面軟式人工水晶體※自付差額品項，超過部分由病患自付</text:p>
          </table:table-cell>
          <table:table-cell table:style-name="ce11" office:value-type="string" calcext:value-type="string">
            <text:p>"CROMA"BARRETT ACRYLIC INTRAOCULAR LENS IN A SINGLE-USE INJECTOR ASPHERIC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23583號</text:p>
          </table:table-cell>
          <table:table-cell table:style-name="ce6" office:value-type="float" office:value="1060521" calcext:value-type="float">
            <text:p>1060521</text:p>
          </table:table-cell>
          <table:table-cell table:style-name="ce11" office:value-type="string" calcext:value-type="string">
            <text:p>久和</text:p>
          </table:table-cell>
          <table:table-cell table:style-name="ce7" office:value-type="float" office:value="2744" calcext:value-type="float">
            <text:p>2744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CMV04PC400UF</text:p>
          </table:table-cell>
          <table:table-cell table:style-name="ce11" office:value-type="string" calcext:value-type="string">
            <text:p>"彼娜波"栓塞環系統</text:p>
          </table:table-cell>
          <table:table-cell table:style-name="ce11" office:value-type="string" calcext:value-type="string">
            <text:p>"PENUMBRA"PENUMBRA COIL SYSTEM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23562號</text:p>
          </table:table-cell>
          <table:table-cell table:style-name="ce6" office:value-type="float" office:value="1060507" calcext:value-type="float">
            <text:p>1060507</text:p>
          </table:table-cell>
          <table:table-cell table:style-name="ce11" office:value-type="string" calcext:value-type="string">
            <text:p>六霖</text:p>
          </table:table-cell>
          <table:table-cell table:style-name="ce7" office:value-type="float" office:value="16876" calcext:value-type="float">
            <text:p>16876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FNP910205XGX</text:p>
          </table:table-cell>
          <table:table-cell table:style-name="ce11" office:value-type="string" calcext:value-type="string">
            <text:p>"戈爾"普瑞得福代用人工腦膜</text:p>
          </table:table-cell>
          <table:table-cell table:style-name="ce11" office:value-type="string" calcext:value-type="string">
            <text:p>"GORE" PRECLUDE DURA SUDSTITU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286號</text:p>
          </table:table-cell>
          <table:table-cell table:style-name="ce6" office:value-type="float" office:value="1060613" calcext:value-type="float">
            <text:p>1060613</text:p>
          </table:table-cell>
          <table:table-cell table:style-name="ce11" office:value-type="string" calcext:value-type="string">
            <text:p>戈爾</text:p>
          </table:table-cell>
          <table:table-cell table:style-name="ce7" office:value-type="float" office:value="1862" calcext:value-type="float">
            <text:p>1862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FNP910404XGX</text:p>
          </table:table-cell>
          <table:table-cell table:style-name="ce11" office:value-type="string" calcext:value-type="string">
            <text:p>"戈爾"普瑞得福代用人工腦膜</text:p>
          </table:table-cell>
          <table:table-cell table:style-name="ce11" office:value-type="string" calcext:value-type="string">
            <text:p>"GORE" PRECLUDE DURA SUDSTITU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286號</text:p>
          </table:table-cell>
          <table:table-cell table:style-name="ce6" office:value-type="float" office:value="1060613" calcext:value-type="float">
            <text:p>1060613</text:p>
          </table:table-cell>
          <table:table-cell table:style-name="ce11" office:value-type="string" calcext:value-type="string">
            <text:p>戈爾</text:p>
          </table:table-cell>
          <table:table-cell table:style-name="ce7" office:value-type="float" office:value="2773" calcext:value-type="float">
            <text:p>2773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FNP9105006GX</text:p>
          </table:table-cell>
          <table:table-cell table:style-name="ce11" office:value-type="string" calcext:value-type="string">
            <text:p>"戈爾"普瑞得福代用人工腦膜</text:p>
          </table:table-cell>
          <table:table-cell table:style-name="ce11" office:value-type="string" calcext:value-type="string">
            <text:p>"GORE" PRECLUDE DURA SUDSTITU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286號</text:p>
          </table:table-cell>
          <table:table-cell table:style-name="ce6" office:value-type="float" office:value="1060613" calcext:value-type="float">
            <text:p>1060613</text:p>
          </table:table-cell>
          <table:table-cell table:style-name="ce11" office:value-type="string" calcext:value-type="string">
            <text:p>戈爾</text:p>
          </table:table-cell>
          <table:table-cell table:style-name="ce7" office:value-type="float" office:value="5865" calcext:value-type="float">
            <text:p>5865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FNP910506XGX</text:p>
          </table:table-cell>
          <table:table-cell table:style-name="ce11" office:value-type="string" calcext:value-type="string">
            <text:p>"戈爾"普瑞得福代用人工腦膜</text:p>
          </table:table-cell>
          <table:table-cell table:style-name="ce11" office:value-type="string" calcext:value-type="string">
            <text:p>"GORE" PRECLUDE DURA SUDSTITU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286號</text:p>
          </table:table-cell>
          <table:table-cell table:style-name="ce6" office:value-type="float" office:value="1060613" calcext:value-type="float">
            <text:p>1060613</text:p>
          </table:table-cell>
          <table:table-cell table:style-name="ce11" office:value-type="string" calcext:value-type="string">
            <text:p>戈爾</text:p>
          </table:table-cell>
          <table:table-cell table:style-name="ce7" office:value-type="float" office:value="5865" calcext:value-type="float">
            <text:p>5865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FNP910610XGX</text:p>
          </table:table-cell>
          <table:table-cell table:style-name="ce11" office:value-type="string" calcext:value-type="string">
            <text:p>"戈爾"普瑞得福代用人工腦膜</text:p>
          </table:table-cell>
          <table:table-cell table:style-name="ce11" office:value-type="string" calcext:value-type="string">
            <text:p>"GORE" PRECLUDE DURA SUDSTITUTE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286號</text:p>
          </table:table-cell>
          <table:table-cell table:style-name="ce6" office:value-type="float" office:value="1060613" calcext:value-type="float">
            <text:p>1060613</text:p>
          </table:table-cell>
          <table:table-cell table:style-name="ce11" office:value-type="string" calcext:value-type="string">
            <text:p>戈爾</text:p>
          </table:table-cell>
          <table:table-cell table:style-name="ce7" office:value-type="float" office:value="11296" calcext:value-type="float">
            <text:p>11296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FNP911012XGX</text:p>
          </table:table-cell>
          <table:table-cell table:style-name="ce11" office:value-type="string" calcext:value-type="string">
            <text:p>"戈爾"普瑞得福代用人工腦膜</text:p>
          </table:table-cell>
          <table:table-cell table:style-name="ce11" office:value-type="string" calcext:value-type="string">
            <text:p>"GORE" PRECLUDE DURA SUDSTITU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286號</text:p>
          </table:table-cell>
          <table:table-cell table:style-name="ce6" office:value-type="float" office:value="1060613" calcext:value-type="float">
            <text:p>1060613</text:p>
          </table:table-cell>
          <table:table-cell table:style-name="ce11" office:value-type="string" calcext:value-type="string">
            <text:p>戈爾</text:p>
          </table:table-cell>
          <table:table-cell table:style-name="ce7" office:value-type="float" office:value="21389" calcext:value-type="float">
            <text:p>21389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CMV021CXXXMS</text:p>
          </table:table-cell>
          <table:table-cell table:style-name="ce11" office:value-type="string" calcext:value-type="string">
            <text:p>麥新護航導引導管系統</text:p>
          </table:table-cell>
          <table:table-cell table:style-name="ce11" office:value-type="string" calcext:value-type="string">
            <text:p>"MICROVENTION"CHAPERON GUIDING CATHETER SYSTEM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23505號</text:p>
          </table:table-cell>
          <table:table-cell table:style-name="ce6" office:value-type="float" office:value="1060521" calcext:value-type="float">
            <text:p>1060521</text:p>
          </table:table-cell>
          <table:table-cell table:style-name="ce11" office:value-type="string" calcext:value-type="string">
            <text:p>世新</text:p>
          </table:table-cell>
          <table:table-cell table:style-name="ce7" office:value-type="float" office:value="6535" calcext:value-type="float">
            <text:p>6535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CMV02GCXXXMS</text:p>
          </table:table-cell>
          <table:table-cell table:style-name="ce11" office:value-type="string" calcext:value-type="string">
            <text:p>麥新護航導引導管系統</text:p>
          </table:table-cell>
          <table:table-cell table:style-name="ce11" office:value-type="string" calcext:value-type="string">
            <text:p>"MICROVENTION"CHAPERON GUIDING CATHETER SYSTEM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23505號</text:p>
          </table:table-cell>
          <table:table-cell table:style-name="ce6" office:value-type="float" office:value="1060521" calcext:value-type="float">
            <text:p>1060521</text:p>
          </table:table-cell>
          <table:table-cell table:style-name="ce11" office:value-type="string" calcext:value-type="string">
            <text:p>世新</text:p>
          </table:table-cell>
          <table:table-cell table:style-name="ce7" office:value-type="float" office:value="6535" calcext:value-type="float">
            <text:p>6535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CPM0352026BB</text:p>
          </table:table-cell>
          <table:table-cell table:style-name="ce11" office:value-type="string" calcext:value-type="string">
            <text:p>康比得壓力監測組</text:p>
          </table:table-cell>
          <table:table-cell table:style-name="ce11" office:value-type="string" calcext:value-type="string">
            <text:p>COMBITRANS MONITORING SETS</text:p>
          </table:table-cell>
          <table:table-cell table:style-name="ce7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18143號</text:p>
          </table:table-cell>
          <table:table-cell table:style-name="ce6" office:value-type="float" office:value="1060626" calcext:value-type="float">
            <text:p>1060626</text:p>
          </table:table-cell>
          <table:table-cell table:style-name="ce11" office:value-type="string" calcext:value-type="string">
            <text:p>台灣柏朗</text:p>
          </table:table-cell>
          <table:table-cell table:style-name="ce7" office:value-type="float" office:value="320" calcext:value-type="float">
            <text:p>320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FBSFASN00PAE</text:p>
          </table:table-cell>
          <table:table-cell table:style-name="ce11" office:value-type="string" calcext:value-type="string">
            <text:p>雅氏博斯貝椎融間融合植入物</text:p>
          </table:table-cell>
          <table:table-cell table:style-name="ce11" office:value-type="string" calcext:value-type="string">
            <text:p>"AESCULAP"PROSPACE PEEK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23619號</text:p>
          </table:table-cell>
          <table:table-cell table:style-name="ce6" office:value-type="float" office:value="1060612" calcext:value-type="float">
            <text:p>1060612</text:p>
          </table:table-cell>
          <table:table-cell table:style-name="ce11" office:value-type="string" calcext:value-type="string">
            <text:p>台灣柏朗</text:p>
          </table:table-cell>
          <table:table-cell table:style-name="ce7" office:value-type="float" office:value="21971" calcext:value-type="float">
            <text:p>21971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CPM0352036BB</text:p>
          </table:table-cell>
          <table:table-cell table:style-name="ce11" office:value-type="string" calcext:value-type="string">
            <text:p>康比得壓力監測組:壓力轉換器</text:p>
          </table:table-cell>
          <table:table-cell table:style-name="ce11" office:value-type="string" calcext:value-type="string">
            <text:p>COMBITRANS MONITORING SETS:DISPOSABLE TRANSDUCER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18143號</text:p>
          </table:table-cell>
          <table:table-cell table:style-name="ce6" office:value-type="float" office:value="1060626" calcext:value-type="float">
            <text:p>1060626</text:p>
          </table:table-cell>
          <table:table-cell table:style-name="ce11" office:value-type="string" calcext:value-type="string">
            <text:p>台灣柏朗</text:p>
          </table:table-cell>
          <table:table-cell table:style-name="ce7" office:value-type="float" office:value="320" calcext:value-type="float">
            <text:p>320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FBA022868NSN</text:p>
          </table:table-cell>
          <table:table-cell table:style-name="ce11" office:value-type="string" calcext:value-type="string">
            <text:p>"施樂輝"骨釘與骨板:ㄇ型骨釘(鈷鉻鉬)</text:p>
          </table:table-cell>
          <table:table-cell table:style-name="ce11" office:value-type="string" calcext:value-type="string">
            <text:p>"SMITH ＆ NEPHEW"TC-100 SCREW AND PLATE:BONE STAPLE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2005" calcext:value-type="float">
            <text:p>2005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FBA022869NSN</text:p>
          </table:table-cell>
          <table:table-cell table:style-name="ce11" office:value-type="string" calcext:value-type="string">
            <text:p>"施樂輝"骨釘與骨板:ㄇ型骨釘(鈷鉻鉬)</text:p>
          </table:table-cell>
          <table:table-cell table:style-name="ce11" office:value-type="string" calcext:value-type="string">
            <text:p>"SMITH ＆ NEPHEW"TC-100 SCREW AND PLATE:BONE STAPL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978" calcext:value-type="float">
            <text:p>978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FBA022872NSN</text:p>
          </table:table-cell>
          <table:table-cell table:style-name="ce11" office:value-type="string" calcext:value-type="string">
            <text:p>"施樂輝"骨釘與骨板:ㄇ型骨釘(鈷鉻鉬)</text:p>
          </table:table-cell>
          <table:table-cell table:style-name="ce11" office:value-type="string" calcext:value-type="string">
            <text:p>"SMITH ＆ NEPHEW"TC-100 SCREW AND PLATE:BONE STAPLE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978" calcext:value-type="float">
            <text:p>978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FBEFP2482NSN</text:p>
          </table:table-cell>
          <table:table-cell table:style-name="ce11" office:value-type="string" calcext:value-type="string">
            <text:p>"施樂輝"骨釘與骨板:半針</text:p>
          </table:table-cell>
          <table:table-cell table:style-name="ce11" office:value-type="string" calcext:value-type="string">
            <text:p>"SMITH ＆ NEPHEW"TC-100 SCREW AND PLATE:HALF PIN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519" calcext:value-type="float">
            <text:p>519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FBEFP24831SN</text:p>
          </table:table-cell>
          <table:table-cell table:style-name="ce11" office:value-type="string" calcext:value-type="string">
            <text:p>"施樂輝"骨釘與骨板:半針</text:p>
          </table:table-cell>
          <table:table-cell table:style-name="ce11" office:value-type="string" calcext:value-type="string">
            <text:p>"SMITH ＆ NEPHEW"TC-100 SCREW AND PLATE:HALF PIN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519" calcext:value-type="float">
            <text:p>519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FBEFP2483NSN</text:p>
          </table:table-cell>
          <table:table-cell table:style-name="ce11" office:value-type="string" calcext:value-type="string">
            <text:p>"施樂輝"骨釘與骨板:半針</text:p>
          </table:table-cell>
          <table:table-cell table:style-name="ce11" office:value-type="string" calcext:value-type="string">
            <text:p>"SMITH ＆ NEPHEW"TC-100 SCREW AND PLATE:HALF PIN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796" calcext:value-type="float">
            <text:p>796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FBEFP248XNSN</text:p>
          </table:table-cell>
          <table:table-cell table:style-name="ce11" office:value-type="string" calcext:value-type="string">
            <text:p>"施樂輝"骨釘與骨板:全針</text:p>
          </table:table-cell>
          <table:table-cell table:style-name="ce11" office:value-type="string" calcext:value-type="string">
            <text:p>"SMITH ＆ NEPHEW"TC-100 SCREW AND PLATE:FULL PIN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1114" calcext:value-type="float">
            <text:p>1114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FBP011403NSN</text:p>
          </table:table-cell>
          <table:table-cell table:style-name="ce11" office:value-type="string" calcext:value-type="string">
            <text:p>"施樂輝"骨釘與骨板:1/3管型骨板</text:p>
          </table:table-cell>
          <table:table-cell table:style-name="ce11" office:value-type="string" calcext:value-type="string">
            <text:p>"SMITH ＆ NEPHEW"TC-100 SCREW AND PLATE:ONE-THIRD TUBULAR PLATE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441" calcext:value-type="float">
            <text:p>441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FBP011413NSN</text:p>
          </table:table-cell>
          <table:table-cell table:style-name="ce11" office:value-type="string" calcext:value-type="string">
            <text:p>"施樂輝"骨釘與骨板:1/2管型骨</text:p>
          </table:table-cell>
          <table:table-cell table:style-name="ce11" office:value-type="string" calcext:value-type="string">
            <text:p>"SMITH ＆ NEPHEW"TC-100 SCREW AND PLATE:SEMI-TUBULAR PLA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500" calcext:value-type="float">
            <text:p>500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FBP011480NSN</text:p>
          </table:table-cell>
          <table:table-cell table:style-name="ce11" office:value-type="string" calcext:value-type="string">
            <text:p>"施樂輝"骨釘與骨板:1/4管型骨板</text:p>
          </table:table-cell>
          <table:table-cell table:style-name="ce11" office:value-type="string" calcext:value-type="string">
            <text:p>"SMITH ＆ NEPHEW"TC-100 SCREW AND PLATE:QUARTER TUBULAR PLATE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380" calcext:value-type="float">
            <text:p>380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FBP021402NSN</text:p>
          </table:table-cell>
          <table:table-cell table:style-name="ce11" office:value-type="string" calcext:value-type="string">
            <text:p>"施樂輝"骨釘與骨板:小型T/L骨板</text:p>
          </table:table-cell>
          <table:table-cell table:style-name="ce11" office:value-type="string" calcext:value-type="string">
            <text:p>"SMITH ＆ NEPHEW"TC-100 SCREW AND PLATE:SMALL PLA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952" calcext:value-type="float">
            <text:p>952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FBP021412NSN</text:p>
          </table:table-cell>
          <table:table-cell table:style-name="ce11" office:value-type="string" calcext:value-type="string">
            <text:p>"施樂輝"骨釘與骨板:加壓骨板</text:p>
          </table:table-cell>
          <table:table-cell table:style-name="ce11" office:value-type="string" calcext:value-type="string">
            <text:p>"SMITH ＆ NEPHEW"TC-100 SCREW AND PLATE:BROAD PLA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1656" calcext:value-type="float">
            <text:p>1656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FBP021414NSN</text:p>
          </table:table-cell>
          <table:table-cell table:style-name="ce11" office:value-type="string" calcext:value-type="string">
            <text:p>"施樂輝"骨釘與骨板:加壓骨板</text:p>
          </table:table-cell>
          <table:table-cell table:style-name="ce11" office:value-type="string" calcext:value-type="string">
            <text:p>"SMITH ＆ NEPHEW"TC-100 SCREW AND PLATE:NARROW PLATE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1228" calcext:value-type="float">
            <text:p>1228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FBP021460NSN</text:p>
          </table:table-cell>
          <table:table-cell table:style-name="ce11" office:value-type="string" calcext:value-type="string">
            <text:p>"施樂輝"骨釘與骨板:迷你骨板</text:p>
          </table:table-cell>
          <table:table-cell table:style-name="ce11" office:value-type="string" calcext:value-type="string">
            <text:p>"SMITH ＆ NEPHEW"TC-100 SCREW AND PLATE:MINI PLA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230" calcext:value-type="float">
            <text:p>230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FBP026028NSN</text:p>
          </table:table-cell>
          <table:table-cell table:style-name="ce11" office:value-type="string" calcext:value-type="string">
            <text:p>"施樂輝"骨釘與骨板:迷你骨板</text:p>
          </table:table-cell>
          <table:table-cell table:style-name="ce11" office:value-type="string" calcext:value-type="string">
            <text:p>"SMITH ＆ NEPHEW"TC-100 SCREW AND PLATE:MINI PLATE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2686" calcext:value-type="float">
            <text:p>2686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FBP031005NSN</text:p>
          </table:table-cell>
          <table:table-cell table:style-name="ce11" office:value-type="string" calcext:value-type="string">
            <text:p>"施樂輝"骨釘與骨板:骨板</text:p>
          </table:table-cell>
          <table:table-cell table:style-name="ce11" office:value-type="string" calcext:value-type="string">
            <text:p>"SMITH ＆ NEPHEW"TC-100 SCREW AND PLATE:TIBIAL HEAD BUTTRESS PLATE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3157" calcext:value-type="float">
            <text:p>3157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FBP031400NSN</text:p>
          </table:table-cell>
          <table:table-cell table:style-name="ce11" office:value-type="string" calcext:value-type="string">
            <text:p>"施樂輝"骨釘與骨板:重建型骨板</text:p>
          </table:table-cell>
          <table:table-cell table:style-name="ce11" office:value-type="string" calcext:value-type="string">
            <text:p>"SMITH ＆ NEPHEW"TC-100 SCREW AND PLATE:RECONTRACTION PLATE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3487" calcext:value-type="float">
            <text:p>3487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FBP031406NSN</text:p>
          </table:table-cell>
          <table:table-cell table:style-name="ce11" office:value-type="string" calcext:value-type="string">
            <text:p>"施樂輝"骨釘與骨板:骨板</text:p>
          </table:table-cell>
          <table:table-cell table:style-name="ce11" office:value-type="string" calcext:value-type="string">
            <text:p>"SMITH ＆ NEPHEW"TC-100 SCREW AND PLATE:CLOVERLEAF PLA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1603" calcext:value-type="float">
            <text:p>1603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FBP031407NSN</text:p>
          </table:table-cell>
          <table:table-cell table:style-name="ce11" office:value-type="string" calcext:value-type="string">
            <text:p>"施樂輝"骨釘與骨板:骨板</text:p>
          </table:table-cell>
          <table:table-cell table:style-name="ce11" office:value-type="string" calcext:value-type="string">
            <text:p>"SMITH ＆ NEPHEW"TC-100 SCREW AND PLATE:BUTTRESS PLATE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2130" calcext:value-type="float">
            <text:p>2130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FBP031415NSN</text:p>
          </table:table-cell>
          <table:table-cell table:style-name="ce11" office:value-type="string" calcext:value-type="string">
            <text:p>"施樂輝"骨釘與骨板:骨板</text:p>
          </table:table-cell>
          <table:table-cell table:style-name="ce11" office:value-type="string" calcext:value-type="string">
            <text:p>"SMITH ＆ NEPHEW"TC-100 SCREW AND PLATE:SPOON PLA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1714" calcext:value-type="float">
            <text:p>1714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FBP031416NSN</text:p>
          </table:table-cell>
          <table:table-cell table:style-name="ce11" office:value-type="string" calcext:value-type="string">
            <text:p>"施樂輝"骨釘與骨板:骨板</text:p>
          </table:table-cell>
          <table:table-cell table:style-name="ce11" office:value-type="string" calcext:value-type="string">
            <text:p>"SMITH ＆ NEPHEW"TC-100 SCREW AND PLATE:BUTTRESS PLATE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2130" calcext:value-type="float">
            <text:p>2130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FBP03401XNSN</text:p>
          </table:table-cell>
          <table:table-cell table:style-name="ce11" office:value-type="string" calcext:value-type="string">
            <text:p>"施樂輝"骨釘與骨板:重建型骨板</text:p>
          </table:table-cell>
          <table:table-cell table:style-name="ce11" office:value-type="string" calcext:value-type="string">
            <text:p>"SMITH ＆ NEPHEW"TC-100 SCREW AND PLATE:RECONTRACTION PLA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3487" calcext:value-type="float">
            <text:p>3487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FBP03404XNSN</text:p>
          </table:table-cell>
          <table:table-cell table:style-name="ce11" office:value-type="string" calcext:value-type="string">
            <text:p>"施樂輝"骨釘與骨板:T型骨板</text:p>
          </table:table-cell>
          <table:table-cell table:style-name="ce11" office:value-type="string" calcext:value-type="string">
            <text:p>"SMITH ＆ NEPHEW"TC-100 SCREW AND PLATE:T-PLA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952" calcext:value-type="float">
            <text:p>952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FBP03405XNSN</text:p>
          </table:table-cell>
          <table:table-cell table:style-name="ce11" office:value-type="string" calcext:value-type="string">
            <text:p>"施樂輝"骨釘與骨板:T型骨板</text:p>
          </table:table-cell>
          <table:table-cell table:style-name="ce11" office:value-type="string" calcext:value-type="string">
            <text:p>"SMITH ＆ NEPHEW"TC-100 SCREW AND PLATE:T-PLA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952" calcext:value-type="float">
            <text:p>952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FBP03440XNSN</text:p>
          </table:table-cell>
          <table:table-cell table:style-name="ce11" office:value-type="string" calcext:value-type="string">
            <text:p>"施樂輝"骨釘與骨板:重建型骨板</text:p>
          </table:table-cell>
          <table:table-cell table:style-name="ce11" office:value-type="string" calcext:value-type="string">
            <text:p>"SMITH ＆ NEPHEW"TC-100 SCREW AND PLATE:RECONTRACTION PLATE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3104" calcext:value-type="float">
            <text:p>3104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FBP03460XNSN</text:p>
          </table:table-cell>
          <table:table-cell table:style-name="ce11" office:value-type="string" calcext:value-type="string">
            <text:p>"施樂輝"骨釘與骨板:迷你型骨板</text:p>
          </table:table-cell>
          <table:table-cell table:style-name="ce11" office:value-type="string" calcext:value-type="string">
            <text:p>"SMITH ＆ NEPHEW"TC-100 SCREW AND PLATE:MINI PLA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336" calcext:value-type="float">
            <text:p>336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FBP035020NSN</text:p>
          </table:table-cell>
          <table:table-cell table:style-name="ce11" office:value-type="string" calcext:value-type="string">
            <text:p>"施樂輝"骨釘與骨板:迷你型骨板</text:p>
          </table:table-cell>
          <table:table-cell table:style-name="ce11" office:value-type="string" calcext:value-type="string">
            <text:p>"SMITH ＆ NEPHEW"TC-100 SCREW AND PLATE:MINI PLA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2686" calcext:value-type="float">
            <text:p>2686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FBP036030NSN</text:p>
          </table:table-cell>
          <table:table-cell table:style-name="ce11" office:value-type="string" calcext:value-type="string">
            <text:p>"施樂輝"骨釘與骨板:迷你型骨板</text:p>
          </table:table-cell>
          <table:table-cell table:style-name="ce11" office:value-type="string" calcext:value-type="string">
            <text:p>"SMITH ＆ NEPHEW"TC-100 SCREW AND PLATE:MINI PLA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2686" calcext:value-type="float">
            <text:p>2686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FBP04142XNSN</text:p>
          </table:table-cell>
          <table:table-cell table:style-name="ce11" office:value-type="string" calcext:value-type="string">
            <text:p>"施樂輝"骨釘與骨板:彎角型骨板</text:p>
          </table:table-cell>
          <table:table-cell table:style-name="ce11" office:value-type="string" calcext:value-type="string">
            <text:p>"SMITH ＆ NEPHEW"TC-100 SCREW AND PLATE:ANGLED BLADE PLA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3941" calcext:value-type="float">
            <text:p>3941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FBP04254XNSN</text:p>
          </table:table-cell>
          <table:table-cell table:style-name="ce11" office:value-type="string" calcext:value-type="string">
            <text:p>"施樂輝"骨釘與骨板:彎角型骨板</text:p>
          </table:table-cell>
          <table:table-cell table:style-name="ce11" office:value-type="string" calcext:value-type="string">
            <text:p>"SMITH ＆ NEPHEW"TC-100 SCREW AND PLATE:ANGLED BLADE PLAT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3941" calcext:value-type="float">
            <text:p>3941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FBS011622NSN</text:p>
          </table:table-cell>
          <table:table-cell table:style-name="ce11" office:value-type="string" calcext:value-type="string">
            <text:p>"施樂輝"骨釘與骨板:皮質骨釘</text:p>
          </table:table-cell>
          <table:table-cell table:style-name="ce11" office:value-type="string" calcext:value-type="string">
            <text:p>"SMITH ＆ NEPHEW"TC-100 SCREW AND PLATE:CORTEX SCREW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145" calcext:value-type="float">
            <text:p>145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FBS01225XNSN</text:p>
          </table:table-cell>
          <table:table-cell table:style-name="ce11" office:value-type="string" calcext:value-type="string">
            <text:p>"施樂輝"骨釘與骨板:皮質骨釘</text:p>
          </table:table-cell>
          <table:table-cell table:style-name="ce11" office:value-type="string" calcext:value-type="string">
            <text:p>"SMITH ＆ NEPHEW"TC-100 SCREW AND PLATE:CORTEX SCREW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161" calcext:value-type="float">
            <text:p>161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FBS01270XNSN</text:p>
          </table:table-cell>
          <table:table-cell table:style-name="ce11" office:value-type="string" calcext:value-type="string">
            <text:p>"施樂輝"骨釘與骨板:皮質骨釘</text:p>
          </table:table-cell>
          <table:table-cell table:style-name="ce11" office:value-type="string" calcext:value-type="string">
            <text:p>"SMITH ＆ NEPHEW"TC-100 SCREW AND PLATE:CORTEX SCREW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161" calcext:value-type="float">
            <text:p>161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FBS02223XNSN</text:p>
          </table:table-cell>
          <table:table-cell table:style-name="ce11" office:value-type="string" calcext:value-type="string">
            <text:p>"施樂輝"骨釘與骨板:鬆質骨釘</text:p>
          </table:table-cell>
          <table:table-cell table:style-name="ce11" office:value-type="string" calcext:value-type="string">
            <text:p>"SMITH ＆ NEPHEW"TC-100 SCREW AND PLATE:CANCELLOUS SCREW <text:s/>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144" calcext:value-type="float">
            <text:p>144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FBS02229XNSN</text:p>
          </table:table-cell>
          <table:table-cell table:style-name="ce11" office:value-type="string" calcext:value-type="string">
            <text:p>"施樂輝"骨釘與骨板:鬆質骨釘</text:p>
          </table:table-cell>
          <table:table-cell table:style-name="ce11" office:value-type="string" calcext:value-type="string">
            <text:p>"SMITH ＆ NEPHEW"TC-100 SCREW AND PLATE:CANCELLOUS SCREW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280" calcext:value-type="float">
            <text:p>280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FBS032252NSN</text:p>
          </table:table-cell>
          <table:table-cell table:style-name="ce11" office:value-type="string" calcext:value-type="string">
            <text:p>"施樂輝"骨釘與骨板:踝骨骨釘</text:p>
          </table:table-cell>
          <table:table-cell table:style-name="ce11" office:value-type="string" calcext:value-type="string">
            <text:p>"SMITH ＆ NEPHEW"TC-100 SCREW AND PLATE:MALLEOLAR SCREW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269" calcext:value-type="float">
            <text:p>269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FBS04216XNSN</text:p>
          </table:table-cell>
          <table:table-cell table:style-name="ce11" office:value-type="string" calcext:value-type="string">
            <text:p>"施樂輝"骨釘與骨板:中空骨釘</text:p>
          </table:table-cell>
          <table:table-cell table:style-name="ce11" office:value-type="string" calcext:value-type="string">
            <text:p>"SMITH ＆ NEPHEW"TC-100 SCREW AND PLATE:CANNULATED SCREW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1544" calcext:value-type="float">
            <text:p>1544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FBS042170NSN</text:p>
          </table:table-cell>
          <table:table-cell table:style-name="ce11" office:value-type="string" calcext:value-type="string">
            <text:p>"施樂輝"骨釘與骨板:中空骨釘</text:p>
          </table:table-cell>
          <table:table-cell table:style-name="ce11" office:value-type="string" calcext:value-type="string">
            <text:p>"SMITH ＆ NEPHEW"TC-100 SCREW AND PLATE:CANNULATED SCREW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1544" calcext:value-type="float">
            <text:p>1544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FBS071430NSN</text:p>
          </table:table-cell>
          <table:table-cell table:style-name="ce11" office:value-type="string" calcext:value-type="string">
            <text:p>"施樂輝"骨釘與骨板:墊片</text:p>
          </table:table-cell>
          <table:table-cell table:style-name="ce11" office:value-type="string" calcext:value-type="string">
            <text:p>"SMITH ＆ NEPHEW"TC-100 SCREW AND PLATE:WASHER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66" calcext:value-type="float">
            <text:p>66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>
            <text:p>FBW011610NSN</text:p>
          </table:table-cell>
          <table:table-cell table:style-name="ce11" office:value-type="string" calcext:value-type="string">
            <text:p>"施樂輝"骨釘與骨板:柯氏骨鋼絲</text:p>
          </table:table-cell>
          <table:table-cell table:style-name="ce11" office:value-type="string" calcext:value-type="string">
            <text:p>"SMITH ＆ NEPHEW"TC-100 SCREW AND PLATE:K-WIR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72" calcext:value-type="float">
            <text:p>72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FBA022867NSN</text:p>
          </table:table-cell>
          <table:table-cell table:style-name="ce11" office:value-type="string" calcext:value-type="string">
            <text:p>"施樂輝"骨釘與骨板:ㄇ型骨釘(鈷鉻鉬)</text:p>
          </table:table-cell>
          <table:table-cell table:style-name="ce11" office:value-type="string" calcext:value-type="string">
            <text:p>"SMITH ＆ NEPHEW"TC-100 SCREW AND PLATE:BONE STAPL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699號</text:p>
          </table:table-cell>
          <table:table-cell table:style-name="ce6" office:value-type="float" office:value="1060506" calcext:value-type="float">
            <text:p>1060506</text:p>
          </table:table-cell>
          <table:table-cell table:style-name="ce11" office:value-type="string" calcext:value-type="string">
            <text:p>史耐輝</text:p>
          </table:table-cell>
          <table:table-cell table:style-name="ce7" office:value-type="float" office:value="1637" calcext:value-type="float">
            <text:p>1637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FBKPA7300NS2</text:p>
          </table:table-cell>
          <table:table-cell table:style-name="ce11" office:value-type="string" calcext:value-type="string">
            <text:p>"史賽克"全人工膝關節組(高彎曲度)</text:p>
          </table:table-cell>
          <table:table-cell table:style-name="ce11" office:value-type="string" calcext:value-type="string">
            <text:p>"STRYKER" SCORPIO TOTAL KNEE SYSTEM <text:s/></text:p>
          </table:table-cell>
          <table:table-cell table:style-name="ce7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09934號</text:p>
          </table:table-cell>
          <table:table-cell table:style-name="ce6" office:value-type="float" office:value="1060523" calcext:value-type="float">
            <text:p>1060523</text:p>
          </table:table-cell>
          <table:table-cell table:style-name="ce11" office:value-type="string" calcext:value-type="string">
            <text:p>史賽克</text:p>
          </table:table-cell>
          <table:table-cell table:style-name="ce7" office:value-type="float" office:value="51297" calcext:value-type="float">
            <text:p>51297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FBKPA7100NS2</text:p>
          </table:table-cell>
          <table:table-cell table:style-name="ce11" office:value-type="string" calcext:value-type="string">
            <text:p>"史賽克"全人工膝關節組</text:p>
          </table:table-cell>
          <table:table-cell table:style-name="ce11" office:value-type="string" calcext:value-type="string">
            <text:p>"STRYKER" SCORPIO TOTAL KNEE SYSTEM(PS) <text:s/></text:p>
          </table:table-cell>
          <table:table-cell table:style-name="ce7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09934號</text:p>
          </table:table-cell>
          <table:table-cell table:style-name="ce6" office:value-type="float" office:value="1060523" calcext:value-type="float">
            <text:p>1060523</text:p>
          </table:table-cell>
          <table:table-cell table:style-name="ce11" office:value-type="string" calcext:value-type="string">
            <text:p>史賽克</text:p>
          </table:table-cell>
          <table:table-cell table:style-name="ce7" office:value-type="float" office:value="43537" calcext:value-type="float">
            <text:p>43537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CBC03AAA01CK</text:p>
          </table:table-cell>
          <table:table-cell table:style-name="ce11" office:value-type="string" calcext:value-type="string">
            <text:p>"曲克"蘭尼思腹主動脈瘤支架暨輸送引導系統</text:p>
          </table:table-cell>
          <table:table-cell table:style-name="ce11" office:value-type="string" calcext:value-type="string">
            <text:p>"COOK" ZENITH FLEX AAA ENDOVASCULAR GRAFT WITH THE H＆L-B ONE-SHOT INTRODUCTION SYSTEM</text:p>
          </table:table-cell>
          <table:table-cell table:style-name="ce7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17283號+023724號</text:p>
          </table:table-cell>
          <table:table-cell table:style-name="ce6" office:value-type="float" office:value="1060605" calcext:value-type="float">
            <text:p>1060605</text:p>
          </table:table-cell>
          <table:table-cell table:style-name="ce11" office:value-type="string" calcext:value-type="string">
            <text:p>曲克</text:p>
          </table:table-cell>
          <table:table-cell table:style-name="ce7" office:value-type="float" office:value="405000" calcext:value-type="float">
            <text:p>405000</text:p>
          </table:table-cell>
          <table:table-cell table:style-name="ce11" office:value-type="string" calcext:value-type="string">
            <text:p>110/08/16      <text:span text:style-name="T1">  106/06/05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CDP01BCLN1CK</text:p>
          </table:table-cell>
          <table:table-cell table:style-name="ce11" office:value-type="string" calcext:value-type="string">
            <text:p>"曲克"多功能引流導管組</text:p>
          </table:table-cell>
          <table:table-cell table:style-name="ce11" office:value-type="string" calcext:value-type="string">
            <text:p>"COOK"MULTIPURPOSE DRAINAGE CATHETER SET </text:p>
          </table:table-cell>
          <table:table-cell table:style-name="ce7" office:value-type="string" calcext:value-type="string">
            <text:p>組 <text:s text:c="5"/></text:p>
          </table:table-cell>
          <table:table-cell table:style-name="ce11" office:value-type="string" calcext:value-type="string">
            <text:p>衛署醫器輸字第018111號</text:p>
          </table:table-cell>
          <table:table-cell table:style-name="ce6" office:value-type="float" office:value="1060601" calcext:value-type="float">
            <text:p>1060601</text:p>
          </table:table-cell>
          <table:table-cell table:style-name="ce11" office:value-type="string" calcext:value-type="string">
            <text:p>曲克</text:p>
          </table:table-cell>
          <table:table-cell table:style-name="ce7" office:value-type="float" office:value="1720" calcext:value-type="float">
            <text:p>1720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CBC03ZSLE1CK</text:p>
          </table:table-cell>
          <table:table-cell table:style-name="ce11" office:value-type="string" calcext:value-type="string">
            <text:p>"曲克"腹主動脈瘤支架暨輸送系統:輔助配件</text:p>
          </table:table-cell>
          <table:table-cell table:style-name="ce11" office:value-type="string" calcext:value-type="string">
            <text:p>"COOK"ZENITH SPIRAL-Z AAA ILIAC LEG W/THE Z-TRAK INTRODUCTION SYS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23724號</text:p>
          </table:table-cell>
          <table:table-cell table:style-name="ce6" office:value-type="float" office:value="1060605" calcext:value-type="float">
            <text:p>1060605</text:p>
          </table:table-cell>
          <table:table-cell table:style-name="ce11" office:value-type="string" calcext:value-type="string">
            <text:p>曲克</text:p>
          </table:table-cell>
          <table:table-cell table:style-name="ce7" office:value-type="float" office:value="56686" calcext:value-type="float">
            <text:p>56686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ACY01CFM01CK</text:p>
          </table:table-cell>
          <table:table-cell table:style-name="ce11" office:value-type="string" calcext:value-type="string">
            <text:p>"曲克"闕克芙爾導管轉接頭:氣球導管或導引管用接頭(單Y型)</text:p>
          </table:table-cell>
          <table:table-cell table:style-name="ce11" office:value-type="string" calcext:value-type="string">
            <text:p>"COOK"CHECK-FLO PERFORMER ASSEMBLY <text:s/>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23732號</text:p>
          </table:table-cell>
          <table:table-cell table:style-name="ce6" office:value-type="float" office:value="1060618" calcext:value-type="float">
            <text:p>1060618</text:p>
          </table:table-cell>
          <table:table-cell table:style-name="ce11" office:value-type="string" calcext:value-type="string">
            <text:p>曲克</text:p>
          </table:table-cell>
          <table:table-cell table:style-name="ce7" office:value-type="float" office:value="979" calcext:value-type="float">
            <text:p>979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CBA01C0DA4CK</text:p>
          </table:table-cell>
          <table:table-cell table:style-name="ce11" office:value-type="string" calcext:value-type="string">
            <text:p>"曲克"科達艾皮球囊導管</text:p>
          </table:table-cell>
          <table:table-cell table:style-name="ce11" office:value-type="string" calcext:value-type="string">
            <text:p>"COOK"CODA LP BALLOON CATHETER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23750號</text:p>
          </table:table-cell>
          <table:table-cell table:style-name="ce6" office:value-type="float" office:value="1060628" calcext:value-type="float">
            <text:p>1060628</text:p>
          </table:table-cell>
          <table:table-cell table:style-name="ce11" office:value-type="string" calcext:value-type="string">
            <text:p>曲克</text:p>
          </table:table-cell>
          <table:table-cell table:style-name="ce7" office:value-type="float" office:value="22348" calcext:value-type="float">
            <text:p>22348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FHFCDLUMHFBK</text:p>
          </table:table-cell>
          <table:table-cell table:style-name="ce11" office:value-type="string" calcext:value-type="string">
            <text:p>"百多力"路麥斯植入式心臟除顫器(心房同步雙心室)*給付規定見備註</text:p>
          </table:table-cell>
          <table:table-cell table:style-name="ce11" office:value-type="string" calcext:value-type="string">
            <text:p>"BIOTRONIK"LUMAX TACHYARRHYTHMIA THERAPY IMPLANTABLE DEFIBRILLATORS(HF-T) </text:p>
          </table:table-cell>
          <table:table-cell table:style-name="ce7" office:value-type="string" calcext:value-type="string">
            <text:p>個 <text:s text:c="5"/></text:p>
          </table:table-cell>
          <table:table-cell table:style-name="ce11" office:value-type="string" calcext:value-type="string">
            <text:p>衛署醫器輸字第023499號</text:p>
          </table:table-cell>
          <table:table-cell table:style-name="ce6" office:value-type="float" office:value="1060516" calcext:value-type="float">
            <text:p>1060516</text:p>
          </table:table-cell>
          <table:table-cell table:style-name="ce11" office:value-type="string" calcext:value-type="string">
            <text:p>百多力</text:p>
          </table:table-cell>
          <table:table-cell table:style-name="ce7" office:value-type="float" office:value="565882" calcext:value-type="float">
            <text:p>565882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FHPCDLUMDRBK</text:p>
          </table:table-cell>
          <table:table-cell table:style-name="ce11" office:value-type="string" calcext:value-type="string">
            <text:p>"百多力"路麥斯植入式心臟除顫器(雙腔)*給付規定請見備註欄</text:p>
          </table:table-cell>
          <table:table-cell table:style-name="ce11" office:value-type="string" calcext:value-type="string">
            <text:p>"BIOTRONIK"LUMAX TACHYARRHYTHMIA THERAPY IMPLANTABLE DEFIBRILLATORS(DR-T) </text:p>
          </table:table-cell>
          <table:table-cell table:style-name="ce7" office:value-type="string" calcext:value-type="string">
            <text:p>個 <text:s text:c="5"/></text:p>
          </table:table-cell>
          <table:table-cell table:style-name="ce11" office:value-type="string" calcext:value-type="string">
            <text:p>衛署醫器輸字第023499號</text:p>
          </table:table-cell>
          <table:table-cell table:style-name="ce6" office:value-type="float" office:value="1060516" calcext:value-type="float">
            <text:p>1060516</text:p>
          </table:table-cell>
          <table:table-cell table:style-name="ce11" office:value-type="string" calcext:value-type="string">
            <text:p>百多力</text:p>
          </table:table-cell>
          <table:table-cell table:style-name="ce7" office:value-type="float" office:value="483701" calcext:value-type="float">
            <text:p>483701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FHPCDLUMDXBK</text:p>
          </table:table-cell>
          <table:table-cell table:style-name="ce11" office:value-type="string" calcext:value-type="string">
            <text:p>"百多力"路麥斯植入式心臟除顫器(單腔)*給付規定請見備註欄</text:p>
          </table:table-cell>
          <table:table-cell table:style-name="ce11" office:value-type="string" calcext:value-type="string">
            <text:p>"BIOTRONIK"LUMAX TACHYARRHYTHMIA THERAPY IMPLANTABLE DEFIBRILLATORS(VR-T DX) </text:p>
          </table:table-cell>
          <table:table-cell table:style-name="ce7" office:value-type="string" calcext:value-type="string">
            <text:p>個 <text:s text:c="5"/></text:p>
          </table:table-cell>
          <table:table-cell table:style-name="ce11" office:value-type="string" calcext:value-type="string">
            <text:p>衛署醫器輸字第023499號</text:p>
          </table:table-cell>
          <table:table-cell table:style-name="ce6" office:value-type="float" office:value="1060516" calcext:value-type="float">
            <text:p>1060516</text:p>
          </table:table-cell>
          <table:table-cell table:style-name="ce11" office:value-type="string" calcext:value-type="string">
            <text:p>百多力</text:p>
          </table:table-cell>
          <table:table-cell table:style-name="ce7" office:value-type="float" office:value="342335" calcext:value-type="float">
            <text:p>342335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FHPCDLUMVRBK</text:p>
          </table:table-cell>
          <table:table-cell table:style-name="ce11" office:value-type="string" calcext:value-type="string">
            <text:p>"百多力"路麥斯植入式心臟除顫器(單腔)*給付規定請見備註欄</text:p>
          </table:table-cell>
          <table:table-cell table:style-name="ce11" office:value-type="string" calcext:value-type="string">
            <text:p>"BIOTRONIK"LUMAX TACHYARRHYTHMIA THERAPY IMPLANTABLE DEFIBRILLATORS(VR-T) </text:p>
          </table:table-cell>
          <table:table-cell table:style-name="ce7" office:value-type="string" calcext:value-type="string">
            <text:p>個 <text:s text:c="5"/></text:p>
          </table:table-cell>
          <table:table-cell table:style-name="ce11" office:value-type="string" calcext:value-type="string">
            <text:p>衛署醫器輸字第023499號</text:p>
          </table:table-cell>
          <table:table-cell table:style-name="ce6" office:value-type="float" office:value="1060516" calcext:value-type="float">
            <text:p>1060516</text:p>
          </table:table-cell>
          <table:table-cell table:style-name="ce11" office:value-type="string" calcext:value-type="string">
            <text:p>百多力</text:p>
          </table:table-cell>
          <table:table-cell table:style-name="ce7" office:value-type="float" office:value="342335" calcext:value-type="float">
            <text:p>342335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FUK02HEF2XGA</text:p>
          </table:table-cell>
          <table:table-cell table:style-name="ce11" office:value-type="string" calcext:value-type="string">
            <text:p>"衛寶"血液濾過器(小兒用)</text:p>
          </table:table-cell>
          <table:table-cell table:style-name="ce11" office:value-type="string" calcext:value-type="string">
            <text:p>"GAMBRO" HEMOFILTER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9966號</text:p>
          </table:table-cell>
          <table:table-cell table:style-name="ce6" office:value-type="float" office:value="1060628" calcext:value-type="float">
            <text:p>1060628</text:p>
          </table:table-cell>
          <table:table-cell table:style-name="ce11" office:value-type="string" calcext:value-type="string">
            <text:p>百特</text:p>
          </table:table-cell>
          <table:table-cell table:style-name="ce7" office:value-type="float" office:value="2305" calcext:value-type="float">
            <text:p>2305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7" office:value-type="string" calcext:value-type="string">
            <text:p>FBSF14982NS1</text:p>
          </table:table-cell>
          <table:table-cell table:style-name="ce11" office:value-type="string" calcext:value-type="string">
            <text:p>"信迪思"脊椎前方固定植入物:二節</text:p>
          </table:table-cell>
          <table:table-cell table:style-name="ce11" office:value-type="string" calcext:value-type="string">
            <text:p>"SYNTHES" VENTROFIX IMPLANTS:TWO LEVEL</text:p>
          </table:table-cell>
          <table:table-cell table:style-name="ce7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09936號</text:p>
          </table:table-cell>
          <table:table-cell table:style-name="ce6" office:value-type="float" office:value="1060523" calcext:value-type="float">
            <text:p>1060523</text:p>
          </table:table-cell>
          <table:table-cell table:style-name="ce11" office:value-type="string" calcext:value-type="string">
            <text:p>壯生</text:p>
          </table:table-cell>
          <table:table-cell table:style-name="ce7" office:value-type="float" office:value="23886" calcext:value-type="float">
            <text:p>23886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FBSFA9501NS1</text:p>
          </table:table-cell>
          <table:table-cell table:style-name="ce11" office:value-type="string" calcext:value-type="string">
            <text:p>"信迪思"椎間融合器</text:p>
          </table:table-cell>
          <table:table-cell table:style-name="ce11" office:value-type="string" calcext:value-type="string">
            <text:p>"SYNTHES" CONTRACT FUSION CAG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9955號</text:p>
          </table:table-cell>
          <table:table-cell table:style-name="ce6" office:value-type="float" office:value="1060524" calcext:value-type="float">
            <text:p>1060524</text:p>
          </table:table-cell>
          <table:table-cell table:style-name="ce11" office:value-type="string" calcext:value-type="string">
            <text:p>壯生</text:p>
          </table:table-cell>
          <table:table-cell table:style-name="ce7" office:value-type="float" office:value="13116" calcext:value-type="float">
            <text:p>13116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CBC04SN120CD</text:p>
          </table:table-cell>
          <table:table-cell table:style-name="ce11" office:value-type="string" calcext:value-type="string">
            <text:p>"考迪斯"史瑪特鎳鈦支架系統(淺股動脈血管支架)</text:p>
          </table:table-cell>
          <table:table-cell table:style-name="ce11" office:value-type="string" calcext:value-type="string">
            <text:p>"CORDIS"S.M.A.R.T.NITINOL STENT SYSTEM</text:p>
          </table:table-cell>
          <table:table-cell table:style-name="ce7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23753號</text:p>
          </table:table-cell>
          <table:table-cell table:style-name="ce6" office:value-type="float" office:value="1060629" calcext:value-type="float">
            <text:p>1060629</text:p>
          </table:table-cell>
          <table:table-cell table:style-name="ce11" office:value-type="string" calcext:value-type="string">
            <text:p>壯生</text:p>
          </table:table-cell>
          <table:table-cell table:style-name="ce7" office:value-type="float" office:value="28773" calcext:value-type="float">
            <text:p>28773</text:p>
          </table:table-cell>
          <table:table-cell table:style-name="ce14"/>
          <table:table-cell table:style-name="ce15" office:value-type="string" calcext:value-type="string">
            <text:p>展延中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CBC04SN150CD</text:p>
          </table:table-cell>
          <table:table-cell table:style-name="ce11" office:value-type="string" calcext:value-type="string">
            <text:p>"考迪斯"史瑪特鎳鈦支架系統(淺股動脈血管支架)</text:p>
          </table:table-cell>
          <table:table-cell table:style-name="ce11" office:value-type="string" calcext:value-type="string">
            <text:p>"CORDIS"S.M.A.R.T.NITINOL STENT SYSTEM</text:p>
          </table:table-cell>
          <table:table-cell table:style-name="ce7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23753號</text:p>
          </table:table-cell>
          <table:table-cell table:style-name="ce6" office:value-type="float" office:value="1060629" calcext:value-type="float">
            <text:p>1060629</text:p>
          </table:table-cell>
          <table:table-cell table:style-name="ce11" office:value-type="string" calcext:value-type="string">
            <text:p>壯生</text:p>
          </table:table-cell>
          <table:table-cell table:style-name="ce7" office:value-type="float" office:value="44293" calcext:value-type="float">
            <text:p>44293</text:p>
          </table:table-cell>
          <table:table-cell table:style-name="ce14"/>
          <table:table-cell table:style-name="ce15" office:value-type="string" calcext:value-type="string">
            <text:p>展延中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FBSFA706NNY2</text:p>
          </table:table-cell>
          <table:table-cell table:style-name="ce11" office:value-type="string" calcext:value-type="string">
            <text:p>"亞太醫療"鈦合金脊椎間體護架</text:p>
          </table:table-cell>
          <table:table-cell table:style-name="ce11" office:value-type="string" calcext:value-type="string">
            <text:p>"SYNTEC" TITANIUM VERTEBRAL INTERBODY CAG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製字第000955號</text:p>
          </table:table-cell>
          <table:table-cell table:style-name="ce6" office:value-type="float" office:value="1060617" calcext:value-type="float">
            <text:p>1060617</text:p>
          </table:table-cell>
          <table:table-cell table:style-name="ce11" office:value-type="string" calcext:value-type="string">
            <text:p>亞太</text:p>
          </table:table-cell>
          <table:table-cell table:style-name="ce7" office:value-type="float" office:value="13116" calcext:value-type="float">
            <text:p>13116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CBC06HLELTAB</text:p>
          </table:table-cell>
          <table:table-cell table:style-name="ce11" office:value-type="string" calcext:value-type="string">
            <text:p>"亞培"赫可林精英周邊血管支架系統(腎動脈支架及輸送系統)</text:p>
          </table:table-cell>
          <table:table-cell table:style-name="ce11" office:value-type="string" calcext:value-type="string">
            <text:p>"ABBOTT"RX HERCULINK ELITE PERIPHERAL STENT SYSTEM</text:p>
          </table:table-cell>
          <table:table-cell table:style-name="ce7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23488號</text:p>
          </table:table-cell>
          <table:table-cell table:style-name="ce6" office:value-type="float" office:value="1060502" calcext:value-type="float">
            <text:p>1060502</text:p>
          </table:table-cell>
          <table:table-cell table:style-name="ce11" office:value-type="string" calcext:value-type="string">
            <text:p>亞培</text:p>
          </table:table-cell>
          <table:table-cell table:style-name="ce7" office:value-type="float" office:value="31063" calcext:value-type="float">
            <text:p>31063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CXE03CBBRAE8</text:p>
          </table:table-cell>
          <table:table-cell table:style-name="ce11" office:value-type="string" calcext:value-type="string">
            <text:p>"艾斯泰格"康柏拉電雙極套</text:p>
          </table:table-cell>
          <table:table-cell table:style-name="ce11" office:value-type="string" calcext:value-type="string">
            <text:p>"ESTECH"COBRA BIPOLAR INSERTS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18070號</text:p>
          </table:table-cell>
          <table:table-cell table:style-name="ce6" office:value-type="float" office:value="1060509" calcext:value-type="float">
            <text:p>1060509</text:p>
          </table:table-cell>
          <table:table-cell table:style-name="ce11" office:value-type="string" calcext:value-type="string">
            <text:p>亞衛</text:p>
          </table:table-cell>
          <table:table-cell table:style-name="ce7" office:value-type="float" office:value="40854" calcext:value-type="float">
            <text:p>40854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CXE03CS927E8</text:p>
          </table:table-cell>
          <table:table-cell table:style-name="ce11" office:value-type="string" calcext:value-type="string">
            <text:p>"艾斯泰格"康柏拉電刀用電極</text:p>
          </table:table-cell>
          <table:table-cell table:style-name="ce11" office:value-type="string" calcext:value-type="string">
            <text:p>"ESTECH"COBRA SURGICAL PROB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18085號</text:p>
          </table:table-cell>
          <table:table-cell table:style-name="ce6" office:value-type="float" office:value="1060517" calcext:value-type="float">
            <text:p>1060517</text:p>
          </table:table-cell>
          <table:table-cell table:style-name="ce11" office:value-type="string" calcext:value-type="string">
            <text:p>亞衛</text:p>
          </table:table-cell>
          <table:table-cell table:style-name="ce7" office:value-type="float" office:value="40854" calcext:value-type="float">
            <text:p>40854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CXE03BPLARE8</text:p>
          </table:table-cell>
          <table:table-cell table:style-name="ce11" office:value-type="string" calcext:value-type="string">
            <text:p>"艾斯泰格"康柏拉電雙極套</text:p>
          </table:table-cell>
          <table:table-cell table:style-name="ce11" office:value-type="string" calcext:value-type="string">
            <text:p>"ESTECH"COBRA BIPOLAR INSERTS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18070號</text:p>
          </table:table-cell>
          <table:table-cell table:style-name="ce6" office:value-type="float" office:value="1060509" calcext:value-type="float">
            <text:p>1060509</text:p>
          </table:table-cell>
          <table:table-cell table:style-name="ce11" office:value-type="string" calcext:value-type="string">
            <text:p>亞衛</text:p>
          </table:table-cell>
          <table:table-cell table:style-name="ce7" office:value-type="float" office:value="40854" calcext:value-type="float">
            <text:p>40854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7" office:value-type="string" calcext:value-type="string">
            <text:p>CXE03CS007E8</text:p>
          </table:table-cell>
          <table:table-cell table:style-name="ce11" office:value-type="string" calcext:value-type="string">
            <text:p>"艾斯泰格"康柏拉電刀用電極</text:p>
          </table:table-cell>
          <table:table-cell table:style-name="ce11" office:value-type="string" calcext:value-type="string">
            <text:p>"ESTECH"COBRA SURGICAL PROBE:WITH INTEGRATED CABLE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18085號</text:p>
          </table:table-cell>
          <table:table-cell table:style-name="ce6" office:value-type="float" office:value="1060517" calcext:value-type="float">
            <text:p>1060517</text:p>
          </table:table-cell>
          <table:table-cell table:style-name="ce11" office:value-type="string" calcext:value-type="string">
            <text:p>亞衛</text:p>
          </table:table-cell>
          <table:table-cell table:style-name="ce7" office:value-type="float" office:value="40854" calcext:value-type="float">
            <text:p>40854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FALSNWAVE11E</text:p>
          </table:table-cell>
          <table:table-cell table:style-name="ce11" office:value-type="string" calcext:value-type="string">
            <text:p>"愛銳"單片型抗紫外線親水性丙烯酸脂後房人工水晶體:非球面軟式人工水晶體※自付差額品項，超過部分由病患自付</text:p>
          </table:table-cell>
          <table:table-cell table:style-name="ce11" office:value-type="string" calcext:value-type="string">
            <text:p>"AAREN"SINGLE-PIECE HYDROPHILIC ACRYLIC POSTERIOR CHAMBER INTRAOCULAR LENS WITH U.V. ABSORBER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23594號</text:p>
          </table:table-cell>
          <table:table-cell table:style-name="ce6" office:value-type="float" office:value="1060529" calcext:value-type="float">
            <text:p>1060529</text:p>
          </table:table-cell>
          <table:table-cell table:style-name="ce11" office:value-type="string" calcext:value-type="string">
            <text:p>幸生</text:p>
          </table:table-cell>
          <table:table-cell table:style-name="ce7" office:value-type="float" office:value="2744" calcext:value-type="float">
            <text:p>2744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>
            <text:p>FALSMHBEC21E</text:p>
          </table:table-cell>
          <table:table-cell table:style-name="ce11" office:value-type="string" calcext:value-type="string">
            <text:p>"愛銳"單片型抗紫外線疏水性丙烯酸脂後房人工水晶體</text:p>
          </table:table-cell>
          <table:table-cell table:style-name="ce11" office:value-type="string" calcext:value-type="string">
            <text:p>"AAREN"SINGLE-PIECE HYDROPHOBIC ACRYLIC POSTERIOR CHAMBAR IOL W/U.V ABS0RBER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23681號</text:p>
          </table:table-cell>
          <table:table-cell table:style-name="ce6" office:value-type="float" office:value="1060621" calcext:value-type="float">
            <text:p>1060621</text:p>
          </table:table-cell>
          <table:table-cell table:style-name="ce11" office:value-type="string" calcext:value-type="string">
            <text:p>幸生</text:p>
          </table:table-cell>
          <table:table-cell table:style-name="ce7" office:value-type="float" office:value="2744" calcext:value-type="float">
            <text:p>2744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7" office:value-type="string" calcext:value-type="string">
            <text:p>FALSNWAVE21E</text:p>
          </table:table-cell>
          <table:table-cell table:style-name="ce11" office:value-type="string" calcext:value-type="string">
            <text:p>"愛銳"單片型抗紫外線疏水性丙烯酸脂後房人工水晶體:非球面軟式人工水晶體※自付差額品項，超過部分由病患自付</text:p>
          </table:table-cell>
          <table:table-cell table:style-name="ce11" office:value-type="string" calcext:value-type="string">
            <text:p>"AAREN"SINGLE-PIECE HYDROPHOBIC ACRYLIC POSTERIOR CHAMBER INTRAOCULAR LENS WITH U.V. ABSORBER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23681號</text:p>
          </table:table-cell>
          <table:table-cell table:style-name="ce6" office:value-type="float" office:value="1060621" calcext:value-type="float">
            <text:p>1060621</text:p>
          </table:table-cell>
          <table:table-cell table:style-name="ce11" office:value-type="string" calcext:value-type="string">
            <text:p>幸生</text:p>
          </table:table-cell>
          <table:table-cell table:style-name="ce7" office:value-type="float" office:value="2744" calcext:value-type="float">
            <text:p>2744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7" office:value-type="string" calcext:value-type="string">
            <text:p>TSS0100006QG</text:p>
          </table:table-cell>
          <table:table-cell table:style-name="ce11" office:value-type="string" calcext:value-type="string">
            <text:p>好生活血糖檢測系統:血糖試片</text:p>
          </table:table-cell>
          <table:table-cell table:style-name="ce11" office:value-type="string" calcext:value-type="string">
            <text:p>GOODLIFE BLOOD GLUCOSE MONITORING SYSTEM:GL GOODLIFE SERIES BLOOD GLUCOSE TEST STRIP</text:p>
          </table:table-cell>
          <table:table-cell table:style-name="ce7" office:value-type="string" calcext:value-type="string">
            <text:p>片 <text:s text:c="5"/></text:p>
          </table:table-cell>
          <table:table-cell table:style-name="ce11" office:value-type="string" calcext:value-type="string">
            <text:p>衛署醫器製字第003663號</text:p>
          </table:table-cell>
          <table:table-cell table:style-name="ce6" office:value-type="float" office:value="1060604" calcext:value-type="float">
            <text:p>1060604</text:p>
          </table:table-cell>
          <table:table-cell table:style-name="ce11" office:value-type="string" calcext:value-type="string">
            <text:p>厚美德</text:p>
          </table:table-cell>
          <table:table-cell table:style-name="ce7" office:value-type="float" office:value="8.1" calcext:value-type="float">
            <text:p>8.1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7" office:value-type="string" calcext:value-type="string">
            <text:p>CBB01ARM35AB</text:p>
          </table:table-cell>
          <table:table-cell table:style-name="ce11" office:value-type="string" calcext:value-type="string">
            <text:p>"亞培"阿曼達周邊血管球囊導管</text:p>
          </table:table-cell>
          <table:table-cell table:style-name="ce11" office:value-type="string" calcext:value-type="string">
            <text:p>"ABBOTT"ARMADA 35/ARMADA 35LL PTA CATHETER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23529號</text:p>
          </table:table-cell>
          <table:table-cell table:style-name="ce6" office:value-type="float" office:value="1060611" calcext:value-type="float">
            <text:p>1060611</text:p>
          </table:table-cell>
          <table:table-cell table:style-name="ce11" office:value-type="string" calcext:value-type="string">
            <text:p>美商亞培</text:p>
          </table:table-cell>
          <table:table-cell table:style-name="ce7" office:value-type="float" office:value="5398" calcext:value-type="float">
            <text:p>5398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7" office:value-type="string" calcext:value-type="string">
            <text:p>CXE03MARNXM4</text:p>
          </table:table-cell>
          <table:table-cell table:style-name="ce11" office:value-type="string" calcext:value-type="string">
            <text:p>"美敦力"瑪林射頻導管</text:p>
          </table:table-cell>
          <table:table-cell table:style-name="ce11" office:value-type="string" calcext:value-type="string">
            <text:p>"MEDTRONIC" RF MARINR RFCA CATHETER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9902號</text:p>
          </table:table-cell>
          <table:table-cell table:style-name="ce6" office:value-type="float" office:value="1060501" calcext:value-type="float">
            <text:p>1060501</text:p>
          </table:table-cell>
          <table:table-cell table:style-name="ce11" office:value-type="string" calcext:value-type="string">
            <text:p>美敦力</text:p>
          </table:table-cell>
          <table:table-cell table:style-name="ce7" office:value-type="float" office:value="21479" calcext:value-type="float">
            <text:p>21479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7" office:value-type="string" calcext:value-type="string">
            <text:p>CMV0755105V9</text:p>
          </table:table-cell>
          <table:table-cell table:style-name="ce11" office:value-type="string" calcext:value-type="string">
            <text:p>"恩提愛"馬克司孟導管</text:p>
          </table:table-cell>
          <table:table-cell table:style-name="ce11" office:value-type="string" calcext:value-type="string">
            <text:p>"MTI"MARKSMAN CATHETER</text:p>
          </table:table-cell>
          <table:table-cell table:style-name="ce7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23729號</text:p>
          </table:table-cell>
          <table:table-cell table:style-name="ce6" office:value-type="float" office:value="1060614" calcext:value-type="float">
            <text:p>1060614</text:p>
          </table:table-cell>
          <table:table-cell table:style-name="ce11" office:value-type="string" calcext:value-type="string">
            <text:p>美敦力</text:p>
          </table:table-cell>
          <table:table-cell table:style-name="ce7" office:value-type="float" office:value="11600" calcext:value-type="float">
            <text:p>11600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FHV01APAVGM4</text:p>
          </table:table-cell>
          <table:table-cell table:style-name="ce11" office:value-type="string" calcext:value-type="string">
            <text:p>"美敦力"主動脈人工血管瓣膜</text:p>
          </table:table-cell>
          <table:table-cell table:style-name="ce11" office:value-type="string" calcext:value-type="string">
            <text:p>"MEDTRONIC"AORTIC VALVED GRAFT <text:s text:c="2"/></text:p>
          </table:table-cell>
          <table:table-cell table:style-name="ce7" office:value-type="string" calcext:value-type="string">
            <text:p>個 <text:s text:c="5"/></text:p>
          </table:table-cell>
          <table:table-cell table:style-name="ce11" office:value-type="string" calcext:value-type="string">
            <text:p>衛署醫器輸字第023740號</text:p>
          </table:table-cell>
          <table:table-cell table:style-name="ce6" office:value-type="float" office:value="1060626" calcext:value-type="float">
            <text:p>1060626</text:p>
          </table:table-cell>
          <table:table-cell table:style-name="ce11" office:value-type="string" calcext:value-type="string">
            <text:p>美敦力</text:p>
          </table:table-cell>
          <table:table-cell table:style-name="ce7" office:value-type="float" office:value="60955" calcext:value-type="float">
            <text:p>60955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FBD003281NZ6</text:p>
          </table:table-cell>
          <table:table-cell table:style-name="ce11" office:value-type="string" calcext:value-type="string">
            <text:p>"美瑞世"壓迫式髖骨組</text:p>
          </table:table-cell>
          <table:table-cell table:style-name="ce11" office:value-type="string" calcext:value-type="string">
            <text:p>"MERRIES" COMPRESSION HIP SCREW SYSTEM </text:p>
          </table:table-cell>
          <table:table-cell table:style-name="ce7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製字第000954號</text:p>
          </table:table-cell>
          <table:table-cell table:style-name="ce6" office:value-type="float" office:value="1060617" calcext:value-type="float">
            <text:p>1060617</text:p>
          </table:table-cell>
          <table:table-cell table:style-name="ce11" office:value-type="string" calcext:value-type="string">
            <text:p>美瑞世</text:p>
          </table:table-cell>
          <table:table-cell table:style-name="ce7" office:value-type="float" office:value="6796" calcext:value-type="float">
            <text:p>6796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7" office:value-type="string" calcext:value-type="string">
            <text:p>TKP0427100XL</text:p>
          </table:table-cell>
          <table:table-cell table:style-name="ce11" office:value-type="string" calcext:value-type="string">
            <text:p>"首馬特"乳房定位針</text:p>
          </table:table-cell>
          <table:table-cell table:style-name="ce11" office:value-type="string" calcext:value-type="string">
            <text:p>"SOMATEX"BREAST LOCALIZATION NEEDLE</text:p>
          </table:table-cell>
          <table:table-cell table:style-name="ce7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壹字第011775號</text:p>
          </table:table-cell>
          <table:table-cell table:style-name="ce6" office:value-type="float" office:value="1060601" calcext:value-type="float">
            <text:p>1060601</text:p>
          </table:table-cell>
          <table:table-cell table:style-name="ce11" office:value-type="string" calcext:value-type="string">
            <text:p>美實</text:p>
          </table:table-cell>
          <table:table-cell table:style-name="ce7" office:value-type="float" office:value="953" calcext:value-type="float">
            <text:p>953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7" office:value-type="string" calcext:value-type="string">
            <text:p>TKP0427160XL</text:p>
          </table:table-cell>
          <table:table-cell table:style-name="ce11" office:value-type="string" calcext:value-type="string">
            <text:p>"首馬特"乳房定位針</text:p>
          </table:table-cell>
          <table:table-cell table:style-name="ce11" office:value-type="string" calcext:value-type="string">
            <text:p>"SOMATEX"BREAST LOCALIZATION NEEDLE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壹字第011775號</text:p>
          </table:table-cell>
          <table:table-cell table:style-name="ce6" office:value-type="float" office:value="1060601" calcext:value-type="float">
            <text:p>1060601</text:p>
          </table:table-cell>
          <table:table-cell table:style-name="ce11" office:value-type="string" calcext:value-type="string">
            <text:p>美實</text:p>
          </table:table-cell>
          <table:table-cell table:style-name="ce7" office:value-type="float" office:value="953" calcext:value-type="float">
            <text:p>953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TKP0460100XL</text:p>
          </table:table-cell>
          <table:table-cell table:style-name="ce11" office:value-type="string" calcext:value-type="string">
            <text:p>"首馬特"乳房定位針</text:p>
          </table:table-cell>
          <table:table-cell table:style-name="ce11" office:value-type="string" calcext:value-type="string">
            <text:p>"SOMATEX"BREAST LOCALIZATION NEEDLE(MRI)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壹字第011775號</text:p>
          </table:table-cell>
          <table:table-cell table:style-name="ce6" office:value-type="float" office:value="1060601" calcext:value-type="float">
            <text:p>1060601</text:p>
          </table:table-cell>
          <table:table-cell table:style-name="ce11" office:value-type="string" calcext:value-type="string">
            <text:p>美實</text:p>
          </table:table-cell>
          <table:table-cell table:style-name="ce7" office:value-type="float" office:value="1287" calcext:value-type="float">
            <text:p>1287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EE01LRX50TP</text:p>
          </table:table-cell>
          <table:table-cell table:style-name="ce11" office:value-type="string" calcext:value-type="string">
            <text:p>"特浦"延長導管附三方活栓</text:p>
          </table:table-cell>
          <table:table-cell table:style-name="ce11" office:value-type="string" calcext:value-type="string">
            <text:p>"MEDITOP" EXTENSION TUBE WITH 3 WAY STOPCOCK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9929號</text:p>
          </table:table-cell>
          <table:table-cell table:style-name="ce6" office:value-type="float" office:value="1060523" calcext:value-type="float">
            <text:p>1060523</text:p>
          </table:table-cell>
          <table:table-cell table:style-name="ce11" office:value-type="string" calcext:value-type="string">
            <text:p>特浦</text:p>
          </table:table-cell>
          <table:table-cell table:style-name="ce7" office:value-type="float" office:value="17.3" calcext:value-type="float">
            <text:p>17.3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FES0270141GS</text:p>
          </table:table-cell>
          <table:table-cell table:style-name="ce11" office:value-type="string" calcext:value-type="string">
            <text:p>"吉斯"全鈦部分人工聽小骨置換物</text:p>
          </table:table-cell>
          <table:table-cell table:style-name="ce11" office:value-type="string" calcext:value-type="string">
            <text:p>"GYRUS"MICRON ALL TITANIUM PORP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18048號</text:p>
          </table:table-cell>
          <table:table-cell table:style-name="ce6" office:value-type="float" office:value="1060501" calcext:value-type="float">
            <text:p>1060501</text:p>
          </table:table-cell>
          <table:table-cell table:style-name="ce11" office:value-type="string" calcext:value-type="string">
            <text:p>翔源</text:p>
          </table:table-cell>
          <table:table-cell table:style-name="ce7" office:value-type="float" office:value="3500" calcext:value-type="float">
            <text:p>3500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7" office:value-type="string" calcext:value-type="string">
            <text:p>FES0170142GS</text:p>
          </table:table-cell>
          <table:table-cell table:style-name="ce11" office:value-type="string" calcext:value-type="string">
            <text:p>"吉斯"全鈦全人工聽小骨置換物</text:p>
          </table:table-cell>
          <table:table-cell table:style-name="ce11" office:value-type="string" calcext:value-type="string">
            <text:p>"GYRUS"MICRON ALL TITANIUM TORP <text:s/>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18051號</text:p>
          </table:table-cell>
          <table:table-cell table:style-name="ce6" office:value-type="float" office:value="1060502" calcext:value-type="float">
            <text:p>1060502</text:p>
          </table:table-cell>
          <table:table-cell table:style-name="ce11" office:value-type="string" calcext:value-type="string">
            <text:p>翔源</text:p>
          </table:table-cell>
          <table:table-cell table:style-name="ce7" office:value-type="float" office:value="2599" calcext:value-type="float">
            <text:p>2599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CEP01PTHPTH9</text:p>
          </table:table-cell>
          <table:table-cell table:style-name="ce11" office:value-type="string" calcext:value-type="string">
            <text:p>"華億"壓力連接管(雙層)</text:p>
          </table:table-cell>
          <table:table-cell table:style-name="ce11" office:value-type="string" calcext:value-type="string">
            <text:p>"HYM"PRESSURE TUBING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製字第002204號</text:p>
          </table:table-cell>
          <table:table-cell table:style-name="ce6" office:value-type="float" office:value="1060504" calcext:value-type="float">
            <text:p>1060504</text:p>
          </table:table-cell>
          <table:table-cell table:style-name="ce11" office:value-type="string" calcext:value-type="string">
            <text:p>華億</text:p>
          </table:table-cell>
          <table:table-cell table:style-name="ce7" office:value-type="float" office:value="267" calcext:value-type="float">
            <text:p>267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7" office:value-type="string" calcext:value-type="string">
            <text:p>CEP01PT500H9</text:p>
          </table:table-cell>
          <table:table-cell table:style-name="ce11" office:value-type="string" calcext:value-type="string">
            <text:p>"華億"壓力連接管</text:p>
          </table:table-cell>
          <table:table-cell table:style-name="ce11" office:value-type="string" calcext:value-type="string">
            <text:p>"HYM"PRESSURE TUBING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製字第002204號</text:p>
          </table:table-cell>
          <table:table-cell table:style-name="ce6" office:value-type="float" office:value="1060504" calcext:value-type="float">
            <text:p>1060504</text:p>
          </table:table-cell>
          <table:table-cell table:style-name="ce11" office:value-type="string" calcext:value-type="string">
            <text:p>華億</text:p>
          </table:table-cell>
          <table:table-cell table:style-name="ce7" office:value-type="float" office:value="25.3" calcext:value-type="float">
            <text:p>25.3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CVC0134610UV</text:p>
          </table:table-cell>
          <table:table-cell table:style-name="ce11" office:value-type="string" calcext:value-type="string">
            <text:p>艾微視心血管攝影導管</text:p>
          </table:table-cell>
          <table:table-cell table:style-name="ce11" office:value-type="string" calcext:value-type="string">
            <text:p>ALVISION CARDIOVASCULAR ANGIOGRAPHIC CATHETER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23492號</text:p>
          </table:table-cell>
          <table:table-cell table:style-name="ce6" office:value-type="float" office:value="1060503" calcext:value-type="float">
            <text:p>1060503</text:p>
          </table:table-cell>
          <table:table-cell table:style-name="ce11" office:value-type="string" calcext:value-type="string">
            <text:p>集賢</text:p>
          </table:table-cell>
          <table:table-cell table:style-name="ce7" office:value-type="float" office:value="543" calcext:value-type="float">
            <text:p>543</text:p>
          </table:table-cell>
          <table:table-cell table:style-name="ce14"/>
          <table:table-cell table:style-name="ce15" office:value-type="string" calcext:value-type="string">
            <text:p>展延中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7" office:value-type="string" calcext:value-type="string">
            <text:p>LEE01TBVRHKH</text:p>
          </table:table-cell>
          <table:table-cell table:style-name="ce11" office:value-type="string" calcext:value-type="string">
            <text:p>"奧斯卡"暫時型心律調節器導線</text:p>
          </table:table-cell>
          <table:table-cell table:style-name="ce11" office:value-type="string" calcext:value-type="string">
            <text:p>"OSCOR" TB TEMPORARY BIPOLAR PACING LEAD </text:p>
          </table:table-cell>
          <table:table-cell table:style-name="ce7" office:value-type="string" calcext:value-type="string">
            <text:p>組 <text:s text:c="5"/></text:p>
          </table:table-cell>
          <table:table-cell table:style-name="ce11" office:value-type="string" calcext:value-type="string">
            <text:p>衛署醫器輸字第023510號</text:p>
          </table:table-cell>
          <table:table-cell table:style-name="ce6" office:value-type="float" office:value="1060524" calcext:value-type="float">
            <text:p>1060524</text:p>
          </table:table-cell>
          <table:table-cell table:style-name="ce11" office:value-type="string" calcext:value-type="string">
            <text:p>傳永</text:p>
          </table:table-cell>
          <table:table-cell table:style-name="ce7" office:value-type="float" office:value="2249" calcext:value-type="float">
            <text:p>2249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7" office:value-type="string" calcext:value-type="string">
            <text:p>LEE01TBJFSKH</text:p>
          </table:table-cell>
          <table:table-cell table:style-name="ce11" office:value-type="string" calcext:value-type="string">
            <text:p>"奧斯卡"暫時型心律調節器導線</text:p>
          </table:table-cell>
          <table:table-cell table:style-name="ce11" office:value-type="string" calcext:value-type="string">
            <text:p>"OSCOR"TB TEMPORARY BIPOLAR PACING LEAD</text:p>
          </table:table-cell>
          <table:table-cell table:style-name="ce7" office:value-type="string" calcext:value-type="string">
            <text:p>組 <text:s text:c="5"/></text:p>
          </table:table-cell>
          <table:table-cell table:style-name="ce11" office:value-type="string" calcext:value-type="string">
            <text:p>衛署醫器輸字第023510號</text:p>
          </table:table-cell>
          <table:table-cell table:style-name="ce6" office:value-type="float" office:value="1060524" calcext:value-type="float">
            <text:p>1060524</text:p>
          </table:table-cell>
          <table:table-cell table:style-name="ce11" office:value-type="string" calcext:value-type="string">
            <text:p>傳永</text:p>
          </table:table-cell>
          <table:table-cell table:style-name="ce7" office:value-type="float" office:value="2249" calcext:value-type="float">
            <text:p>2249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7" office:value-type="string" calcext:value-type="string">
            <text:p>FALSMMZ30BA1</text:p>
          </table:table-cell>
          <table:table-cell table:style-name="ce11" office:value-type="string" calcext:value-type="string">
            <text:p>"愛爾康"視而卡人工水晶體</text:p>
          </table:table-cell>
          <table:table-cell table:style-name="ce11" office:value-type="string" calcext:value-type="string">
            <text:p>"ALCON"CILCO INTRAOCULAR LENSES (PMMA)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6650號</text:p>
          </table:table-cell>
          <table:table-cell table:style-name="ce6" office:value-type="float" office:value="1060515" calcext:value-type="float">
            <text:p>1060515</text:p>
          </table:table-cell>
          <table:table-cell table:style-name="ce11" office:value-type="string" calcext:value-type="string">
            <text:p>愛爾康</text:p>
          </table:table-cell>
          <table:table-cell table:style-name="ce7" office:value-type="float" office:value="1532" calcext:value-type="float">
            <text:p>1532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7" office:value-type="string" calcext:value-type="string">
            <text:p>FSP7103657AM</text:p>
          </table:table-cell>
          <table:table-cell table:style-name="ce11" office:value-type="string" calcext:value-type="string">
            <text:p>"艾梅斯"懸吊手術系統</text:p>
          </table:table-cell>
          <table:table-cell table:style-name="ce11" office:value-type="string" calcext:value-type="string">
            <text:p>"AMS" SPARC SLING SYSTEM </text:p>
          </table:table-cell>
          <table:table-cell table:style-name="ce7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09935號</text:p>
          </table:table-cell>
          <table:table-cell table:style-name="ce6" office:value-type="float" office:value="1060523" calcext:value-type="float">
            <text:p>1060523</text:p>
          </table:table-cell>
          <table:table-cell table:style-name="ce11" office:value-type="string" calcext:value-type="string">
            <text:p>廣百</text:p>
          </table:table-cell>
          <table:table-cell table:style-name="ce7" office:value-type="float" office:value="13680" calcext:value-type="float">
            <text:p>13680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7" office:value-type="string" calcext:value-type="string">
            <text:p>HHM01FETCHF3</text:p>
          </table:table-cell>
          <table:table-cell table:style-name="ce11" office:value-type="string" calcext:value-type="string">
            <text:p>"美樂得"快取血栓清除導管</text:p>
          </table:table-cell>
          <table:table-cell table:style-name="ce11" office:value-type="string" calcext:value-type="string">
            <text:p>"MEDRAD"FETCH ASPIRATION CATHETER </text:p>
          </table:table-cell>
          <table:table-cell table:style-name="ce7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18086號</text:p>
          </table:table-cell>
          <table:table-cell table:style-name="ce6" office:value-type="float" office:value="1060517" calcext:value-type="float">
            <text:p>1060517</text:p>
          </table:table-cell>
          <table:table-cell table:style-name="ce11" office:value-type="string" calcext:value-type="string">
            <text:p>鏵甡</text:p>
          </table:table-cell>
          <table:table-cell table:style-name="ce7" office:value-type="float" office:value="13250" calcext:value-type="float">
            <text:p>13250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7" office:value-type="string" calcext:value-type="string">
            <text:p>HHM0110940MH</text:p>
          </table:table-cell>
          <table:table-cell table:style-name="ce11" office:value-type="string" calcext:value-type="string">
            <text:p>"美樂得"第二代快取血栓清除導管</text:p>
          </table:table-cell>
          <table:table-cell table:style-name="ce11" office:value-type="string" calcext:value-type="string">
            <text:p>"MEDRAD"FETCH 2 ASPIRATION CATHETER </text:p>
          </table:table-cell>
          <table:table-cell table:style-name="ce7" office:value-type="string" calcext:value-type="string">
            <text:p>組 <text:s text:c="5"/></text:p>
          </table:table-cell>
          <table:table-cell table:style-name="ce11" office:value-type="string" calcext:value-type="string">
            <text:p>衛署醫器輸字第023731號</text:p>
          </table:table-cell>
          <table:table-cell table:style-name="ce6" office:value-type="float" office:value="1060618" calcext:value-type="float">
            <text:p>1060618</text:p>
          </table:table-cell>
          <table:table-cell table:style-name="ce11" office:value-type="string" calcext:value-type="string">
            <text:p>鏵甡</text:p>
          </table:table-cell>
          <table:table-cell table:style-name="ce7" office:value-type="float" office:value="13250" calcext:value-type="float">
            <text:p>13250</text:p>
          </table:table-cell>
          <table:table-cell table:style-name="ce14"/>
          <table:table-cell table:style-name="ce15"/>
          <table:table-cell table:style-name="ce16"/>
          <table:table-cell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4" table:number-columns-repeated="1024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14" table:number-columns-repeated="1024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J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3f楷3f體3f1" svg:font-family="標3f楷3f體3f"/>
    <style:font-face style:name="標楷體1" svg:font-family="標楷體"/>
    <style:font-face style:name="標3f楷3f體3f" svg:font-family="標3f楷3f體3f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鄒文平</meta:initial-creator>
    <meta:creation-date>2016-03-08T09:13:28Z</meta:creation-date>
    <dc:date>2017-05-15T09:58:41.928000000</dc:date>
    <meta:print-date>2017-05-15T01:47:35Z</meta:print-date>
    <meta:editing-duration>PT43S</meta:editing-duration>
    <meta:editing-cycles>1</meta:editing-cycles>
    <meta:document-statistic meta:table-count="3" meta:cell-count="970" meta:object-count="0"/>
  </office:meta>
</office:document-meta>
</file>