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#FFFF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62.35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6.7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中文品名</text:p>
          </table:table-cell>
          <table:table-cell office:value-type="string" table:style-name="ce3">
            <text:p>英文品名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</text:p>
          </table:table-cell>
          <table:table-cell office:value-type="string" table:style-name="ce3">
            <text:p>許可證效期</text:p>
          </table:table-cell>
          <table:table-cell office:value-type="string" table:style-name="ce3">
            <text:p>許可證處理情形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價</text:p>
          </table:table-cell>
          <table:table-cell table:number-columns-repeated="16374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FBA070942NH1</text:p>
          </table:table-cell>
          <table:table-cell office:value-type="string" table:style-name="ce3">
            <text:p>比吉 愛斯全網片<text:s text:c="583"/></text:p>
          </table:table-cell>
          <table:table-cell office:value-type="string" table:style-name="ce3">
            <text:p>BG X-CHANGE MESH<text:s text:c="222"/></text:p>
          </table:table-cell>
          <table:table-cell office:value-type="string" table:style-name="ce5">
            <text:p>EA<text:s text:c="6"/></text:p>
          </table:table-cell>
          <table:table-cell office:value-type="string" table:style-name="ce3">
            <text:p>衛署醫器輸字第009444號<text:s text:c="218"/></text:p>
          </table:table-cell>
          <table:table-cell office:value-type="float" office:value="1040703" table:style-name="ce5">
            <text:p>1040703</text:p>
          </table:table-cell>
          <table:table-cell table:style-name="ce6"/>
          <table:table-cell office:value-type="string" table:style-name="ce3">
            <text:p>史賽克<text:s text:c="34"/></text:p>
          </table:table-cell>
          <table:table-cell office:value-type="float" office:value="5250" table:style-name="ce5">
            <text:p>5250</text:p>
          </table:table-cell>
          <table:table-cell table:number-columns-repeated="16374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DP0165150PB</text:p>
          </table:table-cell>
          <table:table-cell office:value-type="string" table:style-name="ce7">
            <text:p>史凱特引流導管組及配件<text:s text:c="578"/></text:p>
          </table:table-cell>
          <table:table-cell office:value-type="string" table:style-name="ce7">
            <text:p>SKATER DRAINAGE SET AND ACCESSORIES<text:s text:c="205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3">
            <text:p>衛署醫器輸字第012865號<text:s text:c="218"/></text:p>
          </table:table-cell>
          <table:table-cell office:value-type="float" office:value="1041025" table:style-name="ce5">
            <text:p>1041025</text:p>
          </table:table-cell>
          <table:table-cell table:style-name="ce8"/>
          <table:table-cell office:value-type="string" table:style-name="ce7">
            <text:p>春菖<text:s text:c="36"/></text:p>
          </table:table-cell>
          <table:table-cell office:value-type="float" office:value="2700" table:style-name="ce8">
            <text:p>2700</text:p>
          </table:table-cell>
          <table:table-cell table:number-columns-repeated="16374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CFD02G0101SG</text:p>
          </table:table-cell>
          <table:table-cell office:value-type="string" table:style-name="ce7">
            <text:p>十美牌胃管<text:s text:c="588"/></text:p>
          </table:table-cell>
          <table:table-cell office:value-type="string" table:style-name="ce7">
            <text:p>SIGMA GASTRIC TUBE<text:s text:c="220"/></text:p>
          </table:table-cell>
          <table:table-cell office:value-type="string" table:style-name="ce8">
            <text:p>EA<text:s text:c="6"/></text:p>
          </table:table-cell>
          <table:table-cell office:value-type="string" table:style-name="ce3">
            <text:p>衛署醫器製字第001636號<text:s text:c="218"/></text:p>
          </table:table-cell>
          <table:table-cell office:value-type="float" office:value="1041214" table:style-name="ce5">
            <text:p>1041214</text:p>
          </table:table-cell>
          <table:table-cell table:style-name="ce8"/>
          <table:table-cell office:value-type="string" table:style-name="ce7">
            <text:p>聯和<text:s text:c="36"/></text:p>
          </table:table-cell>
          <table:table-cell office:value-type="float" office:value="65.599999999999994" table:style-name="ce8">
            <text:p>65.6</text:p>
          </table:table-cell>
          <table:table-cell table:number-columns-repeated="16374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CFD02GT001SG</text:p>
          </table:table-cell>
          <table:table-cell office:value-type="string" table:style-name="ce7">
            <text:p>十美牌胃管<text:s text:c="588"/></text:p>
          </table:table-cell>
          <table:table-cell office:value-type="string" table:style-name="ce7">
            <text:p>SIGMA GASTRIC TUBE<text:s text:c="220"/></text:p>
          </table:table-cell>
          <table:table-cell office:value-type="string" table:style-name="ce8">
            <text:p>EA<text:s text:c="6"/></text:p>
          </table:table-cell>
          <table:table-cell office:value-type="string" table:style-name="ce3">
            <text:p>衛署醫器製字第001636號<text:s text:c="218"/></text:p>
          </table:table-cell>
          <table:table-cell office:value-type="float" office:value="1041214" table:style-name="ce5">
            <text:p>1041214</text:p>
          </table:table-cell>
          <table:table-cell table:style-name="ce8"/>
          <table:table-cell office:value-type="string" table:style-name="ce7">
            <text:p>聯和<text:s text:c="36"/></text:p>
          </table:table-cell>
          <table:table-cell office:value-type="float" office:value="65.599999999999994" table:style-name="ce8">
            <text:p>65.6</text:p>
          </table:table-cell>
          <table:table-cell table:number-columns-repeated="16374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CFD02GT301EW</text:p>
          </table:table-cell>
          <table:table-cell office:value-type="string" table:style-name="ce7">
            <text:p>毅升一次性使用胃管:矽質<text:s text:c="577"/></text:p>
          </table:table-cell>
          <table:table-cell office:value-type="string" table:style-name="ce7">
            <text:p>E-UP STOMACH TUBE<text:s text:c="223"/></text:p>
          </table:table-cell>
          <table:table-cell office:value-type="string" table:style-name="ce8">
            <text:p>EA<text:s text:c="6"/></text:p>
          </table:table-cell>
          <table:table-cell office:value-type="string" table:style-name="ce3">
            <text:p>衛署醫器陸輸字第000291號<text:s text:c="216"/></text:p>
          </table:table-cell>
          <table:table-cell office:value-type="float" office:value="1041122" table:style-name="ce5">
            <text:p>1041122</text:p>
          </table:table-cell>
          <table:table-cell table:style-name="ce8"/>
          <table:table-cell office:value-type="string" table:style-name="ce7">
            <text:p>毅升<text:s text:c="36"/></text:p>
          </table:table-cell>
          <table:table-cell office:value-type="float" office:value="65.599999999999994" table:style-name="ce8">
            <text:p>65.6</text:p>
          </table:table-cell>
          <table:table-cell table:number-columns-repeated="16374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CGDW111420PB</text:p>
          </table:table-cell>
          <table:table-cell office:value-type="string" table:style-name="ce7">
            <text:p>史凱特引流導管組及配件<text:s text:c="578"/></text:p>
          </table:table-cell>
          <table:table-cell office:value-type="string" table:style-name="ce7">
            <text:p>SKATER DRAINAGE SET AND ACCESSORIES:AMPLATZ GUIDE WIRE<text:s text:c="186"/></text:p>
          </table:table-cell>
          <table:table-cell office:value-type="string" table:style-name="ce8">
            <text:p>EA<text:s text:c="6"/></text:p>
          </table:table-cell>
          <table:table-cell office:value-type="string" table:style-name="ce3">
            <text:p>衛署醫器輸字第012865號<text:s text:c="218"/></text:p>
          </table:table-cell>
          <table:table-cell office:value-type="float" office:value="1041025" table:style-name="ce5">
            <text:p>1041025</text:p>
          </table:table-cell>
          <table:table-cell table:style-name="ce8"/>
          <table:table-cell office:value-type="string" table:style-name="ce7">
            <text:p>春菖<text:s text:c="36"/></text:p>
          </table:table-cell>
          <table:table-cell office:value-type="float" office:value="779" table:style-name="ce8">
            <text:p>779</text:p>
          </table:table-cell>
          <table:table-cell table:number-columns-repeated="16374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CGDW172600PB</text:p>
          </table:table-cell>
          <table:table-cell office:value-type="string" table:style-name="ce7">
            <text:p>史凱特引流導管組及配件<text:s text:c="578"/></text:p>
          </table:table-cell>
          <table:table-cell office:value-type="string" table:style-name="ce7">
            <text:p>SKATER DRAINAGE SET AND ACCESSORIES:NITINOL GUIDE WIRE<text:s text:c="186"/></text:p>
          </table:table-cell>
          <table:table-cell office:value-type="string" table:style-name="ce8">
            <text:p>EA<text:s text:c="6"/></text:p>
          </table:table-cell>
          <table:table-cell office:value-type="string" table:style-name="ce3">
            <text:p>衛署醫器輸字第012865號<text:s text:c="218"/></text:p>
          </table:table-cell>
          <table:table-cell office:value-type="float" office:value="1041025" table:style-name="ce5">
            <text:p>1041025</text:p>
          </table:table-cell>
          <table:table-cell table:style-name="ce8"/>
          <table:table-cell office:value-type="string" table:style-name="ce7">
            <text:p>春菖<text:s text:c="36"/></text:p>
          </table:table-cell>
          <table:table-cell office:value-type="float" office:value="653" table:style-name="ce8">
            <text:p>653</text:p>
          </table:table-cell>
          <table:table-cell table:number-columns-repeated="16374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CKF0300142R4</text:p>
          </table:table-cell>
          <table:table-cell office:value-type="string" table:style-name="ce7">
            <text:p>十美牌導尿管:二叉<text:s text:c="581"/></text:p>
          </table:table-cell>
          <table:table-cell office:value-type="string" table:style-name="ce7">
            <text:p>SIGMA FOLEY BALLOON CATHETER<text:s text:c="212"/></text:p>
          </table:table-cell>
          <table:table-cell office:value-type="string" table:style-name="ce8">
            <text:p>EA<text:s text:c="6"/></text:p>
          </table:table-cell>
          <table:table-cell office:value-type="string" table:style-name="ce3">
            <text:p>衛署醫器製字第001638號<text:s text:c="218"/></text:p>
          </table:table-cell>
          <table:table-cell office:value-type="float" office:value="1041214" table:style-name="ce5">
            <text:p>1041214</text:p>
          </table:table-cell>
          <table:table-cell table:style-name="ce8"/>
          <table:table-cell office:value-type="string" table:style-name="ce7">
            <text:p>聯和<text:s text:c="36"/></text:p>
          </table:table-cell>
          <table:table-cell office:value-type="float" office:value="93.1" table:style-name="ce8">
            <text:p>93.1</text:p>
          </table:table-cell>
          <table:table-cell table:number-columns-repeated="16374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CKF0300212YN</text:p>
          </table:table-cell>
          <table:table-cell office:value-type="string" table:style-name="ce7">
            <text:p>十美牌導尿管:二叉<text:s text:c="581"/></text:p>
          </table:table-cell>
          <table:table-cell office:value-type="string" table:style-name="ce7">
            <text:p>SIGMA FOLEY BALLOON CATHETER<text:s text:c="210"/></text:p>
          </table:table-cell>
          <table:table-cell office:value-type="string" table:style-name="ce8">
            <text:p>EA<text:s text:c="6"/></text:p>
          </table:table-cell>
          <table:table-cell office:value-type="string" table:style-name="ce3">
            <text:p>衛署醫器製字第001638號<text:s text:c="218"/></text:p>
          </table:table-cell>
          <table:table-cell office:value-type="float" office:value="1041214" table:style-name="ce5">
            <text:p>1041214</text:p>
          </table:table-cell>
          <table:table-cell table:style-name="ce8"/>
          <table:table-cell office:value-type="string" table:style-name="ce7">
            <text:p>聯和<text:s text:c="36"/></text:p>
          </table:table-cell>
          <table:table-cell office:value-type="float" office:value="93.1" table:style-name="ce8">
            <text:p>93.1</text:p>
          </table:table-cell>
          <table:table-cell table:number-columns-repeated="16374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CKF03F0101SG</text:p>
          </table:table-cell>
          <table:table-cell office:value-type="string" table:style-name="ce7">
            <text:p>十美牌導尿管<text:s text:c="586"/></text:p>
          </table:table-cell>
          <table:table-cell office:value-type="string" table:style-name="ce7">
            <text:p>SIGMA FOLEY BALLOON CATHETER<text:s text:c="210"/></text:p>
          </table:table-cell>
          <table:table-cell office:value-type="string" table:style-name="ce8">
            <text:p>EA<text:s text:c="6"/></text:p>
          </table:table-cell>
          <table:table-cell office:value-type="string" table:style-name="ce3">
            <text:p>衛署醫器製字第001638號<text:s text:c="218"/></text:p>
          </table:table-cell>
          <table:table-cell office:value-type="float" office:value="1041214" table:style-name="ce5">
            <text:p>1041214</text:p>
          </table:table-cell>
          <table:table-cell table:style-name="ce8"/>
          <table:table-cell office:value-type="string" table:style-name="ce7">
            <text:p>聯和<text:s text:c="36"/></text:p>
          </table:table-cell>
          <table:table-cell office:value-type="float" office:value="93.1" table:style-name="ce8">
            <text:p>93.1</text:p>
          </table:table-cell>
          <table:table-cell table:number-columns-repeated="16374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CKF03FC001SG</text:p>
          </table:table-cell>
          <table:table-cell office:value-type="string" table:style-name="ce7">
            <text:p>十美牌導尿管<text:s text:c="586"/></text:p>
          </table:table-cell>
          <table:table-cell office:value-type="string" table:style-name="ce7">
            <text:p>SIGMA FOLEY BALLOON CATHETER<text:s text:c="210"/></text:p>
          </table:table-cell>
          <table:table-cell office:value-type="string" table:style-name="ce8">
            <text:p>EA<text:s text:c="6"/></text:p>
          </table:table-cell>
          <table:table-cell office:value-type="string" table:style-name="ce3">
            <text:p>衛署醫器製字第001638號<text:s text:c="218"/></text:p>
          </table:table-cell>
          <table:table-cell office:value-type="float" office:value="1041214" table:style-name="ce5">
            <text:p>1041214</text:p>
          </table:table-cell>
          <table:table-cell table:style-name="ce8"/>
          <table:table-cell office:value-type="string" table:style-name="ce7">
            <text:p>聯和<text:s text:c="36"/></text:p>
          </table:table-cell>
          <table:table-cell office:value-type="float" office:value="93.1" table:style-name="ce8">
            <text:p>93.1</text:p>
          </table:table-cell>
          <table:table-cell table:number-columns-repeated="16374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CKN0175030PB</text:p>
          </table:table-cell>
          <table:table-cell office:value-type="string" table:style-name="ce7">
            <text:p>史凱特引流導管組及配件:腎造廔管組<text:s text:c="567"/></text:p>
          </table:table-cell>
          <table:table-cell office:value-type="string" table:style-name="ce7">
            <text:p>SKATER DRAINAGE SET AND ACCESSORIES<text:s text:c="205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3">
            <text:p>衛署醫器輸字第012865號<text:s text:c="218"/></text:p>
          </table:table-cell>
          <table:table-cell office:value-type="float" office:value="1041025" table:style-name="ce5">
            <text:p>1041025</text:p>
          </table:table-cell>
          <table:table-cell table:style-name="ce8"/>
          <table:table-cell office:value-type="string" table:style-name="ce7">
            <text:p>春菖<text:s text:c="36"/></text:p>
          </table:table-cell>
          <table:table-cell office:value-type="float" office:value="2580" table:style-name="ce8">
            <text:p>2580</text:p>
          </table:table-cell>
          <table:table-cell table:number-columns-repeated="16374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CKN0178000PB</text:p>
          </table:table-cell>
          <table:table-cell office:value-type="string" table:style-name="ce7">
            <text:p>史凱特引流導管組及配件<text:s text:c="578"/></text:p>
          </table:table-cell>
          <table:table-cell office:value-type="string" table:style-name="ce7">
            <text:p>SKATER DRAINAGE SET AND ACCESSORIES:PIGTAIL NEPHROSTOMY SET<text:s text:c="181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3">
            <text:p>衛署醫器輸字第012865號<text:s text:c="218"/></text:p>
          </table:table-cell>
          <table:table-cell office:value-type="float" office:value="1041025" table:style-name="ce5">
            <text:p>1041025</text:p>
          </table:table-cell>
          <table:table-cell table:style-name="ce8"/>
          <table:table-cell office:value-type="string" table:style-name="ce7">
            <text:p>春菖<text:s text:c="36"/></text:p>
          </table:table-cell>
          <table:table-cell office:value-type="float" office:value="2767" table:style-name="ce8">
            <text:p>2767</text:p>
          </table:table-cell>
          <table:table-cell table:number-columns-repeated="16374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CKN0178050PB</text:p>
          </table:table-cell>
          <table:table-cell office:value-type="string" table:style-name="ce7">
            <text:p>史凱特引流導管組及配件:導管<text:s text:c="573"/></text:p>
          </table:table-cell>
          <table:table-cell office:value-type="string" table:style-name="ce7">
            <text:p>SKATER DRAINAGE SET AND ACCESSORIES:PIGTAIL NEPHROSTOMY SET<text:s text:c="181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3">
            <text:p>衛署醫器輸字第012865號<text:s text:c="218"/></text:p>
          </table:table-cell>
          <table:table-cell office:value-type="float" office:value="1041025" table:style-name="ce5">
            <text:p>1041025</text:p>
          </table:table-cell>
          <table:table-cell table:style-name="ce8"/>
          <table:table-cell office:value-type="string" table:style-name="ce7">
            <text:p>春菖<text:s text:c="36"/></text:p>
          </table:table-cell>
          <table:table-cell office:value-type="float" office:value="2746" table:style-name="ce8">
            <text:p>2746</text:p>
          </table:table-cell>
          <table:table-cell table:number-columns-repeated="16374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CKN02NS001SG</text:p>
          </table:table-cell>
          <table:table-cell office:value-type="string" table:style-name="ce7">
            <text:p>十美牌腎盂管<text:s text:c="586"/></text:p>
          </table:table-cell>
          <table:table-cell office:value-type="string" table:style-name="ce7">
            <text:p>SIGMA NEPHROSTOMY CATHETER<text:s text:c="212"/></text:p>
          </table:table-cell>
          <table:table-cell office:value-type="string" table:style-name="ce8">
            <text:p>EA<text:s text:c="6"/></text:p>
          </table:table-cell>
          <table:table-cell office:value-type="string" table:style-name="ce3">
            <text:p>衛署醫器製字第001637號<text:s text:c="218"/></text:p>
          </table:table-cell>
          <table:table-cell office:value-type="float" office:value="1041214" table:style-name="ce5">
            <text:p>1041214</text:p>
          </table:table-cell>
          <table:table-cell table:style-name="ce8"/>
          <table:table-cell office:value-type="string" table:style-name="ce7">
            <text:p>聯和<text:s text:c="36"/></text:p>
          </table:table-cell>
          <table:table-cell office:value-type="float" office:value="331" table:style-name="ce8">
            <text:p>331</text:p>
          </table:table-cell>
          <table:table-cell table:number-columns-repeated="16374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CKN02S0101SG</text:p>
          </table:table-cell>
          <table:table-cell office:value-type="string" table:style-name="ce7">
            <text:p>十美牌腎盂管<text:s text:c="586"/></text:p>
          </table:table-cell>
          <table:table-cell office:value-type="string" table:style-name="ce7">
            <text:p>SIGMA NEPHROSTOMY CATHETER<text:s text:c="212"/></text:p>
          </table:table-cell>
          <table:table-cell office:value-type="string" table:style-name="ce8">
            <text:p>EA<text:s text:c="6"/></text:p>
          </table:table-cell>
          <table:table-cell office:value-type="string" table:style-name="ce3">
            <text:p>衛署醫器製字第001637號<text:s text:c="218"/></text:p>
          </table:table-cell>
          <table:table-cell office:value-type="float" office:value="1041214" table:style-name="ce5">
            <text:p>1041214</text:p>
          </table:table-cell>
          <table:table-cell table:style-name="ce8"/>
          <table:table-cell office:value-type="string" table:style-name="ce7">
            <text:p>聯和<text:s text:c="36"/></text:p>
          </table:table-cell>
          <table:table-cell office:value-type="float" office:value="331" table:style-name="ce8">
            <text:p>331</text:p>
          </table:table-cell>
          <table:table-cell table:number-columns-repeated="16374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CKN0410111MV</text:p>
          </table:table-cell>
          <table:table-cell office:value-type="string" table:style-name="ce7">
            <text:p>波士頓科技經皮式腎造口導管:豬尾巴導管<text:s text:c="561"/></text:p>
          </table:table-cell>
          <table:table-cell office:value-type="string" table:style-name="ce7">
            <text:p>BOSTON SCIENTIFIC PERCUTANEOUS NEPHROSTOMY CATHETER WITH LOCKING LOOP<text:s text:c="169"/></text:p>
          </table:table-cell>
          <table:table-cell office:value-type="string" table:style-name="ce8">
            <text:p>EA<text:s text:c="6"/></text:p>
          </table:table-cell>
          <table:table-cell office:value-type="string" table:style-name="ce3">
            <text:p>衛署醫器輸字第012871號<text:s text:c="218"/></text:p>
          </table:table-cell>
          <table:table-cell office:value-type="float" office:value="1041102" table:style-name="ce5">
            <text:p>1041102</text:p>
          </table:table-cell>
          <table:table-cell table:style-name="ce8"/>
          <table:table-cell office:value-type="string" table:style-name="ce7">
            <text:p>六霖<text:s text:c="36"/></text:p>
          </table:table-cell>
          <table:table-cell office:value-type="float" office:value="829" table:style-name="ce8">
            <text:p>829</text:p>
          </table:table-cell>
          <table:table-cell table:number-columns-repeated="16374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NAN1550400PB</text:p>
          </table:table-cell>
          <table:table-cell office:value-type="string" table:style-name="ce7">
            <text:p>史凱特引流導管組及配件:導引穿刺針(雙針)<text:s text:c="561"/></text:p>
          </table:table-cell>
          <table:table-cell office:value-type="string" table:style-name="ce7">
            <text:p>SKATER DRAINAGE SET AND ACCESSORIES:PUNCTURE NEEDLE W/STYLET<text:s text:c="180"/></text:p>
          </table:table-cell>
          <table:table-cell office:value-type="string" table:style-name="ce8">
            <text:p>EA<text:s text:c="6"/></text:p>
          </table:table-cell>
          <table:table-cell office:value-type="string" table:style-name="ce3">
            <text:p>衛署醫器輸字第012865號<text:s text:c="218"/></text:p>
          </table:table-cell>
          <table:table-cell office:value-type="float" office:value="1041025" table:style-name="ce5">
            <text:p>1041025</text:p>
          </table:table-cell>
          <table:table-cell table:style-name="ce8"/>
          <table:table-cell office:value-type="string" table:style-name="ce7">
            <text:p>春菖<text:s text:c="36"/></text:p>
          </table:table-cell>
          <table:table-cell office:value-type="float" office:value="124" table:style-name="ce8">
            <text:p>124</text:p>
          </table:table-cell>
          <table:table-cell table:number-columns-repeated="16374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TKP0113713WF</text:p>
          </table:table-cell>
          <table:table-cell office:value-type="string" table:style-name="ce7">
            <text:p>理查沃夫電震波碎石機:電擊線<text:s text:c="571"/></text:p>
          </table:table-cell>
          <table:table-cell office:value-type="string" table:style-name="ce7">
            <text:p>RICHARD WOLF ELECTROHYDRAULIC LITHOTRIPTOR:EHL<text:s text:c="192"/></text:p>
          </table:table-cell>
          <table:table-cell office:value-type="string" table:style-name="ce8">
            <text:p>EA<text:s text:c="6"/></text:p>
          </table:table-cell>
          <table:table-cell office:value-type="string" table:style-name="ce3">
            <text:p>衛署醫器輸字第013737號<text:s text:c="218"/></text:p>
          </table:table-cell>
          <table:table-cell office:value-type="float" office:value="1041205" table:style-name="ce5">
            <text:p>1041205</text:p>
          </table:table-cell>
          <table:table-cell table:style-name="ce8"/>
          <table:table-cell office:value-type="string" table:style-name="ce7">
            <text:p>宇瑞<text:s text:c="36"/></text:p>
          </table:table-cell>
          <table:table-cell office:value-type="float" office:value="3477" table:style-name="ce8">
            <text:p>3477</text:p>
          </table:table-cell>
          <table:table-cell table:number-columns-repeated="16374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TKP012280NWF</text:p>
          </table:table-cell>
          <table:table-cell office:value-type="string" table:style-name="ce7">
            <text:p>理查沃夫電震波碎石線<text:s text:c="578"/></text:p>
          </table:table-cell>
          <table:table-cell office:value-type="string" table:style-name="ce7">
            <text:p>RICHARD WOLF ELECTROHYDRAULIC LITHOTRIPTOR:RIWOLITH PROBES<text:s text:c="180"/></text:p>
          </table:table-cell>
          <table:table-cell office:value-type="string" table:style-name="ce8">
            <text:p>EA<text:s text:c="6"/></text:p>
          </table:table-cell>
          <table:table-cell office:value-type="string" table:style-name="ce3">
            <text:p>衛署醫器輸字第013737號<text:s text:c="218"/></text:p>
          </table:table-cell>
          <table:table-cell office:value-type="float" office:value="1041205" table:style-name="ce5">
            <text:p>1041205</text:p>
          </table:table-cell>
          <table:table-cell table:style-name="ce8"/>
          <table:table-cell office:value-type="string" table:style-name="ce7">
            <text:p>宇瑞<text:s text:c="36"/></text:p>
          </table:table-cell>
          <table:table-cell office:value-type="float" office:value="3477" table:style-name="ce8">
            <text:p>3477</text:p>
          </table:table-cell>
          <table:table-cell table:number-columns-repeated="16374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WDD0839000CA</text:p>
          </table:table-cell>
          <table:table-cell office:value-type="string" table:style-name="ce7">
            <text:p>康樂保康惠爾傷口清創凝膠(滅菌):15GM<text:s text:c="563"/></text:p>
          </table:table-cell>
          <table:table-cell office:value-type="string" table:style-name="ce7">
            <text:p>COLOPLAST PURILON GEL (STERILE):15GM<text:s text:c="202"/></text:p>
          </table:table-cell>
          <table:table-cell office:value-type="string" table:style-name="ce8">
            <text:p>EA<text:s text:c="6"/></text:p>
          </table:table-cell>
          <table:table-cell office:value-type="string" table:style-name="ce3">
            <text:p>衛署醫器輸壹字第009640號<text:s text:c="216"/></text:p>
          </table:table-cell>
          <table:table-cell office:value-type="float" office:value="1041214" table:style-name="ce5">
            <text:p>1041214</text:p>
          </table:table-cell>
          <table:table-cell table:style-name="ce8"/>
          <table:table-cell office:value-type="string" table:style-name="ce7">
            <text:p>康樂保<text:s text:c="34"/></text:p>
          </table:table-cell>
          <table:table-cell office:value-type="float" office:value="140" table:style-name="ce8">
            <text:p>140</text:p>
          </table:table-cell>
          <table:table-cell table:number-columns-repeated="16374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WDD0839030CA</text:p>
          </table:table-cell>
          <table:table-cell office:value-type="string" table:style-name="ce7">
            <text:p>康樂保康惠爾傷口清創凝膠(滅菌):25GM<text:s text:c="563"/></text:p>
          </table:table-cell>
          <table:table-cell office:value-type="string" table:style-name="ce7">
            <text:p>COLOPLAST PURILON GEL (STERILE):25GM<text:s text:c="202"/></text:p>
          </table:table-cell>
          <table:table-cell office:value-type="string" table:style-name="ce8">
            <text:p>EA<text:s text:c="6"/></text:p>
          </table:table-cell>
          <table:table-cell office:value-type="string" table:style-name="ce3">
            <text:p>衛署醫器輸壹字第009640號<text:s text:c="216"/></text:p>
          </table:table-cell>
          <table:table-cell office:value-type="float" office:value="1041214" table:style-name="ce5">
            <text:p>1041214</text:p>
          </table:table-cell>
          <table:table-cell table:style-name="ce8"/>
          <table:table-cell office:value-type="string" table:style-name="ce7">
            <text:p>康樂保<text:s text:c="34"/></text:p>
          </table:table-cell>
          <table:table-cell office:value-type="float" office:value="276" table:style-name="ce8">
            <text:p>276</text:p>
          </table:table-cell>
          <table:table-cell table:number-columns-repeated="16374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8">
            <text:p>BBW0145000TZ</text:p>
          </table:table-cell>
          <table:table-cell office:value-type="string" table:style-name="ce7">
            <text:p>善德腎臟造口引流袋<text:s text:c="580"/></text:p>
          </table:table-cell>
          <table:table-cell office:value-type="string" table:style-name="ce7">
            <text:p>SUNDERPCN BAG<text:s text:c="225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字第001800號<text:s text:c="218"/></text:p>
          </table:table-cell>
          <table:table-cell office:value-type="float" office:value="1050530" table:style-name="ce8">
            <text:p>1050530</text:p>
          </table:table-cell>
          <table:table-cell table:style-name="ce8"/>
          <table:table-cell office:value-type="string" table:style-name="ce7">
            <text:p>善德<text:s text:c="36"/></text:p>
          </table:table-cell>
          <table:table-cell office:value-type="float" office:value="34" table:style-name="ce8">
            <text:p>34</text:p>
          </table:table-cell>
          <table:table-cell table:number-columns-repeated="16374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8">
            <text:p>CBC02C0810CD</text:p>
          </table:table-cell>
          <table:table-cell office:value-type="string" table:style-name="ce7">
            <text:p>考迪斯史瑪特鎳鈦支架系統(腸骨血管支架)<text:s text:c="560"/></text:p>
          </table:table-cell>
          <table:table-cell office:value-type="string" table:style-name="ce7">
            <text:p>CORDISS.M.A.R.T.CONTROL NITINOL STENT SYSTEM(ILIAC)<text:s text:c="187"/></text:p>
          </table:table-cell>
          <table:table-cell office:value-type="string" table:style-name="ce8">
            <text:p>組<text:s text:c="6"/></text:p>
          </table:table-cell>
          <table:table-cell office:value-type="string" table:style-name="ce7">
            <text:p>衛署醫器輸字第022375號<text:s text:c="218"/></text:p>
          </table:table-cell>
          <table:table-cell office:value-type="float" office:value="1050509" table:style-name="ce8">
            <text:p>1050509</text:p>
          </table:table-cell>
          <table:table-cell table:style-name="ce8"/>
          <table:table-cell office:value-type="string" table:style-name="ce7">
            <text:p>壯生<text:s text:c="36"/></text:p>
          </table:table-cell>
          <table:table-cell office:value-type="float" office:value="27129" table:style-name="ce8">
            <text:p>27129</text:p>
          </table:table-cell>
          <table:table-cell table:number-columns-repeated="16374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8">
            <text:p>CBC04SC210CD</text:p>
          </table:table-cell>
          <table:table-cell office:value-type="string" table:style-name="ce7">
            <text:p>考迪斯史瑪特鎳鈦支架系統(淺股動脈血管支架)<text:s text:c="556"/></text:p>
          </table:table-cell>
          <table:table-cell office:value-type="string" table:style-name="ce7">
            <text:p>CORDISS.M.A.R.T.CONTROL NITINOL STENT SYSTEM<text:s text:c="194"/></text:p>
          </table:table-cell>
          <table:table-cell office:value-type="string" table:style-name="ce8">
            <text:p>組<text:s text:c="6"/></text:p>
          </table:table-cell>
          <table:table-cell office:value-type="string" table:style-name="ce7">
            <text:p>衛署醫器輸字第022375號<text:s text:c="218"/></text:p>
          </table:table-cell>
          <table:table-cell office:value-type="float" office:value="1050509" table:style-name="ce8">
            <text:p>1050509</text:p>
          </table:table-cell>
          <table:table-cell table:style-name="ce8"/>
          <table:table-cell office:value-type="string" table:style-name="ce7">
            <text:p>壯生<text:s text:c="36"/></text:p>
          </table:table-cell>
          <table:table-cell office:value-type="float" office:value="28773" table:style-name="ce8">
            <text:p>28773</text:p>
          </table:table-cell>
          <table:table-cell table:number-columns-repeated="16374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8">
            <text:p>CBC0715841AH</text:p>
          </table:table-cell>
          <table:table-cell office:value-type="string" table:style-name="ce7">
            <text:p>亞翠恩艾德凡達V12聚四氟乙烯覆膜支架-RX(D5:7MM;遞送系統140CM)<text:s text:c="538"/></text:p>
          </table:table-cell>
          <table:table-cell office:value-type="string" table:style-name="ce7">
            <text:p>ATRIUMADVANTA V12 PTFE COVERED STENT<text:s text:c="202"/></text:p>
          </table:table-cell>
          <table:table-cell office:value-type="string" table:style-name="ce8">
            <text:p>組<text:s text:c="6"/></text:p>
          </table:table-cell>
          <table:table-cell office:value-type="string" table:style-name="ce7">
            <text:p>衛署醫器輸字第022337號<text:s text:c="218"/></text:p>
          </table:table-cell>
          <table:table-cell office:value-type="float" office:value="1050609" table:style-name="ce8">
            <text:p>1050609</text:p>
          </table:table-cell>
          <table:table-cell table:style-name="ce8"/>
          <table:table-cell office:value-type="string" table:style-name="ce7">
            <text:p>邁柯唯<text:s text:c="34"/></text:p>
          </table:table-cell>
          <table:table-cell office:value-type="float" office:value="79852" table:style-name="ce8">
            <text:p>79852</text:p>
          </table:table-cell>
          <table:table-cell table:number-columns-repeated="16374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8">
            <text:p>CBC0715842AH</text:p>
          </table:table-cell>
          <table:table-cell office:value-type="string" table:style-name="ce7">
            <text:p>亞翠恩艾德凡達V12聚四氟乙烯覆膜支架(D5:10MM;遞送系統80:120CM)<text:s text:c="537"/></text:p>
          </table:table-cell>
          <table:table-cell office:value-type="string" table:style-name="ce7">
            <text:p>ATRIUMADVANTA V12 PTFE COVERED STENT<text:s text:c="202"/></text:p>
          </table:table-cell>
          <table:table-cell office:value-type="string" table:style-name="ce8">
            <text:p>組<text:s text:c="6"/></text:p>
          </table:table-cell>
          <table:table-cell office:value-type="string" table:style-name="ce7">
            <text:p>衛署醫器輸字第022337號<text:s text:c="218"/></text:p>
          </table:table-cell>
          <table:table-cell office:value-type="float" office:value="1050609" table:style-name="ce8">
            <text:p>1050609</text:p>
          </table:table-cell>
          <table:table-cell table:style-name="ce8"/>
          <table:table-cell office:value-type="string" table:style-name="ce7">
            <text:p>邁柯唯<text:s text:c="34"/></text:p>
          </table:table-cell>
          <table:table-cell office:value-type="float" office:value="79852" table:style-name="ce8">
            <text:p>79852</text:p>
          </table:table-cell>
          <table:table-cell table:number-columns-repeated="16374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8">
            <text:p>CBC0715843AH</text:p>
          </table:table-cell>
          <table:table-cell office:value-type="string" table:style-name="ce7">
            <text:p>亞翠恩艾德凡達V12聚四氟乙烯覆膜支架-LARGE DIAMETER(D12:16MM;遞送系統80:120CM)<text:s text:c="521"/></text:p>
          </table:table-cell>
          <table:table-cell office:value-type="string" table:style-name="ce7">
            <text:p>ATRIUMADVANTA V12 PTFE COVERED STENT<text:s text:c="202"/></text:p>
          </table:table-cell>
          <table:table-cell office:value-type="string" table:style-name="ce8">
            <text:p>組<text:s text:c="6"/></text:p>
          </table:table-cell>
          <table:table-cell office:value-type="string" table:style-name="ce7">
            <text:p>衛署醫器輸字第022337號<text:s text:c="218"/></text:p>
          </table:table-cell>
          <table:table-cell office:value-type="float" office:value="1050609" table:style-name="ce8">
            <text:p>1050609</text:p>
          </table:table-cell>
          <table:table-cell table:style-name="ce8"/>
          <table:table-cell office:value-type="string" table:style-name="ce7">
            <text:p>邁柯唯<text:s text:c="34"/></text:p>
          </table:table-cell>
          <table:table-cell office:value-type="float" office:value="96390" table:style-name="ce8">
            <text:p>96390</text:p>
          </table:table-cell>
          <table:table-cell table:number-columns-repeated="16374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8">
            <text:p>CBP035265NAB</text:p>
          </table:table-cell>
          <table:table-cell office:value-type="string" table:style-name="ce7">
            <text:p>亞培可思爾冠狀動脈擴張導管<text:s text:c="572"/></text:p>
          </table:table-cell>
          <table:table-cell office:value-type="string" table:style-name="ce7">
            <text:p>ABBOTTCROSSSAIL CORONARY DILATATION CATHETER<text:s text:c="194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7">
            <text:p>衛署醫器輸字第009671號<text:s text:c="218"/></text:p>
          </table:table-cell>
          <table:table-cell office:value-type="float" office:value="1050530" table:style-name="ce8">
            <text:p>1050530</text:p>
          </table:table-cell>
          <table:table-cell table:style-name="ce8"/>
          <table:table-cell office:value-type="string" table:style-name="ce7">
            <text:p>亞培<text:s text:c="36"/></text:p>
          </table:table-cell>
          <table:table-cell office:value-type="float" office:value="6217" table:style-name="ce8">
            <text:p>6217</text:p>
          </table:table-cell>
          <table:table-cell table:number-columns-repeated="16374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8">
            <text:p>CBV02PDZXXN5</text:p>
          </table:table-cell>
          <table:table-cell office:value-type="string" table:style-name="ce7">
            <text:p>優美瓣膜整型導管(肺動眽單氣球擴張導管)<text:s text:c="560"/></text:p>
          </table:table-cell>
          <table:table-cell office:value-type="string" table:style-name="ce7">
            <text:p>NUMEDZ-MED II PERCUTANEOUS TRANSLUMINAL VALVULOPLASTY CATHETER<text:s text:c="176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16660號<text:s text:c="218"/></text:p>
          </table:table-cell>
          <table:table-cell office:value-type="float" office:value="1050608" table:style-name="ce8">
            <text:p>1050608</text:p>
          </table:table-cell>
          <table:table-cell table:style-name="ce8"/>
          <table:table-cell office:value-type="string" table:style-name="ce7">
            <text:p>銀鐸<text:s text:c="36"/></text:p>
          </table:table-cell>
          <table:table-cell office:value-type="float" office:value="12301" table:style-name="ce8">
            <text:p>12301</text:p>
          </table:table-cell>
          <table:table-cell table:number-columns-repeated="16374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8">
            <text:p>CDD1100003ZH</text:p>
          </table:table-cell>
          <table:table-cell office:value-type="string" table:style-name="ce7">
            <text:p>康美腹腔鏡及其附件:穿刺套管組(1支穿刺針+2支外管+2支固定轉接頭)<text:s text:c="536"/></text:p>
          </table:table-cell>
          <table:table-cell office:value-type="string" table:style-name="ce7">
            <text:p>CONMEDLAPAROSCOPE AND ACCESSORIES<text:s text:c="205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16610號<text:s text:c="218"/></text:p>
          </table:table-cell>
          <table:table-cell office:value-type="float" office:value="1050601" table:style-name="ce8">
            <text:p>1050601</text:p>
          </table:table-cell>
          <table:table-cell table:style-name="ce8"/>
          <table:table-cell office:value-type="string" table:style-name="ce7">
            <text:p>尚弋<text:s text:c="36"/></text:p>
          </table:table-cell>
          <table:table-cell office:value-type="float" office:value="1509" table:style-name="ce8">
            <text:p>1509</text:p>
          </table:table-cell>
          <table:table-cell table:number-columns-repeated="16374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8">
            <text:p>CFD0679010VZ</text:p>
          </table:table-cell>
          <table:table-cell office:value-type="string" table:style-name="ce7">
            <text:p>福胃可胃造口術胃管套組<text:s text:c="578"/></text:p>
          </table:table-cell>
          <table:table-cell office:value-type="string" table:style-name="ce7">
            <text:p>FREKA PEG-SET GASTRIC<text:s text:c="219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7">
            <text:p>衛署醫器輸字第022371號<text:s text:c="218"/></text:p>
          </table:table-cell>
          <table:table-cell office:value-type="float" office:value="1050506" table:style-name="ce8">
            <text:p>1050506</text:p>
          </table:table-cell>
          <table:table-cell table:style-name="ce8"/>
          <table:table-cell office:value-type="string" table:style-name="ce7">
            <text:p>費森尤斯卡比<text:s text:c="28"/></text:p>
          </table:table-cell>
          <table:table-cell office:value-type="float" office:value="4610" table:style-name="ce8">
            <text:p>4610</text:p>
          </table:table-cell>
          <table:table-cell table:number-columns-repeated="16374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8">
            <text:p>CFD0679819VZ</text:p>
          </table:table-cell>
          <table:table-cell office:value-type="string" table:style-name="ce7">
            <text:p>福胃可胃造口術胃管套組:餵食管接頭<text:s text:c="567"/></text:p>
          </table:table-cell>
          <table:table-cell office:value-type="string" table:style-name="ce7">
            <text:p>FREKA PEG-SET GASTRIC<text:s text:c="219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22371號<text:s text:c="218"/></text:p>
          </table:table-cell>
          <table:table-cell office:value-type="float" office:value="1050506" table:style-name="ce8">
            <text:p>1050506</text:p>
          </table:table-cell>
          <table:table-cell table:style-name="ce8"/>
          <table:table-cell office:value-type="string" table:style-name="ce7">
            <text:p>費森尤斯卡比<text:s text:c="28"/></text:p>
          </table:table-cell>
          <table:table-cell office:value-type="float" office:value="204" table:style-name="ce8">
            <text:p>204</text:p>
          </table:table-cell>
          <table:table-cell table:number-columns-repeated="16374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8">
            <text:p>CGS010601NBA</text:p>
          </table:table-cell>
          <table:table-cell office:value-type="string" table:style-name="ce7">
            <text:p>巴德剝撕式經皮導引套組<text:s text:c="576"/></text:p>
          </table:table-cell>
          <table:table-cell office:value-type="string" table:style-name="ce7">
            <text:p>BARDPTFE PEEL-APART PERCUTANEOUS KITS<text:s text:c="201"/></text:p>
          </table:table-cell>
          <table:table-cell office:value-type="string" table:style-name="ce8">
            <text:p>KIT<text:s text:c="5"/></text:p>
          </table:table-cell>
          <table:table-cell office:value-type="string" table:style-name="ce7">
            <text:p>衛署醫器輸字第014383號<text:s text:c="218"/></text:p>
          </table:table-cell>
          <table:table-cell office:value-type="float" office:value="1050502" table:style-name="ce8">
            <text:p>1050502</text:p>
          </table:table-cell>
          <table:table-cell table:style-name="ce8"/>
          <table:table-cell office:value-type="string" table:style-name="ce7">
            <text:p>巴德<text:s text:c="36"/></text:p>
          </table:table-cell>
          <table:table-cell office:value-type="float" office:value="785" table:style-name="ce8">
            <text:p>785</text:p>
          </table:table-cell>
          <table:table-cell table:number-columns-repeated="16374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8">
            <text:p>CGS010658NBA</text:p>
          </table:table-cell>
          <table:table-cell office:value-type="string" table:style-name="ce7">
            <text:p>巴德剝撕式經皮導引套組<text:s text:c="576"/></text:p>
          </table:table-cell>
          <table:table-cell office:value-type="string" table:style-name="ce7">
            <text:p>BARDPTFE PEEL-APART PERCUTANEOUS KITS<text:s text:c="201"/></text:p>
          </table:table-cell>
          <table:table-cell office:value-type="string" table:style-name="ce8">
            <text:p>KIT<text:s text:c="5"/></text:p>
          </table:table-cell>
          <table:table-cell office:value-type="string" table:style-name="ce7">
            <text:p>衛署醫器輸字第014383號<text:s text:c="218"/></text:p>
          </table:table-cell>
          <table:table-cell office:value-type="float" office:value="1050502" table:style-name="ce8">
            <text:p>1050502</text:p>
          </table:table-cell>
          <table:table-cell table:style-name="ce8"/>
          <table:table-cell office:value-type="string" table:style-name="ce7">
            <text:p>巴德<text:s text:c="36"/></text:p>
          </table:table-cell>
          <table:table-cell office:value-type="float" office:value="785" table:style-name="ce8">
            <text:p>785</text:p>
          </table:table-cell>
          <table:table-cell table:number-columns-repeated="16374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8">
            <text:p>CGS01SPTSWYZ</text:p>
          </table:table-cell>
          <table:table-cell office:value-type="string" table:style-name="ce7">
            <text:p>玫締特導引鞘組<text:s text:c="584"/></text:p>
          </table:table-cell>
          <table:table-cell office:value-type="string" table:style-name="ce7">
            <text:p>MEDIKIT INSERT SUPER SHEATH SET<text:s text:c="207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16722號<text:s text:c="218"/></text:p>
          </table:table-cell>
          <table:table-cell office:value-type="float" office:value="1050621" table:style-name="ce8">
            <text:p>1050621</text:p>
          </table:table-cell>
          <table:table-cell table:style-name="ce8"/>
          <table:table-cell office:value-type="string" table:style-name="ce7">
            <text:p>興東<text:s text:c="36"/></text:p>
          </table:table-cell>
          <table:table-cell office:value-type="float" office:value="715" table:style-name="ce8">
            <text:p>715</text:p>
          </table:table-cell>
          <table:table-cell table:number-columns-repeated="16374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8">
            <text:p>CHV0329370ED</text:p>
          </table:table-cell>
          <table:table-cell office:value-type="string" table:style-name="ce7">
            <text:p>愛德華二階靜脈引流導管<text:s text:c="576"/></text:p>
          </table:table-cell>
          <table:table-cell office:value-type="string" table:style-name="ce7">
            <text:p>EDWARDS DUAL STAGE VENOUS RETURN CANNULA<text:s text:c="198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09669號<text:s text:c="218"/></text:p>
          </table:table-cell>
          <table:table-cell office:value-type="float" office:value="1050525" table:style-name="ce8">
            <text:p>1050525</text:p>
          </table:table-cell>
          <table:table-cell table:style-name="ce8"/>
          <table:table-cell office:value-type="string" table:style-name="ce7">
            <text:p>愛德華<text:s text:c="34"/></text:p>
          </table:table-cell>
          <table:table-cell office:value-type="float" office:value="1002" table:style-name="ce8">
            <text:p>1002</text:p>
          </table:table-cell>
          <table:table-cell table:number-columns-repeated="16374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8">
            <text:p>CHV0336460ED</text:p>
          </table:table-cell>
          <table:table-cell office:value-type="string" table:style-name="ce7">
            <text:p>愛德華二階靜脈引流導管<text:s text:c="576"/></text:p>
          </table:table-cell>
          <table:table-cell office:value-type="string" table:style-name="ce7">
            <text:p>EDWARDS DUAL STAGE VENOUS RETURN CANNULA<text:s text:c="198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09669號<text:s text:c="218"/></text:p>
          </table:table-cell>
          <table:table-cell office:value-type="float" office:value="1050525" table:style-name="ce8">
            <text:p>1050525</text:p>
          </table:table-cell>
          <table:table-cell table:style-name="ce8"/>
          <table:table-cell office:value-type="string" table:style-name="ce7">
            <text:p>愛德華<text:s text:c="34"/></text:p>
          </table:table-cell>
          <table:table-cell office:value-type="float" office:value="1002" table:style-name="ce8">
            <text:p>1002</text:p>
          </table:table-cell>
          <table:table-cell table:number-columns-repeated="16374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8">
            <text:p>CHV03TF334ED</text:p>
          </table:table-cell>
          <table:table-cell office:value-type="string" table:style-name="ce7">
            <text:p>愛德華二階靜脈引流導管<text:s text:c="576"/></text:p>
          </table:table-cell>
          <table:table-cell office:value-type="string" table:style-name="ce7">
            <text:p>EDWARDS DUAL STAGE VENOUS RETURN CANNULA<text:s text:c="198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09669號<text:s text:c="218"/></text:p>
          </table:table-cell>
          <table:table-cell office:value-type="float" office:value="1050525" table:style-name="ce8">
            <text:p>1050525</text:p>
          </table:table-cell>
          <table:table-cell table:style-name="ce8"/>
          <table:table-cell office:value-type="string" table:style-name="ce7">
            <text:p>愛德華<text:s text:c="34"/></text:p>
          </table:table-cell>
          <table:table-cell office:value-type="float" office:value="1002" table:style-name="ce8">
            <text:p>1002</text:p>
          </table:table-cell>
          <table:table-cell table:number-columns-repeated="16374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8">
            <text:p>CHV03TR283ED</text:p>
          </table:table-cell>
          <table:table-cell office:value-type="string" table:style-name="ce7">
            <text:p>愛德華二階靜脈引流導管<text:s text:c="576"/></text:p>
          </table:table-cell>
          <table:table-cell office:value-type="string" table:style-name="ce7">
            <text:p>EDWARDS DUAL STAGE VENOUS RETURN CANNULA<text:s text:c="198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09669號<text:s text:c="218"/></text:p>
          </table:table-cell>
          <table:table-cell office:value-type="float" office:value="1050525" table:style-name="ce8">
            <text:p>1050525</text:p>
          </table:table-cell>
          <table:table-cell table:style-name="ce8"/>
          <table:table-cell office:value-type="string" table:style-name="ce7">
            <text:p>愛德華<text:s text:c="34"/></text:p>
          </table:table-cell>
          <table:table-cell office:value-type="float" office:value="803" table:style-name="ce8">
            <text:p>803</text:p>
          </table:table-cell>
          <table:table-cell table:number-columns-repeated="16374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8">
            <text:p>CHV03TRF29ED</text:p>
          </table:table-cell>
          <table:table-cell office:value-type="string" table:style-name="ce7">
            <text:p>愛德華二階靜脈引流導管<text:s text:c="576"/></text:p>
          </table:table-cell>
          <table:table-cell office:value-type="string" table:style-name="ce7">
            <text:p>EDWARDS DUAL STAGE VENOUS RETURN CANNULA<text:s text:c="198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09669號<text:s text:c="218"/></text:p>
          </table:table-cell>
          <table:table-cell office:value-type="float" office:value="1050525" table:style-name="ce8">
            <text:p>1050525</text:p>
          </table:table-cell>
          <table:table-cell table:style-name="ce8"/>
          <table:table-cell office:value-type="string" table:style-name="ce7">
            <text:p>愛德華<text:s text:c="34"/></text:p>
          </table:table-cell>
          <table:table-cell office:value-type="float" office:value="1002" table:style-name="ce8">
            <text:p>1002</text:p>
          </table:table-cell>
          <table:table-cell table:number-columns-repeated="16374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8">
            <text:p>CLS041VC02TZ</text:p>
          </table:table-cell>
          <table:table-cell office:value-type="string" table:style-name="ce7">
            <text:p>善德定量型輸液套<text:s text:c="582"/></text:p>
          </table:table-cell>
          <table:table-cell office:value-type="string" table:style-name="ce7">
            <text:p>SUNDER VOLUME CONTROL I.V. ADMINISTRATION SET<text:s text:c="193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7">
            <text:p>衛署醫器製字第000903號<text:s text:c="218"/></text:p>
          </table:table-cell>
          <table:table-cell office:value-type="float" office:value="1050608" table:style-name="ce8">
            <text:p>1050608</text:p>
          </table:table-cell>
          <table:table-cell table:style-name="ce8"/>
          <table:table-cell office:value-type="string" table:style-name="ce7">
            <text:p>善德<text:s text:c="36"/></text:p>
          </table:table-cell>
          <table:table-cell office:value-type="float" office:value="41" table:style-name="ce8">
            <text:p>41</text:p>
          </table:table-cell>
          <table:table-cell table:number-columns-repeated="16374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8">
            <text:p>CLS041VC04Q4</text:p>
          </table:table-cell>
          <table:table-cell office:value-type="string" table:style-name="ce7">
            <text:p>尼得立斯定量型輸液套(免針式)<text:s text:c="570"/></text:p>
          </table:table-cell>
          <table:table-cell office:value-type="string" table:style-name="ce7">
            <text:p>NEEDLELESS Volume Control I.V. Administration Set(Needleless)<text:s text:c="177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7">
            <text:p>衛部醫器製字第005063號<text:s text:c="218"/></text:p>
          </table:table-cell>
          <table:table-cell office:value-type="float" office:value="1050608" table:style-name="ce8">
            <text:p>1050608</text:p>
          </table:table-cell>
          <table:table-cell table:style-name="ce8"/>
          <table:table-cell office:value-type="string" table:style-name="ce7">
            <text:p>尼得立斯<text:s text:c="32"/></text:p>
          </table:table-cell>
          <table:table-cell office:value-type="float" office:value="63.4" table:style-name="ce8">
            <text:p>63.4</text:p>
          </table:table-cell>
          <table:table-cell table:number-columns-repeated="16374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8">
            <text:p>CLS041VC04TZ</text:p>
          </table:table-cell>
          <table:table-cell office:value-type="string" table:style-name="ce7">
            <text:p>善德定量型輸液套(免針式)<text:s text:c="574"/></text:p>
          </table:table-cell>
          <table:table-cell office:value-type="string" table:style-name="ce7">
            <text:p>SUNDER VOLUME CONTROL I.V. ADMINISTRATION SET(Needleless)<text:s text:c="181"/></text:p>
          </table:table-cell>
          <table:table-cell office:value-type="string" table:style-name="ce8">
            <text:p>個<text:s text:c="6"/></text:p>
          </table:table-cell>
          <table:table-cell office:value-type="string" table:style-name="ce7">
            <text:p>衛署醫器製字第000903號<text:s text:c="218"/></text:p>
          </table:table-cell>
          <table:table-cell office:value-type="float" office:value="1050608" table:style-name="ce8">
            <text:p>1050608</text:p>
          </table:table-cell>
          <table:table-cell table:style-name="ce8"/>
          <table:table-cell office:value-type="string" table:style-name="ce7">
            <text:p>善德<text:s text:c="36"/></text:p>
          </table:table-cell>
          <table:table-cell office:value-type="float" office:value="63.4" table:style-name="ce8">
            <text:p>63.4</text:p>
          </table:table-cell>
          <table:table-cell table:number-columns-repeated="16374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8">
            <text:p>CLS06C9644BT</text:p>
          </table:table-cell>
          <table:table-cell office:value-type="string" table:style-name="ce7">
            <text:p>百特無針系統含過濾器避光輸液套<text:s text:c="568"/></text:p>
          </table:table-cell>
          <table:table-cell office:value-type="string" table:style-name="ce7">
            <text:p>BAXTERLIGHT SENSITIVE CLEARLINK SET<text:s text:c="203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16619號<text:s text:c="218"/></text:p>
          </table:table-cell>
          <table:table-cell office:value-type="float" office:value="1050601" table:style-name="ce8">
            <text:p>1050601</text:p>
          </table:table-cell>
          <table:table-cell table:style-name="ce8"/>
          <table:table-cell office:value-type="string" table:style-name="ce7">
            <text:p>百特<text:s text:c="36"/></text:p>
          </table:table-cell>
          <table:table-cell office:value-type="float" office:value="265" table:style-name="ce8">
            <text:p>265</text:p>
          </table:table-cell>
          <table:table-cell table:number-columns-repeated="16374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8">
            <text:p>CRB03AEBS2CK</text:p>
          </table:table-cell>
          <table:table-cell office:value-type="string" table:style-name="ce7">
            <text:p>曲克支氣管內管阻隔管組<text:s text:c="576"/></text:p>
          </table:table-cell>
          <table:table-cell office:value-type="string" table:style-name="ce7">
            <text:p>COOKARNDT ENDOBRONCHIAL BLOCKER SET<text:s text:c="203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16654號<text:s text:c="218"/></text:p>
          </table:table-cell>
          <table:table-cell office:value-type="float" office:value="1050607" table:style-name="ce8">
            <text:p>1050607</text:p>
          </table:table-cell>
          <table:table-cell table:style-name="ce8"/>
          <table:table-cell office:value-type="string" table:style-name="ce7">
            <text:p>曲克<text:s text:c="36"/></text:p>
          </table:table-cell>
          <table:table-cell office:value-type="float" office:value="3675" table:style-name="ce8">
            <text:p>3675</text:p>
          </table:table-cell>
          <table:table-cell table:number-columns-repeated="16374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8">
            <text:p>CXE0383351YB</text:p>
          </table:table-cell>
          <table:table-cell office:value-type="string" table:style-name="ce7">
            <text:p>爾灣除顫電極導管<text:s text:c="582"/></text:p>
          </table:table-cell>
          <table:table-cell office:value-type="string" table:style-name="ce7">
            <text:p>IBI THERAPY ABLATION CATHETERS<text:s text:c="208"/></text:p>
          </table:table-cell>
          <table:table-cell office:value-type="string" table:style-name="ce8">
            <text:p>條<text:s text:c="6"/></text:p>
          </table:table-cell>
          <table:table-cell office:value-type="string" table:style-name="ce7">
            <text:p>衛署醫器輸字第016640號<text:s text:c="218"/></text:p>
          </table:table-cell>
          <table:table-cell office:value-type="float" office:value="1050607" table:style-name="ce8">
            <text:p>1050607</text:p>
          </table:table-cell>
          <table:table-cell table:style-name="ce8"/>
          <table:table-cell office:value-type="string" table:style-name="ce7">
            <text:p>聖猷達<text:s text:c="34"/></text:p>
          </table:table-cell>
          <table:table-cell office:value-type="float" office:value="21479" table:style-name="ce8">
            <text:p>21479</text:p>
          </table:table-cell>
          <table:table-cell table:number-columns-repeated="16374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8">
            <text:p>CXE038336NYB</text:p>
          </table:table-cell>
          <table:table-cell office:value-type="string" table:style-name="ce7">
            <text:p>爾灣除顫電極導管<text:s text:c="582"/></text:p>
          </table:table-cell>
          <table:table-cell office:value-type="string" table:style-name="ce7">
            <text:p>IBI THERAPY ABLATION CATHETERS<text:s text:c="208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16640號<text:s text:c="218"/></text:p>
          </table:table-cell>
          <table:table-cell office:value-type="float" office:value="1050607" table:style-name="ce8">
            <text:p>1050607</text:p>
          </table:table-cell>
          <table:table-cell table:style-name="ce8"/>
          <table:table-cell office:value-type="string" table:style-name="ce7">
            <text:p>聖猷達<text:s text:c="34"/></text:p>
          </table:table-cell>
          <table:table-cell office:value-type="float" office:value="21479" table:style-name="ce8">
            <text:p>21479</text:p>
          </table:table-cell>
          <table:table-cell table:number-columns-repeated="16374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8">
            <text:p>CXE038372NYB</text:p>
          </table:table-cell>
          <table:table-cell office:value-type="string" table:style-name="ce7">
            <text:p>爾灣除顫電極導管<text:s text:c="582"/></text:p>
          </table:table-cell>
          <table:table-cell office:value-type="string" table:style-name="ce7">
            <text:p>IBI THERAPY ABLATION CATHETERS<text:s text:c="208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16640號<text:s text:c="218"/></text:p>
          </table:table-cell>
          <table:table-cell office:value-type="float" office:value="1050607" table:style-name="ce8">
            <text:p>1050607</text:p>
          </table:table-cell>
          <table:table-cell table:style-name="ce8"/>
          <table:table-cell office:value-type="string" table:style-name="ce7">
            <text:p>聖猷達<text:s text:c="34"/></text:p>
          </table:table-cell>
          <table:table-cell office:value-type="float" office:value="21479" table:style-name="ce8">
            <text:p>21479</text:p>
          </table:table-cell>
          <table:table-cell table:number-columns-repeated="16374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8">
            <text:p>FALSMMA30BA1</text:p>
          </table:table-cell>
          <table:table-cell office:value-type="string" table:style-name="ce7">
            <text:p>愛爾康可舒軟式人工水晶體<text:s text:c="574"/></text:p>
          </table:table-cell>
          <table:table-cell office:value-type="string" table:style-name="ce7">
            <text:p>ALCONACRYSOF INTRAOCULAR LENSES<text:s text:c="207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07894號+009694號<text:s text:c="209"/></text:p>
          </table:table-cell>
          <table:table-cell office:value-type="float" office:value="1050619" table:style-name="ce8">
            <text:p>1050619</text:p>
          </table:table-cell>
          <table:table-cell office:value-type="string" table:style-name="ce7">
            <text:p>105/06/19 <text:s text:c="10"/>110/07/06</text:p>
          </table:table-cell>
          <table:table-cell office:value-type="string" table:style-name="ce7">
            <text:p>愛爾康<text:s text:c="34"/></text:p>
          </table:table-cell>
          <table:table-cell office:value-type="float" office:value="2744" table:style-name="ce8">
            <text:p>2744</text:p>
          </table:table-cell>
          <table:table-cell table:number-columns-repeated="16374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8">
            <text:p>FBA0480005Z8</text:p>
          </table:table-cell>
          <table:table-cell office:value-type="string" table:style-name="ce7">
            <text:p>愛樂爾骨填充物:5CC<text:s text:c="582"/></text:p>
          </table:table-cell>
          <table:table-cell office:value-type="string" table:style-name="ce7">
            <text:p>ALLOGRAN-R BONE VOID FILLER:5CC<text:s text:c="209"/></text:p>
          </table:table-cell>
          <table:table-cell office:value-type="string" table:style-name="ce8">
            <text:p>BOX<text:s text:c="5"/></text:p>
          </table:table-cell>
          <table:table-cell office:value-type="string" table:style-name="ce7">
            <text:p>衛署醫器輸字第016694號<text:s text:c="218"/></text:p>
          </table:table-cell>
          <table:table-cell office:value-type="float" office:value="1050616" table:style-name="ce8">
            <text:p>1050616</text:p>
          </table:table-cell>
          <table:table-cell table:style-name="ce8"/>
          <table:table-cell office:value-type="string" table:style-name="ce7">
            <text:p>冠亞生技<text:s text:c="32"/></text:p>
          </table:table-cell>
          <table:table-cell office:value-type="float" office:value="4197" table:style-name="ce8">
            <text:p>4197</text:p>
          </table:table-cell>
          <table:table-cell table:number-columns-repeated="16374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8">
            <text:p>FBA04PSB01PQ</text:p>
          </table:table-cell>
          <table:table-cell office:value-type="string" table:style-name="ce7">
            <text:p>瑞安保立堅骨替代物<text:s text:c="582"/></text:p>
          </table:table-cell>
          <table:table-cell office:value-type="string" table:style-name="ce7">
            <text:p>PURZER BIPOLYSORB BONE REPLACEMENT<text:s text:c="206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字第003356號<text:s text:c="218"/></text:p>
          </table:table-cell>
          <table:table-cell office:value-type="float" office:value="1050526" table:style-name="ce8">
            <text:p>1050526</text:p>
          </table:table-cell>
          <table:table-cell table:style-name="ce8"/>
          <table:table-cell office:value-type="string" table:style-name="ce7">
            <text:p>瑞安<text:s text:c="36"/></text:p>
          </table:table-cell>
          <table:table-cell office:value-type="float" office:value="3150" table:style-name="ce8">
            <text:p>3150</text:p>
          </table:table-cell>
          <table:table-cell table:number-columns-repeated="16374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8">
            <text:p>FBPS1000XNX0</text:p>
          </table:table-cell>
          <table:table-cell office:value-type="string" table:style-name="ce7">
            <text:p>健保給付部分足義肢<text:s text:c="582"/></text:p>
          </table:table-cell>
          <table:table-cell office:value-type="string" table:style-name="ce7">
            <text:p>PARTIAL FOOT PROSTHESIS<text:s text:c="217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19000" table:style-name="ce8">
            <text:p>19000</text:p>
          </table:table-cell>
          <table:table-cell table:number-columns-repeated="16374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8">
            <text:p>FBPS1001XNX0</text:p>
          </table:table-cell>
          <table:table-cell office:value-type="string" table:style-name="ce7">
            <text:p>健保給付珊姆式小腿義肢(踝關節離斷)<text:s text:c="566"/></text:p>
          </table:table-cell>
          <table:table-cell office:value-type="string" table:style-name="ce7">
            <text:p>SYMES PROSTHESIS<text:s text:c="222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24000" table:style-name="ce8">
            <text:p>24000</text:p>
          </table:table-cell>
          <table:table-cell table:number-columns-repeated="16374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8">
            <text:p>FBPS1002XNX0</text:p>
          </table:table-cell>
          <table:table-cell office:value-type="string" table:style-name="ce7">
            <text:p>健保給付膝關節離斷義肢<text:s text:c="578"/></text:p>
          </table:table-cell>
          <table:table-cell office:value-type="string" table:style-name="ce7">
            <text:p>K/D PROSTHESIS<text:s text:c="226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48000" table:style-name="ce8">
            <text:p>48000</text:p>
          </table:table-cell>
          <table:table-cell table:number-columns-repeated="16374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8">
            <text:p>FBPS1003XNX0</text:p>
          </table:table-cell>
          <table:table-cell office:value-type="string" table:style-name="ce7">
            <text:p>健保給付膝上義肢<text:s text:c="584"/></text:p>
          </table:table-cell>
          <table:table-cell office:value-type="string" table:style-name="ce7">
            <text:p>A/K PROSTHESIS<text:s text:c="226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48000" table:style-name="ce8">
            <text:p>48000</text:p>
          </table:table-cell>
          <table:table-cell table:number-columns-repeated="16374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8">
            <text:p>FBPS1004XNX0</text:p>
          </table:table-cell>
          <table:table-cell office:value-type="string" table:style-name="ce7">
            <text:p>健保給付膝下義肢<text:s text:c="584"/></text:p>
          </table:table-cell>
          <table:table-cell office:value-type="string" table:style-name="ce7">
            <text:p>B/K PROSTHESIS<text:s text:c="226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34000" table:style-name="ce8">
            <text:p>34000</text:p>
          </table:table-cell>
          <table:table-cell table:number-columns-repeated="16374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8">
            <text:p>FBPS1005XNX0</text:p>
          </table:table-cell>
          <table:table-cell office:value-type="string" table:style-name="ce7">
            <text:p>健保給付髖關節離斷義肢<text:s text:c="578"/></text:p>
          </table:table-cell>
          <table:table-cell office:value-type="string" table:style-name="ce7">
            <text:p>H/D＆H/P PROSTHESIS<text:s text:c="221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68000" table:style-name="ce8">
            <text:p>68000</text:p>
          </table:table-cell>
          <table:table-cell table:number-columns-repeated="16374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8">
            <text:p>FBPS1006XNX0</text:p>
          </table:table-cell>
          <table:table-cell office:value-type="string" table:style-name="ce7">
            <text:p>健保給付腕關節離斷義肢<text:s text:c="578"/></text:p>
          </table:table-cell>
          <table:table-cell office:value-type="string" table:style-name="ce7">
            <text:p>W/D PROSTHESIS<text:s text:c="226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42000" table:style-name="ce8">
            <text:p>42000</text:p>
          </table:table-cell>
          <table:table-cell table:number-columns-repeated="16374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8">
            <text:p>FBPS1007XNX0</text:p>
          </table:table-cell>
          <table:table-cell office:value-type="string" table:style-name="ce7">
            <text:p>健保給付肘關節離斷義肢<text:s text:c="578"/></text:p>
          </table:table-cell>
          <table:table-cell office:value-type="string" table:style-name="ce7">
            <text:p>E/D PROSTHESIS<text:s text:c="226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62000" table:style-name="ce8">
            <text:p>62000</text:p>
          </table:table-cell>
          <table:table-cell table:number-columns-repeated="16374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8">
            <text:p>FBPS1008XNX0</text:p>
          </table:table-cell>
          <table:table-cell office:value-type="string" table:style-name="ce7">
            <text:p>健保給付肘上義肢<text:s text:c="584"/></text:p>
          </table:table-cell>
          <table:table-cell office:value-type="string" table:style-name="ce7">
            <text:p>A/E PROSTHESIS<text:s text:c="226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65000" table:style-name="ce8">
            <text:p>65000</text:p>
          </table:table-cell>
          <table:table-cell table:number-columns-repeated="16374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8">
            <text:p>FBPS1009XNX0</text:p>
          </table:table-cell>
          <table:table-cell office:value-type="string" table:style-name="ce7">
            <text:p>健保給付肘下義肢<text:s text:c="584"/></text:p>
          </table:table-cell>
          <table:table-cell office:value-type="string" table:style-name="ce7">
            <text:p>B/E PROSTHESIS<text:s text:c="226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42000" table:style-name="ce8">
            <text:p>42000</text:p>
          </table:table-cell>
          <table:table-cell table:number-columns-repeated="16374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8">
            <text:p>FBPS1010XNX0</text:p>
          </table:table-cell>
          <table:table-cell office:value-type="string" table:style-name="ce7">
            <text:p>健保給付肩關節離斷義肢<text:s text:c="578"/></text:p>
          </table:table-cell>
          <table:table-cell office:value-type="string" table:style-name="ce7">
            <text:p>S/D PROSTHESIS<text:s text:c="226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65000" table:style-name="ce8">
            <text:p>65000</text:p>
          </table:table-cell>
          <table:table-cell table:number-columns-repeated="16374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8">
            <text:p>FBPS1011XNX0</text:p>
          </table:table-cell>
          <table:table-cell office:value-type="string" table:style-name="ce7">
            <text:p>健保給付肩胛截除義肢<text:s text:c="580"/></text:p>
          </table:table-cell>
          <table:table-cell office:value-type="string" table:style-name="ce7">
            <text:p>FOREQUATER PROSTHESIS<text:s text:c="219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65000" table:style-name="ce8">
            <text:p>65000</text:p>
          </table:table-cell>
          <table:table-cell table:number-columns-repeated="16374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8">
            <text:p>FBPS1012XNX0</text:p>
          </table:table-cell>
          <table:table-cell office:value-type="string" table:style-name="ce7">
            <text:p>健保給付肘上美觀義肢<text:s text:c="580"/></text:p>
          </table:table-cell>
          <table:table-cell office:value-type="string" table:style-name="ce7">
            <text:p>A/E COSMETIC PROSTHESIS<text:s text:c="217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23000" table:style-name="ce8">
            <text:p>23000</text:p>
          </table:table-cell>
          <table:table-cell table:number-columns-repeated="16374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8">
            <text:p>FBPS1013XNX0</text:p>
          </table:table-cell>
          <table:table-cell office:value-type="string" table:style-name="ce7">
            <text:p>健保給付肘下美觀義肢<text:s text:c="580"/></text:p>
          </table:table-cell>
          <table:table-cell office:value-type="string" table:style-name="ce7">
            <text:p>B/E COSMETIC PROSTHESIS<text:s text:c="217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14000" table:style-name="ce8">
            <text:p>14000</text:p>
          </table:table-cell>
          <table:table-cell table:number-columns-repeated="16374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8">
            <text:p>FBPS1014XNX0</text:p>
          </table:table-cell>
          <table:table-cell office:value-type="string" table:style-name="ce7">
            <text:p>健保給付肩關節離斷美觀義肢<text:s text:c="574"/></text:p>
          </table:table-cell>
          <table:table-cell office:value-type="string" table:style-name="ce7">
            <text:p>S/D COSMETIC PROSTHESIS<text:s text:c="217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32300" table:style-name="ce8">
            <text:p>32300</text:p>
          </table:table-cell>
          <table:table-cell table:number-columns-repeated="16374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8">
            <text:p>FBPS1015XNX0</text:p>
          </table:table-cell>
          <table:table-cell office:value-type="string" table:style-name="ce7">
            <text:p>健保給付橫掌截肢美觀義肢<text:s text:c="576"/></text:p>
          </table:table-cell>
          <table:table-cell office:value-type="string" table:style-name="ce7">
            <text:p>TRANS-CARPAL COSMETIC PROSTHESIS<text:s text:c="208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7300" table:style-name="ce8">
            <text:p>7300</text:p>
          </table:table-cell>
          <table:table-cell table:number-columns-repeated="16374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8">
            <text:p>FBPS1016XNX0</text:p>
          </table:table-cell>
          <table:table-cell office:value-type="string" table:style-name="ce7">
            <text:p>健保給付手指截肢美觀義肢<text:s text:c="576"/></text:p>
          </table:table-cell>
          <table:table-cell office:value-type="string" table:style-name="ce7">
            <text:p>PARTIAL FINGER COSMETIC PROSTHESIS<text:s text:c="206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4800" table:style-name="ce8">
            <text:p>4800</text:p>
          </table:table-cell>
          <table:table-cell table:number-columns-repeated="16374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8">
            <text:p>FBPS2000XNX0</text:p>
          </table:table-cell>
          <table:table-cell office:value-type="string" table:style-name="ce7">
            <text:p>部分給付部分足義肢，按健保給付之部分足義肢給付，超過部分由病患自付<text:s text:c="534"/></text:p>
          </table:table-cell>
          <table:table-cell office:value-type="string" table:style-name="ce7">
            <text:p>PARTIAL FOOT PROSTHESIS<text:s text:c="217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19000" table:style-name="ce8">
            <text:p>19000</text:p>
          </table:table-cell>
          <table:table-cell table:number-columns-repeated="16374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8">
            <text:p>FBPS2001XNX0</text:p>
          </table:table-cell>
          <table:table-cell office:value-type="string" table:style-name="ce7">
            <text:p>部分給付珊姆式小腿義肢(踝關節離斷)，按健保給付之珊姆式小腿義肢(踝關節離斷)給付，超過部分由病患自付<text:s text:c="502"/></text:p>
          </table:table-cell>
          <table:table-cell office:value-type="string" table:style-name="ce7">
            <text:p>SYMES PROSTHESIS<text:s text:c="222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24000" table:style-name="ce8">
            <text:p>24000</text:p>
          </table:table-cell>
          <table:table-cell table:number-columns-repeated="16374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8">
            <text:p>FBPS2002XNX0</text:p>
          </table:table-cell>
          <table:table-cell office:value-type="string" table:style-name="ce7">
            <text:p>部分給付膝關節離斷義肢，按健保給付之膝關節離斷義肢給付，超過部分由病患自付<text:s text:c="526"/></text:p>
          </table:table-cell>
          <table:table-cell office:value-type="string" table:style-name="ce7">
            <text:p>K/D PROSTHESIS<text:s text:c="226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48000" table:style-name="ce8">
            <text:p>48000</text:p>
          </table:table-cell>
          <table:table-cell table:number-columns-repeated="16374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8">
            <text:p>FBPS2003XNX0</text:p>
          </table:table-cell>
          <table:table-cell office:value-type="string" table:style-name="ce7">
            <text:p>部分給付膝上義肢，按健保給付膝上義肢給付，超過部分由病患自付<text:s text:c="540"/></text:p>
          </table:table-cell>
          <table:table-cell office:value-type="string" table:style-name="ce7">
            <text:p>A/K PROSTHESIS<text:s text:c="226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48000" table:style-name="ce8">
            <text:p>48000</text:p>
          </table:table-cell>
          <table:table-cell table:number-columns-repeated="16374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8">
            <text:p>FBPS2004XNX0</text:p>
          </table:table-cell>
          <table:table-cell office:value-type="string" table:style-name="ce7">
            <text:p>部分給付膝下義肢，按健保給付之膝下義肢給付，超過部分由病患自付<text:s text:c="538"/></text:p>
          </table:table-cell>
          <table:table-cell office:value-type="string" table:style-name="ce7">
            <text:p>B/K PROSTHESIS<text:s text:c="226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34000" table:style-name="ce8">
            <text:p>34000</text:p>
          </table:table-cell>
          <table:table-cell table:number-columns-repeated="16374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8">
            <text:p>FBPS2005XNX0</text:p>
          </table:table-cell>
          <table:table-cell office:value-type="string" table:style-name="ce7">
            <text:p>部分給付髖關節離斷義肢，按健保給付之髖關節離斷義肢給付，超過部分由病患自付<text:s text:c="526"/></text:p>
          </table:table-cell>
          <table:table-cell office:value-type="string" table:style-name="ce7">
            <text:p>H/D＆H/P PROSTHESIS<text:s text:c="221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68000" table:style-name="ce8">
            <text:p>68000</text:p>
          </table:table-cell>
          <table:table-cell table:number-columns-repeated="16374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8">
            <text:p>FBPS2006XNX0</text:p>
          </table:table-cell>
          <table:table-cell office:value-type="string" table:style-name="ce7">
            <text:p>部分給付腕關節離斷義肢，按健保給付之腕關節離斷義肢給付，超過部分由病患自付<text:s text:c="526"/></text:p>
          </table:table-cell>
          <table:table-cell office:value-type="string" table:style-name="ce7">
            <text:p>W/D PROSTHESIS<text:s text:c="226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42000" table:style-name="ce8">
            <text:p>42000</text:p>
          </table:table-cell>
          <table:table-cell table:number-columns-repeated="16374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8">
            <text:p>FBPS2007XNX0</text:p>
          </table:table-cell>
          <table:table-cell office:value-type="string" table:style-name="ce7">
            <text:p>部分給付肘關節離斷義肢，按健保給付之肘關節離斷義肢給付，超過部分由病患自付<text:s text:c="526"/></text:p>
          </table:table-cell>
          <table:table-cell office:value-type="string" table:style-name="ce7">
            <text:p>E/D PROSTHESIS<text:s text:c="226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62000" table:style-name="ce8">
            <text:p>62000</text:p>
          </table:table-cell>
          <table:table-cell table:number-columns-repeated="16374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8">
            <text:p>FBPS2008XNX0</text:p>
          </table:table-cell>
          <table:table-cell office:value-type="string" table:style-name="ce7">
            <text:p>部分給付肘上義肢，按健保給付之肘上義肢給付，超過部分由病患自付<text:s text:c="538"/></text:p>
          </table:table-cell>
          <table:table-cell office:value-type="string" table:style-name="ce7">
            <text:p>A/E PROSTHESIS<text:s text:c="226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65000" table:style-name="ce8">
            <text:p>65000</text:p>
          </table:table-cell>
          <table:table-cell table:number-columns-repeated="16374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8">
            <text:p>FBPS2009XNX0</text:p>
          </table:table-cell>
          <table:table-cell office:value-type="string" table:style-name="ce7">
            <text:p>部分給付肘下義肢，按健保給付之肘下義肢給付，超過部分由病患自付<text:s text:c="538"/></text:p>
          </table:table-cell>
          <table:table-cell office:value-type="string" table:style-name="ce7">
            <text:p>B/E PROSTHESIS<text:s text:c="226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42000" table:style-name="ce8">
            <text:p>42000</text:p>
          </table:table-cell>
          <table:table-cell table:number-columns-repeated="16374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8">
            <text:p>FBPS2010XNX0</text:p>
          </table:table-cell>
          <table:table-cell office:value-type="string" table:style-name="ce7">
            <text:p>部分給付肩關節離斷義肢，按健保給付之肩關節離斷義肢給付，超過部分由病患自付<text:s text:c="526"/></text:p>
          </table:table-cell>
          <table:table-cell office:value-type="string" table:style-name="ce7">
            <text:p>S/D PROSTHESIS<text:s text:c="226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65000" table:style-name="ce8">
            <text:p>65000</text:p>
          </table:table-cell>
          <table:table-cell table:number-columns-repeated="16374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8">
            <text:p>FBPS2011XNX0</text:p>
          </table:table-cell>
          <table:table-cell office:value-type="string" table:style-name="ce7">
            <text:p>部分給付肩胛截除義肢，按健保給付之肩胛截除義肢給付，超過部分由病患自付<text:s text:c="530"/></text:p>
          </table:table-cell>
          <table:table-cell office:value-type="string" table:style-name="ce7">
            <text:p>FOREQUATER PROSTHESIS<text:s text:c="219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65000" table:style-name="ce8">
            <text:p>65000</text:p>
          </table:table-cell>
          <table:table-cell table:number-columns-repeated="16374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8">
            <text:p>FBPS2012XNX0</text:p>
          </table:table-cell>
          <table:table-cell office:value-type="string" table:style-name="ce7">
            <text:p>部分給付肘上美觀義肢，按健保給付之肘上美觀義肢給付，超過部分由病患自付<text:s text:c="530"/></text:p>
          </table:table-cell>
          <table:table-cell office:value-type="string" table:style-name="ce7">
            <text:p>A/E COSMETIC PROSTHESIS<text:s text:c="217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23000" table:style-name="ce8">
            <text:p>23000</text:p>
          </table:table-cell>
          <table:table-cell table:number-columns-repeated="16374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8">
            <text:p>FBPS2013XNX0</text:p>
          </table:table-cell>
          <table:table-cell office:value-type="string" table:style-name="ce7">
            <text:p>部分給付肘下美觀義肢，按健保給付之肘下美觀義肢給付，超過部分由病患自付<text:s text:c="530"/></text:p>
          </table:table-cell>
          <table:table-cell office:value-type="string" table:style-name="ce7">
            <text:p>B/E COSMETIC PROSTHESIS<text:s text:c="217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14000" table:style-name="ce8">
            <text:p>14000</text:p>
          </table:table-cell>
          <table:table-cell table:number-columns-repeated="16374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8">
            <text:p>FBPS2014XNX0</text:p>
          </table:table-cell>
          <table:table-cell office:value-type="string" table:style-name="ce7">
            <text:p>部分給付肩關節離斷美觀義肢，按健保給付之肩關節離斷美觀義肢給付，超過部分由病患自付<text:s text:c="518"/></text:p>
          </table:table-cell>
          <table:table-cell office:value-type="string" table:style-name="ce7">
            <text:p>S/D COSMETIC PROSTHESIS<text:s text:c="217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32300" table:style-name="ce8">
            <text:p>32300</text:p>
          </table:table-cell>
          <table:table-cell table:number-columns-repeated="16374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8">
            <text:p>FBPS2015XNX0</text:p>
          </table:table-cell>
          <table:table-cell office:value-type="string" table:style-name="ce7">
            <text:p>部分給付橫掌截肢美觀義肢，按健保給付之橫掌截肢美觀義肢給付，超過部分由病患自付<text:s text:c="522"/></text:p>
          </table:table-cell>
          <table:table-cell office:value-type="string" table:style-name="ce7">
            <text:p>TRANS-CARPAL COSMETIC PROSTHESIS<text:s text:c="208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7300" table:style-name="ce8">
            <text:p>7300</text:p>
          </table:table-cell>
          <table:table-cell table:number-columns-repeated="16374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8">
            <text:p>FBPS2016XNX0</text:p>
          </table:table-cell>
          <table:table-cell office:value-type="string" table:style-name="ce7">
            <text:p>部分給付手指截肢美觀義肢，按健保給付之手指截肢美觀義肢給付，超過部分由病患自付<text:s text:c="522"/></text:p>
          </table:table-cell>
          <table:table-cell office:value-type="string" table:style-name="ce7">
            <text:p>PARTIAL FINGER COSMETIC PROSTHESIS<text:s text:c="206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73號<text:s text:c="216"/></text:p>
          </table:table-cell>
          <table:table-cell office:value-type="float" office:value="1050511" table:style-name="ce8">
            <text:p>1050511</text:p>
          </table:table-cell>
          <table:table-cell table:style-name="ce8"/>
          <table:table-cell office:value-type="string" table:style-name="ce7">
            <text:p>冠奇<text:s text:c="36"/></text:p>
          </table:table-cell>
          <table:table-cell office:value-type="float" office:value="4800" table:style-name="ce8">
            <text:p>4800</text:p>
          </table:table-cell>
          <table:table-cell table:number-columns-repeated="16374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8">
            <text:p>FBSF1865N2M4</text:p>
          </table:table-cell>
          <table:table-cell office:value-type="string" table:style-name="ce7">
            <text:p>美敦力倍斯脊椎系統:二節(免事前審查)<text:s text:c="563"/></text:p>
          </table:table-cell>
          <table:table-cell office:value-type="string" table:style-name="ce7">
            <text:p>MEDTRONICBASIS SPINAL SYSTEM:TWO LEVEL(SX4+RX2)<text:s text:c="191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7">
            <text:p>衛署醫器輸字第014529號<text:s text:c="218"/></text:p>
          </table:table-cell>
          <table:table-cell office:value-type="float" office:value="1050529" table:style-name="ce8">
            <text:p>1050529</text:p>
          </table:table-cell>
          <table:table-cell table:style-name="ce8"/>
          <table:table-cell office:value-type="string" table:style-name="ce7">
            <text:p>美敦力<text:s text:c="34"/></text:p>
          </table:table-cell>
          <table:table-cell office:value-type="float" office:value="13816" table:style-name="ce8">
            <text:p>13816</text:p>
          </table:table-cell>
          <table:table-cell table:number-columns-repeated="16374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8">
            <text:p>FBSF1865N3M4</text:p>
          </table:table-cell>
          <table:table-cell office:value-type="string" table:style-name="ce7">
            <text:p>美敦力倍斯脊椎系統:三節(免事前審查)<text:s text:c="563"/></text:p>
          </table:table-cell>
          <table:table-cell office:value-type="string" table:style-name="ce7">
            <text:p>MEDTRONICBASIS SPINAL SYSTEM:THREE LEVEL(SX6+RX2)<text:s text:c="189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7">
            <text:p>衛署醫器輸字第014529號<text:s text:c="218"/></text:p>
          </table:table-cell>
          <table:table-cell office:value-type="float" office:value="1050529" table:style-name="ce8">
            <text:p>1050529</text:p>
          </table:table-cell>
          <table:table-cell table:style-name="ce8"/>
          <table:table-cell office:value-type="string" table:style-name="ce7">
            <text:p>美敦力<text:s text:c="34"/></text:p>
          </table:table-cell>
          <table:table-cell office:value-type="float" office:value="20044" table:style-name="ce8">
            <text:p>20044</text:p>
          </table:table-cell>
          <table:table-cell table:number-columns-repeated="16374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8">
            <text:p>FBSF1865P2M4</text:p>
          </table:table-cell>
          <table:table-cell office:value-type="string" table:style-name="ce7">
            <text:p>美敦力倍斯脊椎系統:二節<text:s text:c="575"/></text:p>
          </table:table-cell>
          <table:table-cell office:value-type="string" table:style-name="ce7">
            <text:p>MEDTRONICBASIS SPINAL SYSTEM:TWO LEVEL(PX1+SX4)<text:s text:c="191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7">
            <text:p>衛署醫器輸字第014529號<text:s text:c="218"/></text:p>
          </table:table-cell>
          <table:table-cell office:value-type="float" office:value="1050529" table:style-name="ce8">
            <text:p>1050529</text:p>
          </table:table-cell>
          <table:table-cell table:style-name="ce8"/>
          <table:table-cell office:value-type="string" table:style-name="ce7">
            <text:p>美敦力<text:s text:c="34"/></text:p>
          </table:table-cell>
          <table:table-cell office:value-type="float" office:value="23358" table:style-name="ce8">
            <text:p>23358</text:p>
          </table:table-cell>
          <table:table-cell table:number-columns-repeated="16374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8">
            <text:p>FBSF1JAVA2JA</text:p>
          </table:table-cell>
          <table:table-cell office:value-type="string" table:style-name="ce7">
            <text:p>捷邁爪哇脊椎固定系統:二節<text:s text:c="573"/></text:p>
          </table:table-cell>
          <table:table-cell office:value-type="string" table:style-name="ce7">
            <text:p>ZIMMER SPINE JAVA TOP LOADING:TWO LEVEL<text:s text:c="199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7">
            <text:p>衛署醫器輸字第016708號<text:s text:c="218"/></text:p>
          </table:table-cell>
          <table:table-cell office:value-type="float" office:value="1050619" table:style-name="ce8">
            <text:p>1050619</text:p>
          </table:table-cell>
          <table:table-cell table:style-name="ce8"/>
          <table:table-cell office:value-type="string" table:style-name="ce7">
            <text:p>捷邁<text:s text:c="36"/></text:p>
          </table:table-cell>
          <table:table-cell office:value-type="float" office:value="23358" table:style-name="ce8">
            <text:p>23358</text:p>
          </table:table-cell>
          <table:table-cell table:number-columns-repeated="16374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8">
            <text:p>FBSF1JAVA3JA</text:p>
          </table:table-cell>
          <table:table-cell office:value-type="string" table:style-name="ce7">
            <text:p>捷邁爪哇脊椎固定系統:三節<text:s text:c="573"/></text:p>
          </table:table-cell>
          <table:table-cell office:value-type="string" table:style-name="ce7">
            <text:p>ZIMMER SPINE JAVA TOP LOADING:THREE LEVEL<text:s text:c="197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7">
            <text:p>衛署醫器輸字第016708號<text:s text:c="218"/></text:p>
          </table:table-cell>
          <table:table-cell office:value-type="float" office:value="1050619" table:style-name="ce8">
            <text:p>1050619</text:p>
          </table:table-cell>
          <table:table-cell table:style-name="ce8"/>
          <table:table-cell office:value-type="string" table:style-name="ce7">
            <text:p>捷邁<text:s text:c="36"/></text:p>
          </table:table-cell>
          <table:table-cell office:value-type="float" office:value="34118" table:style-name="ce8">
            <text:p>34118</text:p>
          </table:table-cell>
          <table:table-cell table:number-columns-repeated="16374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8">
            <text:p>FBSF1TS002JA</text:p>
          </table:table-cell>
          <table:table-cell office:value-type="string" table:style-name="ce7">
            <text:p>捷邁爪哇脊椎固定系統:二節(免事前審查)<text:s text:c="561"/></text:p>
          </table:table-cell>
          <table:table-cell office:value-type="string" table:style-name="ce7">
            <text:p>ZIMMER SPINE JAVA TOP LOADING:TWO LEVEL<text:s text:c="199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7">
            <text:p>衛署醫器輸字第016708號<text:s text:c="218"/></text:p>
          </table:table-cell>
          <table:table-cell office:value-type="float" office:value="1050619" table:style-name="ce8">
            <text:p>1050619</text:p>
          </table:table-cell>
          <table:table-cell table:style-name="ce8"/>
          <table:table-cell office:value-type="string" table:style-name="ce7">
            <text:p>捷邁<text:s text:c="36"/></text:p>
          </table:table-cell>
          <table:table-cell office:value-type="float" office:value="13816" table:style-name="ce8">
            <text:p>13816</text:p>
          </table:table-cell>
          <table:table-cell table:number-columns-repeated="16374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8">
            <text:p>FBSF1TS003JA</text:p>
          </table:table-cell>
          <table:table-cell office:value-type="string" table:style-name="ce7">
            <text:p>捷邁爪哇脊椎固定系統:三節(免事前審查)<text:s text:c="561"/></text:p>
          </table:table-cell>
          <table:table-cell office:value-type="string" table:style-name="ce7">
            <text:p>ZIMMER SPINE JAVA TOP LOADING:THREE LEVEL<text:s text:c="197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7">
            <text:p>衛署醫器輸字第016708號<text:s text:c="218"/></text:p>
          </table:table-cell>
          <table:table-cell office:value-type="float" office:value="1050619" table:style-name="ce8">
            <text:p>1050619</text:p>
          </table:table-cell>
          <table:table-cell table:style-name="ce8"/>
          <table:table-cell office:value-type="string" table:style-name="ce7">
            <text:p>捷邁<text:s text:c="36"/></text:p>
          </table:table-cell>
          <table:table-cell office:value-type="float" office:value="20044" table:style-name="ce8">
            <text:p>20044</text:p>
          </table:table-cell>
          <table:table-cell table:number-columns-repeated="16374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8">
            <text:p>FBSF286540M4</text:p>
          </table:table-cell>
          <table:table-cell office:value-type="string" table:style-name="ce7">
            <text:p>美敦力倍斯脊椎系統:固定桿(免事前審查)<text:s text:c="561"/></text:p>
          </table:table-cell>
          <table:table-cell office:value-type="string" table:style-name="ce7">
            <text:p>MEDTRONICBASIS SPINAL SYSTEM:ROD<text:s text:c="206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14529號<text:s text:c="218"/></text:p>
          </table:table-cell>
          <table:table-cell office:value-type="float" office:value="1050529" table:style-name="ce8">
            <text:p>1050529</text:p>
          </table:table-cell>
          <table:table-cell table:style-name="ce8"/>
          <table:table-cell office:value-type="string" table:style-name="ce7">
            <text:p>美敦力<text:s text:c="34"/></text:p>
          </table:table-cell>
          <table:table-cell office:value-type="float" office:value="679" table:style-name="ce8">
            <text:p>679</text:p>
          </table:table-cell>
          <table:table-cell table:number-columns-repeated="16374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8">
            <text:p>FBSF2TL01TJA</text:p>
          </table:table-cell>
          <table:table-cell office:value-type="string" table:style-name="ce7">
            <text:p>捷邁爪哇脊椎固定系統:固定桿(短節)<text:s text:c="565"/></text:p>
          </table:table-cell>
          <table:table-cell office:value-type="string" table:style-name="ce7">
            <text:p>ZIMMER SPINE JAVA TOP LOADING:ROD<text:s text:c="205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16708號<text:s text:c="218"/></text:p>
          </table:table-cell>
          <table:table-cell office:value-type="float" office:value="1050619" table:style-name="ce8">
            <text:p>1050619</text:p>
          </table:table-cell>
          <table:table-cell table:style-name="ce8"/>
          <table:table-cell office:value-type="string" table:style-name="ce7">
            <text:p>捷邁<text:s text:c="36"/></text:p>
          </table:table-cell>
          <table:table-cell office:value-type="float" office:value="919" table:style-name="ce8">
            <text:p>919</text:p>
          </table:table-cell>
          <table:table-cell table:number-columns-repeated="16374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8">
            <text:p>FBSF2TL02TJA</text:p>
          </table:table-cell>
          <table:table-cell office:value-type="string" table:style-name="ce7">
            <text:p>捷邁爪哇脊椎固定系統:固定桿(長節)<text:s text:c="565"/></text:p>
          </table:table-cell>
          <table:table-cell office:value-type="string" table:style-name="ce7">
            <text:p>ZIMMER SPINE JAVA TOP LOADING:ROD<text:s text:c="205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16708號<text:s text:c="218"/></text:p>
          </table:table-cell>
          <table:table-cell office:value-type="float" office:value="1050619" table:style-name="ce8">
            <text:p>1050619</text:p>
          </table:table-cell>
          <table:table-cell table:style-name="ce8"/>
          <table:table-cell office:value-type="string" table:style-name="ce7">
            <text:p>捷邁<text:s text:c="36"/></text:p>
          </table:table-cell>
          <table:table-cell office:value-type="float" office:value="2662" table:style-name="ce8">
            <text:p>2662</text:p>
          </table:table-cell>
          <table:table-cell table:number-columns-repeated="16374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8">
            <text:p>FBSF2TS01TJA</text:p>
          </table:table-cell>
          <table:table-cell office:value-type="string" table:style-name="ce7">
            <text:p>捷邁爪哇脊椎固定系統:固定桿(免事前審查)<text:s text:c="559"/></text:p>
          </table:table-cell>
          <table:table-cell office:value-type="string" table:style-name="ce7">
            <text:p>ZIMMER SPINE JAVA TOP LOADING:ROD<text:s text:c="205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16708號<text:s text:c="218"/></text:p>
          </table:table-cell>
          <table:table-cell office:value-type="float" office:value="1050619" table:style-name="ce8">
            <text:p>1050619</text:p>
          </table:table-cell>
          <table:table-cell table:style-name="ce8"/>
          <table:table-cell office:value-type="string" table:style-name="ce7">
            <text:p>捷邁<text:s text:c="36"/></text:p>
          </table:table-cell>
          <table:table-cell office:value-type="float" office:value="679" table:style-name="ce8">
            <text:p>679</text:p>
          </table:table-cell>
          <table:table-cell table:number-columns-repeated="16374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8">
            <text:p>FBSF2TS02TJA</text:p>
          </table:table-cell>
          <table:table-cell office:value-type="string" table:style-name="ce7">
            <text:p>捷邁爪哇脊椎固定系統:固定桿(免事前審查)<text:s text:c="559"/></text:p>
          </table:table-cell>
          <table:table-cell office:value-type="string" table:style-name="ce7">
            <text:p>ZIMMER SPINE JAVA TOP LOADING:ROD<text:s text:c="205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16708號<text:s text:c="218"/></text:p>
          </table:table-cell>
          <table:table-cell office:value-type="float" office:value="1050619" table:style-name="ce8">
            <text:p>1050619</text:p>
          </table:table-cell>
          <table:table-cell table:style-name="ce8"/>
          <table:table-cell office:value-type="string" table:style-name="ce7">
            <text:p>捷邁<text:s text:c="36"/></text:p>
          </table:table-cell>
          <table:table-cell office:value-type="float" office:value="1419" table:style-name="ce8">
            <text:p>1419</text:p>
          </table:table-cell>
          <table:table-cell table:number-columns-repeated="16374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8">
            <text:p>FBSF4865MNM4</text:p>
          </table:table-cell>
          <table:table-cell office:value-type="string" table:style-name="ce7">
            <text:p>美敦力倍斯脊椎系統:固定螺釘(免事前審查)<text:s text:c="559"/></text:p>
          </table:table-cell>
          <table:table-cell office:value-type="string" table:style-name="ce7">
            <text:p>MEDTRONICBASIS SPINAL SYSTEM:SCREW<text:s text:c="204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14529號<text:s text:c="218"/></text:p>
          </table:table-cell>
          <table:table-cell office:value-type="float" office:value="1050529" table:style-name="ce8">
            <text:p>1050529</text:p>
          </table:table-cell>
          <table:table-cell table:style-name="ce8"/>
          <table:table-cell office:value-type="string" table:style-name="ce7">
            <text:p>美敦力<text:s text:c="34"/></text:p>
          </table:table-cell>
          <table:table-cell office:value-type="float" office:value="3114" table:style-name="ce8">
            <text:p>3114</text:p>
          </table:table-cell>
          <table:table-cell table:number-columns-repeated="16374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8">
            <text:p>FBSF4TL01TJA</text:p>
          </table:table-cell>
          <table:table-cell office:value-type="string" table:style-name="ce7">
            <text:p>捷邁爪哇脊椎固定系統:固定螺釘<text:s text:c="569"/></text:p>
          </table:table-cell>
          <table:table-cell office:value-type="string" table:style-name="ce7">
            <text:p>ZIMMER SPINE JAVA TOP LOADING:SCREW<text:s text:c="203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16708號<text:s text:c="218"/></text:p>
          </table:table-cell>
          <table:table-cell office:value-type="float" office:value="1050619" table:style-name="ce8">
            <text:p>1050619</text:p>
          </table:table-cell>
          <table:table-cell table:style-name="ce8"/>
          <table:table-cell office:value-type="string" table:style-name="ce7">
            <text:p>捷邁<text:s text:c="36"/></text:p>
          </table:table-cell>
          <table:table-cell office:value-type="float" office:value="5380" table:style-name="ce8">
            <text:p>5380</text:p>
          </table:table-cell>
          <table:table-cell table:number-columns-repeated="16374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8">
            <text:p>FBSF4TS01TJA</text:p>
          </table:table-cell>
          <table:table-cell office:value-type="string" table:style-name="ce7">
            <text:p>捷邁爪哇脊椎固定系統:固定螺釘(免事前審查)<text:s text:c="557"/></text:p>
          </table:table-cell>
          <table:table-cell office:value-type="string" table:style-name="ce7">
            <text:p>ZIMMER SPINE JAVA TOP LOADING:SCREW<text:s text:c="203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16708號<text:s text:c="218"/></text:p>
          </table:table-cell>
          <table:table-cell office:value-type="float" office:value="1050619" table:style-name="ce8">
            <text:p>1050619</text:p>
          </table:table-cell>
          <table:table-cell table:style-name="ce8"/>
          <table:table-cell office:value-type="string" table:style-name="ce7">
            <text:p>捷邁<text:s text:c="36"/></text:p>
          </table:table-cell>
          <table:table-cell office:value-type="float" office:value="3114" table:style-name="ce8">
            <text:p>3114</text:p>
          </table:table-cell>
          <table:table-cell table:number-columns-repeated="16374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8">
            <text:p>FBSF50055TJA</text:p>
          </table:table-cell>
          <table:table-cell office:value-type="string" table:style-name="ce7">
            <text:p>捷邁爪哇脊椎固定系統:橫向固定桿<text:s text:c="567"/></text:p>
          </table:table-cell>
          <table:table-cell office:value-type="string" table:style-name="ce7">
            <text:p>ZIMMER SPINE JAVA TOP LOADING:TRANSVERSE CONNECTOR<text:s text:c="188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16708號<text:s text:c="218"/></text:p>
          </table:table-cell>
          <table:table-cell office:value-type="float" office:value="1050619" table:style-name="ce8">
            <text:p>1050619</text:p>
          </table:table-cell>
          <table:table-cell table:style-name="ce8"/>
          <table:table-cell office:value-type="string" table:style-name="ce7">
            <text:p>捷邁<text:s text:c="36"/></text:p>
          </table:table-cell>
          <table:table-cell office:value-type="float" office:value="6108" table:style-name="ce8">
            <text:p>6108</text:p>
          </table:table-cell>
          <table:table-cell table:number-columns-repeated="16374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8">
            <text:p>FBSF5TS55TJA</text:p>
          </table:table-cell>
          <table:table-cell office:value-type="string" table:style-name="ce7">
            <text:p>捷邁爪哇脊椎固定系統:橫向固定桿(免事前審查)<text:s text:c="555"/></text:p>
          </table:table-cell>
          <table:table-cell office:value-type="string" table:style-name="ce7">
            <text:p>ZIMMER SPINE JAVA TOP LOADING:TRANSVERSE CONNECTOR<text:s text:c="188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16708號<text:s text:c="218"/></text:p>
          </table:table-cell>
          <table:table-cell office:value-type="float" office:value="1050619" table:style-name="ce8">
            <text:p>1050619</text:p>
          </table:table-cell>
          <table:table-cell table:style-name="ce8"/>
          <table:table-cell office:value-type="string" table:style-name="ce7">
            <text:p>捷邁<text:s text:c="36"/></text:p>
          </table:table-cell>
          <table:table-cell office:value-type="float" office:value="2661" table:style-name="ce8">
            <text:p>2661</text:p>
          </table:table-cell>
          <table:table-cell table:number-columns-repeated="16374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8">
            <text:p>FHPCDPD26NST</text:p>
          </table:table-cell>
          <table:table-cell office:value-type="string" table:style-name="ce7">
            <text:p>聖猷達植入式雙腔型心臟去顫器<text:s text:c="570"/></text:p>
          </table:table-cell>
          <table:table-cell office:value-type="string" table:style-name="ce7">
            <text:p>SJMPHONTON DR IMPLANTABLE CARDIOVERTER DEFIBRILLATOR<text:s text:c="186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09682號<text:s text:c="218"/></text:p>
          </table:table-cell>
          <table:table-cell office:value-type="float" office:value="1050612" table:style-name="ce8">
            <text:p>1050612</text:p>
          </table:table-cell>
          <table:table-cell table:style-name="ce8"/>
          <table:table-cell office:value-type="string" table:style-name="ce7">
            <text:p>聖猷達<text:s text:c="34"/></text:p>
          </table:table-cell>
          <table:table-cell office:value-type="float" office:value="383267" table:style-name="ce8">
            <text:p>383267</text:p>
          </table:table-cell>
          <table:table-cell table:number-columns-repeated="16374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8">
            <text:p>FHPCL06944M4</text:p>
          </table:table-cell>
          <table:table-cell office:value-type="string" table:style-name="ce7">
            <text:p>美敦力史賓特導線<text:s text:c="582"/></text:p>
          </table:table-cell>
          <table:table-cell office:value-type="string" table:style-name="ce7">
            <text:p>MEDTRONIC SPRINT LEAD<text:s text:c="217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09656號<text:s text:c="218"/></text:p>
          </table:table-cell>
          <table:table-cell office:value-type="float" office:value="1050503" table:style-name="ce8">
            <text:p>1050503</text:p>
          </table:table-cell>
          <table:table-cell table:style-name="ce8"/>
          <table:table-cell office:value-type="string" table:style-name="ce7">
            <text:p>美敦力<text:s text:c="34"/></text:p>
          </table:table-cell>
          <table:table-cell office:value-type="float" office:value="75682" table:style-name="ce8">
            <text:p>75682</text:p>
          </table:table-cell>
          <table:table-cell table:number-columns-repeated="16374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8">
            <text:p>FHPCL06947M4</text:p>
          </table:table-cell>
          <table:table-cell office:value-type="string" table:style-name="ce7">
            <text:p>美敦力史賓特導線<text:s text:c="582"/></text:p>
          </table:table-cell>
          <table:table-cell office:value-type="string" table:style-name="ce7">
            <text:p>MEDTRONIC SPRINT LEAD<text:s text:c="217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09656號<text:s text:c="218"/></text:p>
          </table:table-cell>
          <table:table-cell office:value-type="float" office:value="1050503" table:style-name="ce8">
            <text:p>1050503</text:p>
          </table:table-cell>
          <table:table-cell table:style-name="ce8"/>
          <table:table-cell office:value-type="string" table:style-name="ce7">
            <text:p>美敦力<text:s text:c="34"/></text:p>
          </table:table-cell>
          <table:table-cell office:value-type="float" office:value="76664" table:style-name="ce8">
            <text:p>76664</text:p>
          </table:table-cell>
          <table:table-cell table:number-columns-repeated="16374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8">
            <text:p>FHPL2SLX65BK</text:p>
          </table:table-cell>
          <table:table-cell office:value-type="string" table:style-name="ce7">
            <text:p>百多力世樂植入式電極導線<text:s text:c="574"/></text:p>
          </table:table-cell>
          <table:table-cell office:value-type="string" table:style-name="ce7">
            <text:p>BIOTRONIK SOLOX IMPLANTABLE ENDOCARDIAL LEAD<text:s text:c="194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16752號<text:s text:c="218"/></text:p>
          </table:table-cell>
          <table:table-cell office:value-type="float" office:value="1050626" table:style-name="ce8">
            <text:p>1050626</text:p>
          </table:table-cell>
          <table:table-cell table:style-name="ce8"/>
          <table:table-cell office:value-type="string" table:style-name="ce7">
            <text:p>百多力<text:s text:c="34"/></text:p>
          </table:table-cell>
          <table:table-cell office:value-type="float" office:value="14140" table:style-name="ce8">
            <text:p>14140</text:p>
          </table:table-cell>
          <table:table-cell table:number-columns-repeated="16374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8">
            <text:p>LEE0107154AR</text:p>
          </table:table-cell>
          <table:table-cell office:value-type="string" table:style-name="ce7">
            <text:p>亞諾心律調整導管<text:s text:c="582"/></text:p>
          </table:table-cell>
          <table:table-cell office:value-type="string" table:style-name="ce7">
            <text:p>ARROW PACING CATHETERS<text:s text:c="216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7">
            <text:p>衛署醫器輸字第022307號<text:s text:c="218"/></text:p>
          </table:table-cell>
          <table:table-cell office:value-type="float" office:value="1050507" table:style-name="ce8">
            <text:p>1050507</text:p>
          </table:table-cell>
          <table:table-cell table:style-name="ce8"/>
          <table:table-cell office:value-type="string" table:style-name="ce7">
            <text:p>前茂<text:s text:c="36"/></text:p>
          </table:table-cell>
          <table:table-cell office:value-type="float" office:value="2846" table:style-name="ce8">
            <text:p>2846</text:p>
          </table:table-cell>
          <table:table-cell table:number-columns-repeated="16374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8">
            <text:p>NDN0239953BB</text:p>
          </table:table-cell>
          <table:table-cell office:value-type="string" table:style-name="ce7">
            <text:p>柏朗舒肯植入式注射座用注射針<text:s text:c="570"/></text:p>
          </table:table-cell>
          <table:table-cell office:value-type="string" table:style-name="ce7">
            <text:p>B.BRAUNSURECAN NEEDLED FOR ACCESS PORTS<text:s text:c="199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14526號<text:s text:c="218"/></text:p>
          </table:table-cell>
          <table:table-cell office:value-type="float" office:value="1050529" table:style-name="ce8">
            <text:p>1050529</text:p>
          </table:table-cell>
          <table:table-cell table:style-name="ce8"/>
          <table:table-cell office:value-type="string" table:style-name="ce7">
            <text:p>台灣柏朗<text:s text:c="32"/></text:p>
          </table:table-cell>
          <table:table-cell office:value-type="float" office:value="64" table:style-name="ce8">
            <text:p>64</text:p>
          </table:table-cell>
          <table:table-cell table:number-columns-repeated="16374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8">
            <text:p>NDN0248430BB</text:p>
          </table:table-cell>
          <table:table-cell office:value-type="string" table:style-name="ce7">
            <text:p>柏朗舒肯植入式注射座用注射針<text:s text:c="570"/></text:p>
          </table:table-cell>
          <table:table-cell office:value-type="string" table:style-name="ce7">
            <text:p>B.BRAUNSURECAN NEEDLED FOR ACCESS PORTS<text:s text:c="199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14526號<text:s text:c="218"/></text:p>
          </table:table-cell>
          <table:table-cell office:value-type="float" office:value="1050529" table:style-name="ce8">
            <text:p>1050529</text:p>
          </table:table-cell>
          <table:table-cell table:style-name="ce8"/>
          <table:table-cell office:value-type="string" table:style-name="ce7">
            <text:p>台灣柏朗<text:s text:c="32"/></text:p>
          </table:table-cell>
          <table:table-cell office:value-type="float" office:value="64" table:style-name="ce8">
            <text:p>64</text:p>
          </table:table-cell>
          <table:table-cell table:number-columns-repeated="16374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8">
            <text:p>SAS03EEA252C</text:p>
          </table:table-cell>
          <table:table-cell office:value-type="string" table:style-name="ce7">
            <text:p>柯惠一次性彎形端對端縫合器<text:s text:c="572"/></text:p>
          </table:table-cell>
          <table:table-cell office:value-type="string" table:style-name="ce7">
            <text:p>COVIDIEN AUTO SUTURE CEEA SINGLE USE STAPLERS<text:s text:c="193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16715號<text:s text:c="218"/></text:p>
          </table:table-cell>
          <table:table-cell office:value-type="float" office:value="1050620" table:style-name="ce8">
            <text:p>1050620</text:p>
          </table:table-cell>
          <table:table-cell table:style-name="ce8"/>
          <table:table-cell office:value-type="string" table:style-name="ce7">
            <text:p>柯惠<text:s text:c="36"/></text:p>
          </table:table-cell>
          <table:table-cell office:value-type="float" office:value="5196" table:style-name="ce8">
            <text:p>5196</text:p>
          </table:table-cell>
          <table:table-cell table:number-columns-repeated="16374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8">
            <text:p>WBB0402050UQ</text:p>
          </table:table-cell>
          <table:table-cell office:value-type="string" table:style-name="ce7">
            <text:p>優亞特彈性繃帶(未滅菌):2"×5Y(2311CM2)<text:s text:c="561"/></text:p>
          </table:table-cell>
          <table:table-cell office:value-type="string" table:style-name="ce7">
            <text:p>U.A.TOPELASTIC BANDAGE(NON-STERILE):2"×5Y(2311CM2)<text:s text:c="188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62號<text:s text:c="216"/></text:p>
          </table:table-cell>
          <table:table-cell office:value-type="float" office:value="1050503" table:style-name="ce8">
            <text:p>1050503</text:p>
          </table:table-cell>
          <table:table-cell table:style-name="ce8"/>
          <table:table-cell office:value-type="string" table:style-name="ce7">
            <text:p>優亞特<text:s text:c="34"/></text:p>
          </table:table-cell>
          <table:table-cell office:value-type="float" office:value="5.3" table:style-name="ce8">
            <text:p>5.3</text:p>
          </table:table-cell>
          <table:table-cell table:number-columns-repeated="16374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8">
            <text:p>WBB0403050UQ</text:p>
          </table:table-cell>
          <table:table-cell office:value-type="string" table:style-name="ce7">
            <text:p>優亞特彈性繃帶(未滅菌):3"×5Y(3467CM2)<text:s text:c="561"/></text:p>
          </table:table-cell>
          <table:table-cell office:value-type="string" table:style-name="ce7">
            <text:p>U.A.TOPELASTIC BANDAGE(NON-STERILE):3"×5Y(3467CM2)<text:s text:c="188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62號<text:s text:c="216"/></text:p>
          </table:table-cell>
          <table:table-cell office:value-type="float" office:value="1050503" table:style-name="ce8">
            <text:p>1050503</text:p>
          </table:table-cell>
          <table:table-cell table:style-name="ce8"/>
          <table:table-cell office:value-type="string" table:style-name="ce7">
            <text:p>優亞特<text:s text:c="34"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8">
            <text:p>WBB0404050UQ</text:p>
          </table:table-cell>
          <table:table-cell office:value-type="string" table:style-name="ce7">
            <text:p>優亞特彈性繃帶(未滅菌)<text:s text:c="576"/></text:p>
          </table:table-cell>
          <table:table-cell office:value-type="string" table:style-name="ce7">
            <text:p>U.A.TOPELASTIC BANDAGE(NON-STERILE)<text:s text:c="203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62號<text:s text:c="216"/></text:p>
          </table:table-cell>
          <table:table-cell office:value-type="float" office:value="1050503" table:style-name="ce8">
            <text:p>1050503</text:p>
          </table:table-cell>
          <table:table-cell table:style-name="ce8"/>
          <table:table-cell office:value-type="string" table:style-name="ce7">
            <text:p>優亞特<text:s text:c="34"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8">
            <text:p>WBB0406050UQ</text:p>
          </table:table-cell>
          <table:table-cell office:value-type="string" table:style-name="ce7">
            <text:p>優亞特彈性繃帶(未滅菌):6×5Y(6934CM2)<text:s text:c="562"/></text:p>
          </table:table-cell>
          <table:table-cell office:value-type="string" table:style-name="ce7">
            <text:p>U.A.TOPELASTIC BANDAGE(NON-STERILE):6×5Y(6934CM2)<text:s text:c="189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製壹字第003462號<text:s text:c="216"/></text:p>
          </table:table-cell>
          <table:table-cell office:value-type="float" office:value="1050503" table:style-name="ce8">
            <text:p>1050503</text:p>
          </table:table-cell>
          <table:table-cell table:style-name="ce8"/>
          <table:table-cell office:value-type="string" table:style-name="ce7">
            <text:p>優亞特<text:s text:c="34"/></text:p>
          </table:table-cell>
          <table:table-cell office:value-type="float" office:value="17.7" table:style-name="ce8">
            <text:p>17.7</text:p>
          </table:table-cell>
          <table:table-cell table:number-columns-repeated="16374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8">
            <text:p>WBB0802040YK</text:p>
          </table:table-cell>
          <table:table-cell office:value-type="string" table:style-name="ce7">
            <text:p>可耐特樹脂石膏繃帶(未滅菌):聚脂纖維/2"×4Y<text:s text:c="557"/></text:p>
          </table:table-cell>
          <table:table-cell office:value-type="string" table:style-name="ce7">
            <text:p>CONNECT ORTHOPEDIC CASTING TAPE (NON-STERILE):POLYESTER CAST TAPE/2"×4Y<text:s text:c="167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陸輸壹字第001368號<text:s text:c="214"/></text:p>
          </table:table-cell>
          <table:table-cell office:value-type="float" office:value="1050524" table:style-name="ce8">
            <text:p>1050524</text:p>
          </table:table-cell>
          <table:table-cell table:style-name="ce8"/>
          <table:table-cell office:value-type="string" table:style-name="ce7">
            <text:p>達碩<text:s text:c="36"/></text:p>
          </table:table-cell>
          <table:table-cell office:value-type="float" office:value="69.8" table:style-name="ce8">
            <text:p>69.8</text:p>
          </table:table-cell>
          <table:table-cell table:number-columns-repeated="16374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8">
            <text:p>WBB0803040YK</text:p>
          </table:table-cell>
          <table:table-cell office:value-type="string" table:style-name="ce7">
            <text:p>可耐特樹脂石膏繃帶(未滅菌):聚酯纖維/3"×4Y<text:s text:c="557"/></text:p>
          </table:table-cell>
          <table:table-cell office:value-type="string" table:style-name="ce7">
            <text:p>CONNECT ORTHOPEDIC CASTING TAPE (NON-STERILE):POLYESTER CAST TAPE/3"×4Y<text:s text:c="167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陸輸壹字第001368號<text:s text:c="214"/></text:p>
          </table:table-cell>
          <table:table-cell office:value-type="float" office:value="1050524" table:style-name="ce8">
            <text:p>1050524</text:p>
          </table:table-cell>
          <table:table-cell table:style-name="ce8"/>
          <table:table-cell office:value-type="string" table:style-name="ce7">
            <text:p>達碩<text:s text:c="36"/></text:p>
          </table:table-cell>
          <table:table-cell office:value-type="float" office:value="75" table:style-name="ce8">
            <text:p>75</text:p>
          </table:table-cell>
          <table:table-cell table:number-columns-repeated="16374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8">
            <text:p>WBB0804040YK</text:p>
          </table:table-cell>
          <table:table-cell office:value-type="string" table:style-name="ce7">
            <text:p>可耐特樹脂石膏繃帶(未滅菌):聚酯纖維/4"×4Y<text:s text:c="557"/></text:p>
          </table:table-cell>
          <table:table-cell office:value-type="string" table:style-name="ce7">
            <text:p>CONNECT ORTHOPEDIC CASTING TAPE (NON-STERILE):POLYESTER CAST TAPE/4"×4Y<text:s text:c="167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陸輸壹字第001368號<text:s text:c="214"/></text:p>
          </table:table-cell>
          <table:table-cell office:value-type="float" office:value="1050524" table:style-name="ce8">
            <text:p>1050524</text:p>
          </table:table-cell>
          <table:table-cell table:style-name="ce8"/>
          <table:table-cell office:value-type="string" table:style-name="ce7">
            <text:p>達碩<text:s text:c="36"/></text:p>
          </table:table-cell>
          <table:table-cell office:value-type="float" office:value="107" table:style-name="ce8">
            <text:p>107</text:p>
          </table:table-cell>
          <table:table-cell table:number-columns-repeated="16374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8">
            <text:p>WBB0805040YK</text:p>
          </table:table-cell>
          <table:table-cell office:value-type="string" table:style-name="ce7">
            <text:p>可耐特樹脂石膏繃帶(未滅菌):聚酯纖維/5"×4Y<text:s text:c="557"/></text:p>
          </table:table-cell>
          <table:table-cell office:value-type="string" table:style-name="ce7">
            <text:p>CONNECT ORTHOPEDIC CASTING TAPE (NON-STERILE):POLYESTER CAST TAPE/5"×4Y<text:s text:c="167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陸輸壹字第001368號<text:s text:c="214"/></text:p>
          </table:table-cell>
          <table:table-cell office:value-type="float" office:value="1050524" table:style-name="ce8">
            <text:p>1050524</text:p>
          </table:table-cell>
          <table:table-cell table:style-name="ce8"/>
          <table:table-cell office:value-type="string" table:style-name="ce7">
            <text:p>達碩<text:s text:c="36"/></text:p>
          </table:table-cell>
          <table:table-cell office:value-type="float" office:value="117" table:style-name="ce8">
            <text:p>117</text:p>
          </table:table-cell>
          <table:table-cell table:number-columns-repeated="16374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8">
            <text:p>WBB0806040YK</text:p>
          </table:table-cell>
          <table:table-cell office:value-type="string" table:style-name="ce7">
            <text:p>可耐特樹脂石膏繃帶(未滅菌):聚酯纖維/6"×4Y<text:s text:c="557"/></text:p>
          </table:table-cell>
          <table:table-cell office:value-type="string" table:style-name="ce7">
            <text:p>CONNECT ORTHOPEDIC CASTING TAPE (NON-STERILE):POLYESTER CAST TAPE/6"×4Y<text:s text:c="167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陸輸壹字第001368號<text:s text:c="214"/></text:p>
          </table:table-cell>
          <table:table-cell office:value-type="float" office:value="1050524" table:style-name="ce8">
            <text:p>1050524</text:p>
          </table:table-cell>
          <table:table-cell table:style-name="ce8"/>
          <table:table-cell office:value-type="string" table:style-name="ce7">
            <text:p>達碩<text:s text:c="36"/></text:p>
          </table:table-cell>
          <table:table-cell office:value-type="float" office:value="126" table:style-name="ce8">
            <text:p>126</text:p>
          </table:table-cell>
          <table:table-cell table:number-columns-repeated="16374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8">
            <text:p>WBP0102030YK</text:p>
          </table:table-cell>
          <table:table-cell office:value-type="string" table:style-name="ce7">
            <text:p>可耐特石膏棉捲(未滅菌):2"×3Y(5CM×270CM)<text:s text:c="559"/></text:p>
          </table:table-cell>
          <table:table-cell office:value-type="string" table:style-name="ce7">
            <text:p>CONNECT CAST COTTON PADDING (NON-STERILE):2"×3Y(5CM×270CM)<text:s text:c="180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陸輸壹字第001369號<text:s text:c="214"/></text:p>
          </table:table-cell>
          <table:table-cell office:value-type="float" office:value="1050524" table:style-name="ce8">
            <text:p>1050524</text:p>
          </table:table-cell>
          <table:table-cell table:style-name="ce8"/>
          <table:table-cell office:value-type="string" table:style-name="ce7">
            <text:p>達碩<text:s text:c="36"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8">
            <text:p>WBP0103030YK</text:p>
          </table:table-cell>
          <table:table-cell office:value-type="string" table:style-name="ce7">
            <text:p>可耐特石膏棉捲(未滅菌):3"×3Y(7.5CM×270CM)<text:s text:c="557"/></text:p>
          </table:table-cell>
          <table:table-cell office:value-type="string" table:style-name="ce7">
            <text:p>CONNECT CAST COTTON PADDING (NON-STERILE):3"×3Y(7.5CM×270CM)<text:s text:c="178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陸輸壹字第001369號<text:s text:c="214"/></text:p>
          </table:table-cell>
          <table:table-cell office:value-type="float" office:value="1050524" table:style-name="ce8">
            <text:p>1050524</text:p>
          </table:table-cell>
          <table:table-cell table:style-name="ce8"/>
          <table:table-cell office:value-type="string" table:style-name="ce7">
            <text:p>達碩<text:s text:c="36"/></text:p>
          </table:table-cell>
          <table:table-cell office:value-type="float" office:value="13" table:style-name="ce8">
            <text:p>13</text:p>
          </table:table-cell>
          <table:table-cell table:number-columns-repeated="16374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8">
            <text:p>WBP0104030YK</text:p>
          </table:table-cell>
          <table:table-cell office:value-type="string" table:style-name="ce7">
            <text:p>可耐特石膏棉捲 (未滅菌):4"×3Y(10CM×270CM)<text:s text:c="557"/></text:p>
          </table:table-cell>
          <table:table-cell office:value-type="string" table:style-name="ce7">
            <text:p>CONNECT CAST COTTON PADDING (NON-STERILE):4"×3Y(10CM×270CM)<text:s text:c="179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陸輸壹字第001369號<text:s text:c="214"/></text:p>
          </table:table-cell>
          <table:table-cell office:value-type="float" office:value="1050524" table:style-name="ce8">
            <text:p>1050524</text:p>
          </table:table-cell>
          <table:table-cell table:style-name="ce8"/>
          <table:table-cell office:value-type="string" table:style-name="ce7">
            <text:p>達碩<text:s text:c="36"/></text:p>
          </table:table-cell>
          <table:table-cell office:value-type="float" office:value="12.8" table:style-name="ce8">
            <text:p>12.8</text:p>
          </table:table-cell>
          <table:table-cell table:number-columns-repeated="16374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8">
            <text:p>WBP0106030YK</text:p>
          </table:table-cell>
          <table:table-cell office:value-type="string" table:style-name="ce7">
            <text:p>可耐特石膏棉捲(未滅菌):6"×3Y(15CM×270CM)<text:s text:c="558"/></text:p>
          </table:table-cell>
          <table:table-cell office:value-type="string" table:style-name="ce7">
            <text:p>CONNECT CAST COTTON PADDING (NON-STERILE):6"×3Y(15CM×270CM)<text:s text:c="179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陸輸壹字第001369號<text:s text:c="214"/></text:p>
          </table:table-cell>
          <table:table-cell office:value-type="float" office:value="1050524" table:style-name="ce8">
            <text:p>1050524</text:p>
          </table:table-cell>
          <table:table-cell table:style-name="ce8"/>
          <table:table-cell office:value-type="string" table:style-name="ce7">
            <text:p>達碩<text:s text:c="36"/></text:p>
          </table:table-cell>
          <table:table-cell office:value-type="float" office:value="24" table:style-name="ce8">
            <text:p>24</text:p>
          </table:table-cell>
          <table:table-cell table:number-columns-repeated="16374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8">
            <text:p>WBP0108030YK</text:p>
          </table:table-cell>
          <table:table-cell office:value-type="string" table:style-name="ce7">
            <text:p>可耐特石膏棉捲(未滅菌):6"×4Y / 8"×3Y (5547cm2)<text:s text:c="552"/></text:p>
          </table:table-cell>
          <table:table-cell office:value-type="string" table:style-name="ce7">
            <text:p>CONNECT CAST COTTON PADDING (NON-STERILE):6"×4Y / 8"×3Y (5547CM2)<text:s text:c="173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陸輸壹字第001369號<text:s text:c="214"/></text:p>
          </table:table-cell>
          <table:table-cell office:value-type="float" office:value="1050524" table:style-name="ce8">
            <text:p>1050524</text:p>
          </table:table-cell>
          <table:table-cell table:style-name="ce8"/>
          <table:table-cell office:value-type="string" table:style-name="ce7">
            <text:p>達碩<text:s text:c="36"/></text:p>
          </table:table-cell>
          <table:table-cell office:value-type="float" office:value="25.6" table:style-name="ce8">
            <text:p>25.6</text:p>
          </table:table-cell>
          <table:table-cell table:number-columns-repeated="16374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8">
            <text:p>WDD08S2405K6</text:p>
          </table:table-cell>
          <table:table-cell office:value-type="string" table:style-name="ce7">
            <text:p>優而美舒肌親水性含銀離子傷口敷料(滅菌):10CM×10CM(固定型)<text:s text:c="542"/></text:p>
          </table:table-cell>
          <table:table-cell office:value-type="string" table:style-name="ce7">
            <text:p>EUROMED INCSURESKIN SLIVER HYDROCOLLOID DRESSING:10CM×10CM<text:s text:c="180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22366號<text:s text:c="218"/></text:p>
          </table:table-cell>
          <table:table-cell office:value-type="float" office:value="1050505" table:style-name="ce8">
            <text:p>1050505</text:p>
          </table:table-cell>
          <table:table-cell table:style-name="ce8"/>
          <table:table-cell office:value-type="string" table:style-name="ce7">
            <text:p>凱圖<text:s text:c="36"/></text:p>
          </table:table-cell>
          <table:table-cell office:value-type="float" office:value="224" table:style-name="ce8">
            <text:p>224</text:p>
          </table:table-cell>
          <table:table-cell table:number-columns-repeated="16374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8">
            <text:p>WDD08S2407K6</text:p>
          </table:table-cell>
          <table:table-cell office:value-type="string" table:style-name="ce7">
            <text:p>優而美舒肌親水性含銀離子傷口敷料(滅菌):20CM×20CM(固定型)<text:s text:c="542"/></text:p>
          </table:table-cell>
          <table:table-cell office:value-type="string" table:style-name="ce7">
            <text:p>EUROMED INCSURESKIN SLIVER HYDROCOLLOID DRESSING:20CM×20CM<text:s text:c="180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22366號<text:s text:c="218"/></text:p>
          </table:table-cell>
          <table:table-cell office:value-type="float" office:value="1050505" table:style-name="ce8">
            <text:p>1050505</text:p>
          </table:table-cell>
          <table:table-cell table:style-name="ce8"/>
          <table:table-cell office:value-type="string" table:style-name="ce7">
            <text:p>凱圖<text:s text:c="36"/></text:p>
          </table:table-cell>
          <table:table-cell office:value-type="float" office:value="612" table:style-name="ce8">
            <text:p>612</text:p>
          </table:table-cell>
          <table:table-cell table:number-columns-repeated="16374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8">
            <text:p>WDD08S2416K6</text:p>
          </table:table-cell>
          <table:table-cell office:value-type="string" table:style-name="ce7">
            <text:p>優而美舒肌親水性含銀離子傷口敷料(滅菌):15CM×15CM(固定型)<text:s text:c="542"/></text:p>
          </table:table-cell>
          <table:table-cell office:value-type="string" table:style-name="ce7">
            <text:p>EUROMED INCSURESKIN SLIVER HYDROCOLLOID DRESSING:15CM×15CM<text:s text:c="180"/></text:p>
          </table:table-cell>
          <table:table-cell office:value-type="string" table:style-name="ce8">
            <text:p>EA<text:s text:c="6"/></text:p>
          </table:table-cell>
          <table:table-cell office:value-type="string" table:style-name="ce7">
            <text:p>衛署醫器輸字第022366號<text:s text:c="218"/></text:p>
          </table:table-cell>
          <table:table-cell office:value-type="float" office:value="1050505" table:style-name="ce8">
            <text:p>1050505</text:p>
          </table:table-cell>
          <table:table-cell table:style-name="ce8"/>
          <table:table-cell office:value-type="string" table:style-name="ce7">
            <text:p>凱圖<text:s text:c="36"/></text:p>
          </table:table-cell>
          <table:table-cell office:value-type="float" office:value="406" table:style-name="ce8">
            <text:p>406</text:p>
          </table:table-cell>
          <table:table-cell table:number-columns-repeated="16374"/>
        </table:table-row>
        <table:table-row table:number-rows-repeated="1048447" table:style-name="ro4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6-03-08T09:13:28Z</meta:creation-date>
    <dc:date>2016-05-02T06:42:45Z</dc:date>
  </office:meta>
</office:document-meta>
</file>