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C000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75pt" style:use-optimal-row-height="true" fo:break-before="auto"/>
    </style:style>
    <style:style style:name="ro3" style:family="table-row">
      <style:table-row-properties style:row-height="77.95pt" style:use-optimal-row-height="true" fo:break-before="auto"/>
    </style:style>
    <style:style style:name="ro4" style:family="table-row">
      <style:table-row-properties style:row-height="62.3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中文品名</text:p>
          </table:table-cell>
          <table:table-cell office:value-type="string" table:style-name="ce6">
            <text:p>英文品名</text:p>
          </table:table-cell>
          <table:table-cell office:value-type="string" table:style-name="ce6">
            <text:p>許可證</text:p>
          </table:table-cell>
          <table:table-cell office:value-type="string" table:style-name="ce6">
            <text:p>許可證效期</text:p>
          </table:table-cell>
          <table:table-cell office:value-type="string" table:style-name="ce6">
            <text:p>許可證處理情形</text:p>
          </table:table-cell>
          <table:table-cell office:value-type="string" table:style-name="ce6">
            <text:p>廠商簡稱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FSZ016580001</text:p>
          </table:table-cell>
          <table:table-cell office:value-type="string" table:style-name="ce3">
            <text:p>馬斯特 生物消溶阻黏膜</text:p>
          </table:table-cell>
          <table:table-cell office:value-type="string" table:style-name="ce3">
            <text:p>"MAST" SurgiWrap Bioresorbable Adhesion Barrier Film-0.02*100*130mm</text:p>
          </table:table-cell>
          <table:table-cell office:value-type="string" table:style-name="ce3">
            <text:p>衛署醫器輸字第016580號</text:p>
          </table:table-cell>
          <table:table-cell office:value-type="string" table:style-name="ce3">
            <text:p>105/05/10</text:p>
          </table:table-cell>
          <table:table-cell table:style-name="ce3"/>
          <table:table-cell office:value-type="string" table:style-name="ce3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8">
            <text:p>FSZ016580001</text:p>
          </table:table-cell>
          <table:table-cell office:value-type="string" table:style-name="ce3">
            <text:p>馬斯特 生物消溶阻黏膜</text:p>
          </table:table-cell>
          <table:table-cell office:value-type="string" table:style-name="ce3">
            <text:p>"MAST" SurgiWrap Bioresorbable Adhesion Barrier Film-0.02*100*130mm</text:p>
          </table:table-cell>
          <table:table-cell office:value-type="string" table:style-name="ce3">
            <text:p>衛署醫器輸字第016580號</text:p>
          </table:table-cell>
          <table:table-cell office:value-type="string" table:style-name="ce3">
            <text:p>105/05/10</text:p>
          </table:table-cell>
          <table:table-cell table:style-name="ce3"/>
          <table:table-cell office:value-type="string" table:style-name="ce3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FSZ016580002</text:p>
          </table:table-cell>
          <table:table-cell office:value-type="string" table:style-name="ce3">
            <text:p>馬斯特 生物消溶阻黏膜</text:p>
          </table:table-cell>
          <table:table-cell office:value-type="string" table:style-name="ce3">
            <text:p>"MAST" SurgiWrap Bioresorbable Adhesion Barrier Film-0.05*100*130mm　</text:p>
          </table:table-cell>
          <table:table-cell office:value-type="string" table:style-name="ce3">
            <text:p>衛署醫器輸字第016580號</text:p>
          </table:table-cell>
          <table:table-cell office:value-type="string" table:style-name="ce3">
            <text:p>105/05/10</text:p>
          </table:table-cell>
          <table:table-cell table:style-name="ce3"/>
          <table:table-cell office:value-type="string" table:style-name="ce3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8">
            <text:p>FSZ016580002</text:p>
          </table:table-cell>
          <table:table-cell office:value-type="string" table:style-name="ce3">
            <text:p>馬斯特 生物消溶阻黏膜</text:p>
          </table:table-cell>
          <table:table-cell office:value-type="string" table:style-name="ce3">
            <text:p>"MAST" SurgiWrap Bioresorbable Adhesion Barrier Film-0.05*100*130mm　</text:p>
          </table:table-cell>
          <table:table-cell office:value-type="string" table:style-name="ce3">
            <text:p>衛署醫器輸字第016580號</text:p>
          </table:table-cell>
          <table:table-cell office:value-type="string" table:style-name="ce3">
            <text:p>105/05/10</text:p>
          </table:table-cell>
          <table:table-cell table:style-name="ce3"/>
          <table:table-cell office:value-type="string" table:style-name="ce3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FSZ016580003</text:p>
          </table:table-cell>
          <table:table-cell office:value-type="string" table:style-name="ce3">
            <text:p>馬斯特 生物消溶阻黏膜</text:p>
          </table:table-cell>
          <table:table-cell office:value-type="string" table:style-name="ce3">
            <text:p>"MAST" SurgiWrap Bioresorbable Adhesion Barrier Film-0.02*130*200mm　</text:p>
          </table:table-cell>
          <table:table-cell office:value-type="string" table:style-name="ce3">
            <text:p>衛署醫器輸字第016580號</text:p>
          </table:table-cell>
          <table:table-cell office:value-type="string" table:style-name="ce3">
            <text:p>105/05/10</text:p>
          </table:table-cell>
          <table:table-cell table:style-name="ce3"/>
          <table:table-cell office:value-type="string" table:style-name="ce3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8">
            <text:p>FSZ016580003</text:p>
          </table:table-cell>
          <table:table-cell office:value-type="string" table:style-name="ce3">
            <text:p>馬斯特 生物消溶阻黏膜</text:p>
          </table:table-cell>
          <table:table-cell office:value-type="string" table:style-name="ce3">
            <text:p>"MAST" SurgiWrap Bioresorbable Adhesion Barrier Film-0.02*130*200mm　</text:p>
          </table:table-cell>
          <table:table-cell office:value-type="string" table:style-name="ce3">
            <text:p>衛署醫器輸字第016580號</text:p>
          </table:table-cell>
          <table:table-cell office:value-type="string" table:style-name="ce3">
            <text:p>105/05/10</text:p>
          </table:table-cell>
          <table:table-cell table:style-name="ce3"/>
          <table:table-cell office:value-type="string" table:style-name="ce3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FSZ016580004</text:p>
          </table:table-cell>
          <table:table-cell office:value-type="string" table:style-name="ce3">
            <text:p>馬斯特生物消溶阻黏膜</text:p>
          </table:table-cell>
          <table:table-cell office:value-type="string" table:style-name="ce3">
            <text:p>SurgiWrap Bioresorbable Adhesion Barrier Film 0.05*130*200mm</text:p>
          </table:table-cell>
          <table:table-cell office:value-type="string" table:style-name="ce3">
            <text:p>衛署醫器輸字第016580號</text:p>
          </table:table-cell>
          <table:table-cell office:value-type="string" table:style-name="ce3">
            <text:p>105/05/10</text:p>
          </table:table-cell>
          <table:table-cell table:style-name="ce3"/>
          <table:table-cell office:value-type="string" table:style-name="ce3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8">
            <text:p>FSZ016580004</text:p>
          </table:table-cell>
          <table:table-cell office:value-type="string" table:style-name="ce3">
            <text:p>馬斯特生物消溶阻黏膜</text:p>
          </table:table-cell>
          <table:table-cell office:value-type="string" table:style-name="ce3">
            <text:p>SurgiWrap Bioresorbable Adhesion Barrier Film 0.05*130*200mm</text:p>
          </table:table-cell>
          <table:table-cell office:value-type="string" table:style-name="ce3">
            <text:p>衛署醫器輸字第016580號</text:p>
          </table:table-cell>
          <table:table-cell office:value-type="string" table:style-name="ce3">
            <text:p>105/05/10</text:p>
          </table:table-cell>
          <table:table-cell table:style-name="ce3"/>
          <table:table-cell office:value-type="string" table:style-name="ce3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FSZ016580005</text:p>
          </table:table-cell>
          <table:table-cell office:value-type="string" table:style-name="ce3">
            <text:p>馬斯特生物消溶阻黏膜</text:p>
          </table:table-cell>
          <table:table-cell office:value-type="string" table:style-name="ce3">
            <text:p>SurgiWrap Bioresorbable Adhesion Barrier Film 0.02*50*70mm</text:p>
          </table:table-cell>
          <table:table-cell office:value-type="string" table:style-name="ce3">
            <text:p>衛署醫器輸字第016580號</text:p>
          </table:table-cell>
          <table:table-cell office:value-type="string" table:style-name="ce3">
            <text:p>105/05/10</text:p>
          </table:table-cell>
          <table:table-cell table:style-name="ce3"/>
          <table:table-cell office:value-type="string" table:style-name="ce3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8">
            <text:p>FSZ016580006</text:p>
          </table:table-cell>
          <table:table-cell office:value-type="string" table:style-name="ce3">
            <text:p>馬斯特生物消溶阻黏膜</text:p>
          </table:table-cell>
          <table:table-cell office:value-type="string" table:style-name="ce3">
            <text:p>SurgiWrap Bioresorbable Adhesion Barrier Film 0.05*50*70mm</text:p>
          </table:table-cell>
          <table:table-cell office:value-type="string" table:style-name="ce3">
            <text:p>衛署醫器輸字第016580號</text:p>
          </table:table-cell>
          <table:table-cell office:value-type="string" table:style-name="ce3">
            <text:p>105/05/10</text:p>
          </table:table-cell>
          <table:table-cell table:style-name="ce3"/>
          <table:table-cell office:value-type="string" table:style-name="ce3">
            <text:p>互誌有限公司</text:p>
          </table:table-cell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FBZ016687001</text:p>
          </table:table-cell>
          <table:table-cell office:value-type="string" table:style-name="ce3">
            <text:p>“史賽克”多軸鎖緊螺釘系統</text:p>
          </table:table-cell>
          <table:table-cell office:value-type="string" table:style-name="ce3">
            <text:p>“Stryker” Numelock II Polyaxial Locking System</text:p>
          </table:table-cell>
          <table:table-cell office:value-type="string" table:style-name="ce3">
            <text:p>衛署醫器輸字第016687號</text:p>
          </table:table-cell>
          <table:table-cell office:value-type="string" table:style-name="ce3">
            <text:p>105/06/14</text:p>
          </table:table-cell>
          <table:table-cell table:style-name="ce3"/>
          <table:table-cell office:value-type="string" table:style-name="ce3">
            <text:p>美商史賽克（遠東）有限公司台灣分公司</text:p>
          </table:table-cell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8">
            <text:p>FBZ016687001</text:p>
          </table:table-cell>
          <table:table-cell office:value-type="string" table:style-name="ce3">
            <text:p>“史賽克”多軸鎖緊螺釘系統</text:p>
          </table:table-cell>
          <table:table-cell office:value-type="string" table:style-name="ce3">
            <text:p>“Stryker” Numelock II Polyaxial Locking System</text:p>
          </table:table-cell>
          <table:table-cell office:value-type="string" table:style-name="ce3">
            <text:p>衛署醫器輸字第016687號</text:p>
          </table:table-cell>
          <table:table-cell office:value-type="string" table:style-name="ce3">
            <text:p>105/06/14</text:p>
          </table:table-cell>
          <table:table-cell table:style-name="ce3"/>
          <table:table-cell office:value-type="string" table:style-name="ce3">
            <text:p>美商史賽克（遠東）有限公司台灣分公司</text:p>
          </table:table-cell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FBZ022132001</text:p>
          </table:table-cell>
          <table:table-cell office:value-type="string" table:style-name="ce3">
            <text:p>"恩莫伯"費克斯髓內釘組-肱骨髓內釘</text:p>
          </table:table-cell>
          <table:table-cell office:value-type="string" table:style-name="ce3">
            <text:p>N.M.B.Fixion Intramedullary Nail system- Humerus Expendable nail</text:p>
          </table:table-cell>
          <table:table-cell office:value-type="string" table:style-name="ce3">
            <text:p>衛署醫器輸字第022132號</text:p>
          </table:table-cell>
          <table:table-cell office:value-type="string" table:style-name="ce3">
            <text:p>105/05/09<text:s/></text:p>
          </table:table-cell>
          <table:table-cell table:style-name="ce3"/>
          <table:table-cell office:value-type="string" table:style-name="ce3">
            <text:p>讚賀生醫股份有限公司</text:p>
          </table:table-cell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8">
            <text:p>FBZ022132001</text:p>
          </table:table-cell>
          <table:table-cell office:value-type="string" table:style-name="ce3">
            <text:p>"恩莫伯"費克斯髓內釘組-肱骨髓內釘</text:p>
          </table:table-cell>
          <table:table-cell office:value-type="string" table:style-name="ce3">
            <text:p>N.M.B.Fixion Intramedullary Nail system- Humerus Expendable nail</text:p>
          </table:table-cell>
          <table:table-cell office:value-type="string" table:style-name="ce3">
            <text:p>衛署醫器輸字第022132號</text:p>
          </table:table-cell>
          <table:table-cell office:value-type="string" table:style-name="ce3">
            <text:p>105/05/09<text:s/></text:p>
          </table:table-cell>
          <table:table-cell table:style-name="ce3"/>
          <table:table-cell office:value-type="string" table:style-name="ce3">
            <text:p>讚賀生醫股份有限公司</text:p>
          </table:table-cell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FBZ022132002</text:p>
          </table:table-cell>
          <table:table-cell office:value-type="string" table:style-name="ce3">
            <text:p>"恩莫伯"費克斯髓內釘組-股骨髓內釘</text:p>
          </table:table-cell>
          <table:table-cell office:value-type="string" table:style-name="ce3">
            <text:p>N.M.B.Fixion Intramedullary Nail system-Femoral Expendable nail</text:p>
          </table:table-cell>
          <table:table-cell office:value-type="string" table:style-name="ce3">
            <text:p>衛署醫器輸字第022132號</text:p>
          </table:table-cell>
          <table:table-cell office:value-type="string" table:style-name="ce3">
            <text:p>105/05/09<text:s/></text:p>
          </table:table-cell>
          <table:table-cell table:style-name="ce3"/>
          <table:table-cell office:value-type="string" table:style-name="ce3">
            <text:p>讚賀生醫股份有限公司</text:p>
          </table:table-cell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8">
            <text:p>FBZ022132002</text:p>
          </table:table-cell>
          <table:table-cell office:value-type="string" table:style-name="ce3">
            <text:p>"恩莫伯"費克斯髓內釘組-股骨髓內釘</text:p>
          </table:table-cell>
          <table:table-cell office:value-type="string" table:style-name="ce3">
            <text:p>N.M.B.Fixion Intramedullary Nail system-Femoral Expendable nail</text:p>
          </table:table-cell>
          <table:table-cell office:value-type="string" table:style-name="ce3">
            <text:p>衛署醫器輸字第022132號</text:p>
          </table:table-cell>
          <table:table-cell office:value-type="string" table:style-name="ce3">
            <text:p>105/05/09<text:s/></text:p>
          </table:table-cell>
          <table:table-cell table:style-name="ce3"/>
          <table:table-cell office:value-type="string" table:style-name="ce3">
            <text:p>讚賀生醫股份有限公司</text:p>
          </table:table-cell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FBZ022132003</text:p>
          </table:table-cell>
          <table:table-cell office:value-type="string" table:style-name="ce3">
            <text:p>"恩莫伯"費克斯髓內釘組-脛骨髓內釘</text:p>
          </table:table-cell>
          <table:table-cell office:value-type="string" table:style-name="ce3">
            <text:p>N.M.B.Fixion Intramedullary Nail system- Tibia Expendable nail</text:p>
          </table:table-cell>
          <table:table-cell office:value-type="string" table:style-name="ce3">
            <text:p>衛署醫器輸字第022132號</text:p>
          </table:table-cell>
          <table:table-cell office:value-type="string" table:style-name="ce3">
            <text:p>105/05/09<text:s/></text:p>
          </table:table-cell>
          <table:table-cell table:style-name="ce3"/>
          <table:table-cell office:value-type="string" table:style-name="ce3">
            <text:p>讚賀生醫股份有限公司</text:p>
          </table:table-cell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8">
            <text:p>FBZ022132003</text:p>
          </table:table-cell>
          <table:table-cell office:value-type="string" table:style-name="ce3">
            <text:p>"恩莫伯"費克斯髓內釘組-脛骨髓內釘</text:p>
          </table:table-cell>
          <table:table-cell office:value-type="string" table:style-name="ce3">
            <text:p>N.M.B.Fixion Intramedullary Nail system- Tibia Expendable nail</text:p>
          </table:table-cell>
          <table:table-cell office:value-type="string" table:style-name="ce3">
            <text:p>衛署醫器輸字第022132號</text:p>
          </table:table-cell>
          <table:table-cell office:value-type="string" table:style-name="ce3">
            <text:p>105/05/09<text:s/></text:p>
          </table:table-cell>
          <table:table-cell table:style-name="ce3"/>
          <table:table-cell office:value-type="string" table:style-name="ce3">
            <text:p>讚賀生醫股份有限公司</text:p>
          </table:table-cell>
          <table:table-cell table:number-columns-repeated="1637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FSZ022414001</text:p>
          </table:table-cell>
          <table:table-cell office:value-type="string" table:style-name="ce3">
            <text:p>"艾梅斯”迷你漏克精準型懸吊手術系統</text:p>
          </table:table-cell>
          <table:table-cell office:value-type="string" table:style-name="ce3">
            <text:p>“AMS”MiniArc Precise Single-Incision Sling System</text:p>
          </table:table-cell>
          <table:table-cell office:value-type="string" table:style-name="ce3">
            <text:p>衛署醫器輸字第022414號</text:p>
          </table:table-cell>
          <table:table-cell office:value-type="string" table:style-name="ce3">
            <text:p>105/05/24</text:p>
          </table:table-cell>
          <table:table-cell table:style-name="ce3"/>
          <table:table-cell office:value-type="string" table:style-name="ce3">
            <text:p>廣百實業有限公司</text:p>
          </table:table-cell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8">
            <text:p>FBZ022394001</text:p>
          </table:table-cell>
          <table:table-cell office:value-type="string" table:style-name="ce3">
            <text:p>"瑞德"印鵬全踝系統</text:p>
          </table:table-cell>
          <table:table-cell office:value-type="string" table:style-name="ce3">
            <text:p>"Wright"Inbone Total Ankle System</text:p>
          </table:table-cell>
          <table:table-cell office:value-type="string" table:style-name="ce3">
            <text:p>衛署醫器輸字第022394號</text:p>
          </table:table-cell>
          <table:table-cell office:value-type="string" table:style-name="ce3">
            <text:p>105/05/16</text:p>
          </table:table-cell>
          <table:table-cell table:style-name="ce3"/>
          <table:table-cell office:value-type="string" table:style-name="ce3">
            <text:p>雷得股份有限公司</text:p>
          </table:table-cell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FBZ022394001</text:p>
          </table:table-cell>
          <table:table-cell office:value-type="string" table:style-name="ce3">
            <text:p>"瑞德"印鵬全踝系統</text:p>
          </table:table-cell>
          <table:table-cell office:value-type="string" table:style-name="ce3">
            <text:p>"Wright"Inbone Total Ankle System</text:p>
          </table:table-cell>
          <table:table-cell office:value-type="string" table:style-name="ce3">
            <text:p>衛署醫器輸字第022394號</text:p>
          </table:table-cell>
          <table:table-cell office:value-type="string" table:style-name="ce3">
            <text:p>105/05/16</text:p>
          </table:table-cell>
          <table:table-cell table:style-name="ce3"/>
          <table:table-cell office:value-type="string" table:style-name="ce3">
            <text:p>雷得股份有限公司</text:p>
          </table:table-cell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8">
            <text:p>FBZ016606001</text:p>
          </table:table-cell>
          <table:table-cell office:value-type="string" table:style-name="ce3">
            <text:p>提可柏 椎體切除植入物-胸腰椎體置換系統</text:p>
          </table:table-cell>
          <table:table-cell office:value-type="string" table:style-name="ce3">
            <text:p><text:s/>Tecorp Corporectomy Implant-Thoracic Lumbar</text:p>
          </table:table-cell>
          <table:table-cell office:value-type="string" table:style-name="ce3">
            <text:p>衛署醫器輸字第016606號</text:p>
          </table:table-cell>
          <table:table-cell office:value-type="string" table:style-name="ce3">
            <text:p>105/05/30<text:s/></text:p>
          </table:table-cell>
          <table:table-cell table:style-name="ce3"/>
          <table:table-cell office:value-type="string" table:style-name="ce3">
            <text:p>佳鴻醫療儀器廠有限公司</text:p>
          </table:table-cell>
          <table:table-cell table:number-columns-repeated="1637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FBZ016606001</text:p>
          </table:table-cell>
          <table:table-cell office:value-type="string" table:style-name="ce3">
            <text:p>提可柏 椎體切除植入物-胸腰椎體置換系統</text:p>
          </table:table-cell>
          <table:table-cell office:value-type="string" table:style-name="ce3">
            <text:p><text:s/>Tecorp Corporectomy Implant-Thoracic Lumbar</text:p>
          </table:table-cell>
          <table:table-cell office:value-type="string" table:style-name="ce3">
            <text:p>衛署醫器輸字第016606號</text:p>
          </table:table-cell>
          <table:table-cell office:value-type="string" table:style-name="ce3">
            <text:p>105/05/30<text:s/></text:p>
          </table:table-cell>
          <table:table-cell table:style-name="ce3"/>
          <table:table-cell office:value-type="string" table:style-name="ce3">
            <text:p>佳鴻醫療儀器廠有限公司</text:p>
          </table:table-cell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8">
            <text:p>FNZ016650001</text:p>
          </table:table-cell>
          <table:table-cell office:value-type="string" table:style-name="ce3">
            <text:p>"因提寡"萊可斯氧氣監視器-腦氧探頭</text:p>
          </table:table-cell>
          <table:table-cell office:value-type="string" table:style-name="ce3">
            <text:p>"INTEGRA"LICOX BRAIN OXYGEN MONITORING SYSTEM</text:p>
          </table:table-cell>
          <table:table-cell office:value-type="string" table:style-name="ce3">
            <text:p>衛署醫器輸字第016650號</text:p>
          </table:table-cell>
          <table:table-cell office:value-type="string" table:style-name="ce3">
            <text:p>105/06/07<text:s/></text:p>
          </table:table-cell>
          <table:table-cell table:style-name="ce3"/>
          <table:table-cell office:value-type="string" table:style-name="ce3">
            <text:p>美麗康國際有限公司</text:p>
          </table:table-cell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FBZ022364001</text:p>
          </table:table-cell>
          <table:table-cell office:value-type="string" table:style-name="ce2">
            <text:p>"瑞德"奧舒卡骨釘及骨板系統</text:p>
          </table:table-cell>
          <table:table-cell office:value-type="string" table:style-name="ce2">
            <text:p>"Wright" Ortholoc System</text:p>
          </table:table-cell>
          <table:table-cell office:value-type="string" table:style-name="ce3">
            <text:p>衛署醫器輸字第022364號</text:p>
          </table:table-cell>
          <table:table-cell office:value-type="string" table:style-name="ce3">
            <text:p>105/05/05</text:p>
          </table:table-cell>
          <table:table-cell table:style-name="ce3"/>
          <table:table-cell office:value-type="string" table:style-name="ce3">
            <text:p>雷得股份有限公司</text:p>
          </table:table-cell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8">
            <text:p>FBZ022364001</text:p>
          </table:table-cell>
          <table:table-cell office:value-type="string" table:style-name="ce2">
            <text:p>"瑞德"奧舒卡骨釘及骨板系統</text:p>
          </table:table-cell>
          <table:table-cell office:value-type="string" table:style-name="ce2">
            <text:p>"Wright" Ortholoc System</text:p>
          </table:table-cell>
          <table:table-cell office:value-type="string" table:style-name="ce3">
            <text:p>衛署醫器輸字第022364號</text:p>
          </table:table-cell>
          <table:table-cell office:value-type="string" table:style-name="ce3">
            <text:p>105/05/05</text:p>
          </table:table-cell>
          <table:table-cell table:style-name="ce3"/>
          <table:table-cell office:value-type="string" table:style-name="ce3">
            <text:p>雷得股份有限公司</text:p>
          </table:table-cell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FBZ003330001</text:p>
          </table:table-cell>
          <table:table-cell office:value-type="string" table:style-name="ce3">
            <text:p>瑞寶億里貝斯頸椎椎間融合器</text:p>
          </table:table-cell>
          <table:table-cell office:value-type="string" table:style-name="ce3">
            <text:p>ReBorn Essence Z-Brace Cervical Intervertebral Cage</text:p>
          </table:table-cell>
          <table:table-cell office:value-type="string" table:style-name="ce2">
            <text:p>衛署醫器製字第003330號</text:p>
          </table:table-cell>
          <table:table-cell office:value-type="string" table:style-name="ce3">
            <text:p>105/06/20<text:s/></text:p>
          </table:table-cell>
          <table:table-cell table:style-name="ce3"/>
          <table:table-cell office:value-type="string" table:style-name="ce3">
            <text:p>寶億生技股份有限公司</text:p>
          </table:table-cell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8">
            <text:p>FBZ003330001</text:p>
          </table:table-cell>
          <table:table-cell office:value-type="string" table:style-name="ce3">
            <text:p>瑞寶億里貝斯頸椎椎間融合器</text:p>
          </table:table-cell>
          <table:table-cell office:value-type="string" table:style-name="ce3">
            <text:p>ReBorn Essence Z-Brace Cervical Intervertebral Cage</text:p>
          </table:table-cell>
          <table:table-cell office:value-type="string" table:style-name="ce2">
            <text:p>衛署醫器製字第003330號</text:p>
          </table:table-cell>
          <table:table-cell office:value-type="string" table:style-name="ce3">
            <text:p>105/06/20<text:s/></text:p>
          </table:table-cell>
          <table:table-cell table:style-name="ce3"/>
          <table:table-cell office:value-type="string" table:style-name="ce3">
            <text:p>寶億生技股份有限公司</text:p>
          </table:table-cell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FBZ003326001</text:p>
          </table:table-cell>
          <table:table-cell office:value-type="string" table:style-name="ce3">
            <text:p>瑞寶億里貝斯腰椎椎間融合器-每椎節置放2個cage</text:p>
          </table:table-cell>
          <table:table-cell office:value-type="string" table:style-name="ce3">
            <text:p>ReBorn Essence Z-Brace Lumbar Intervertebral Cage</text:p>
          </table:table-cell>
          <table:table-cell office:value-type="string" table:style-name="ce2">
            <text:p>衛署醫器製字第003326號</text:p>
          </table:table-cell>
          <table:table-cell office:value-type="string" table:style-name="ce3">
            <text:p>105/06/13</text:p>
          </table:table-cell>
          <table:table-cell table:style-name="ce10"/>
          <table:table-cell office:value-type="string" table:style-name="ce3">
            <text:p>寶億生技股份有限公司</text:p>
          </table:table-cell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8">
            <text:p>FBZ003326001</text:p>
          </table:table-cell>
          <table:table-cell office:value-type="string" table:style-name="ce3">
            <text:p>瑞寶億里貝斯腰椎椎間融合器-每椎節置放2個cage</text:p>
          </table:table-cell>
          <table:table-cell office:value-type="string" table:style-name="ce3">
            <text:p>ReBorn Essence Z-Brace Lumbar Intervertebral Cage</text:p>
          </table:table-cell>
          <table:table-cell office:value-type="string" table:style-name="ce2">
            <text:p>衛署醫器製字第003326號</text:p>
          </table:table-cell>
          <table:table-cell office:value-type="string" table:style-name="ce3">
            <text:p>105/06/13</text:p>
          </table:table-cell>
          <table:table-cell table:style-name="ce3"/>
          <table:table-cell office:value-type="string" table:style-name="ce3">
            <text:p>寶億生技股份有限公司</text:p>
          </table:table-cell>
          <table:table-cell table:number-columns-repeated="1637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FBZ003326002</text:p>
          </table:table-cell>
          <table:table-cell office:value-type="string" table:style-name="ce3">
            <text:p>瑞寶億里貝斯腰椎椎間融合器-每椎節置放1個cage</text:p>
          </table:table-cell>
          <table:table-cell office:value-type="string" table:style-name="ce3">
            <text:p>ReBorn Essence Z-Brace Lumbar Intervertebral Cage</text:p>
          </table:table-cell>
          <table:table-cell office:value-type="string" table:style-name="ce2">
            <text:p>衛署醫器製字第003326號</text:p>
          </table:table-cell>
          <table:table-cell office:value-type="string" table:style-name="ce3">
            <text:p>105/06/13</text:p>
          </table:table-cell>
          <table:table-cell table:style-name="ce3"/>
          <table:table-cell office:value-type="string" table:style-name="ce3">
            <text:p>寶億生技股份有限公司</text:p>
          </table:table-cell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8">
            <text:p>FBZ003326002</text:p>
          </table:table-cell>
          <table:table-cell office:value-type="string" table:style-name="ce3">
            <text:p>瑞寶億里貝斯腰椎椎間融合器-每椎節置放1個cage</text:p>
          </table:table-cell>
          <table:table-cell office:value-type="string" table:style-name="ce3">
            <text:p>ReBorn Essence Z-Brace Lumbar Intervertebral Cage</text:p>
          </table:table-cell>
          <table:table-cell office:value-type="string" table:style-name="ce2">
            <text:p>衛署醫器製字第003326號</text:p>
          </table:table-cell>
          <table:table-cell office:value-type="string" table:style-name="ce3">
            <text:p>105/06/13</text:p>
          </table:table-cell>
          <table:table-cell table:style-name="ce3"/>
          <table:table-cell office:value-type="string" table:style-name="ce3">
            <text:p>寶億生技股份有限公司</text:p>
          </table:table-cell>
          <table:table-cell table:number-columns-repeated="16376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FBZ022393001</text:p>
          </table:table-cell>
          <table:table-cell office:value-type="string" table:style-name="ce3">
            <text:p>捷邁”康堤髖臼杯及骨釘-鉭金屬髖臼杯</text:p>
          </table:table-cell>
          <table:table-cell office:value-type="string" table:style-name="ce3">
            <text:p>“Zimmer” Continuum Acetabular System Trabecular Metal Shell and Screw-Trabecular Metal Acetabular Shell</text:p>
          </table:table-cell>
          <table:table-cell office:value-type="string" table:style-name="ce2">
            <text:p>衛署醫器輸字第022393號</text:p>
          </table:table-cell>
          <table:table-cell office:value-type="string" table:style-name="ce3">
            <text:p>105/05/16</text:p>
          </table:table-cell>
          <table:table-cell table:style-name="ce3"/>
          <table:table-cell office:value-type="string" table:style-name="ce3">
            <text:p>台灣捷邁醫療器材股份有限公司</text:p>
          </table:table-cell>
          <table:table-cell table:number-columns-repeated="16376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8">
            <text:p>FBZ022381001</text:p>
          </table:table-cell>
          <table:table-cell office:value-type="string" table:style-name="ce2">
            <text:p>"佰門"骨撐開系統/單囊</text:p>
          </table:table-cell>
          <table:table-cell office:value-type="string" table:style-name="ce2">
            <text:p>"BM"Guardian Inflatable Bone Expander System/Single Catheter</text:p>
          </table:table-cell>
          <table:table-cell office:value-type="string" table:style-name="ce3">
            <text:p>衛署醫器輸字第022381號</text:p>
          </table:table-cell>
          <table:table-cell office:value-type="string" table:style-name="ce3">
            <text:p>105/05/10</text:p>
          </table:table-cell>
          <table:table-cell table:style-name="ce3"/>
          <table:table-cell office:value-type="string" table:style-name="ce3">
            <text:p>科舉顧問股份有限公司</text:p>
          </table:table-cell>
          <table:table-cell table:number-columns-repeated="1637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FBZ022381002</text:p>
          </table:table-cell>
          <table:table-cell office:value-type="string" table:style-name="ce3">
            <text:p>"佰門"骨撐開系統/雙囊</text:p>
          </table:table-cell>
          <table:table-cell office:value-type="string" table:style-name="ce3">
            <text:p>"BM"Guardian Inflatable Bone Expander System/double Catheter</text:p>
          </table:table-cell>
          <table:table-cell office:value-type="string" table:style-name="ce3">
            <text:p>衛署醫器輸字第022381號</text:p>
          </table:table-cell>
          <table:table-cell office:value-type="string" table:style-name="ce3">
            <text:p>105/05/10</text:p>
          </table:table-cell>
          <table:table-cell table:style-name="ce3"/>
          <table:table-cell office:value-type="string" table:style-name="ce3">
            <text:p>科舉顧問股份有限公司</text:p>
          </table:table-cell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1">
            <text:p>TTZ022436001</text:p>
          </table:table-cell>
          <table:table-cell office:value-type="string" table:style-name="ce12">
            <text:p>“百特”伏血凝內視鏡應用導管</text:p>
          </table:table-cell>
          <table:table-cell office:value-type="string" table:style-name="ce12">
            <text:p>“Baxter” FloSeal Endoscopic Applicator</text:p>
          </table:table-cell>
          <table:table-cell office:value-type="string" table:style-name="ce13">
            <text:p>衛署醫器輸字第022436號</text:p>
          </table:table-cell>
          <table:table-cell office:value-type="string" table:style-name="ce13">
            <text:p>105/06/10</text:p>
          </table:table-cell>
          <table:table-cell table:style-name="ce3"/>
          <table:table-cell office:value-type="string" table:style-name="ce13">
            <text:p>百特醫療產品股份有限公司</text:p>
          </table:table-cell>
          <table:table-cell table:number-columns-repeated="16376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14">
            <text:p>NEX016631001</text:p>
          </table:table-cell>
          <table:table-cell office:value-type="string" table:style-name="ce15">
            <text:p>"波士頓科技"單次使用肺部活體組織夾</text:p>
          </table:table-cell>
          <table:table-cell table:style-name="ce16"/>
          <table:table-cell office:value-type="string" table:style-name="ce10">
            <text:p>衛署醫器輸字第016631號</text:p>
          </table:table-cell>
          <table:table-cell office:value-type="string" table:style-name="ce4">
            <text:p>105/06/06</text:p>
          </table:table-cell>
          <table:table-cell table:style-name="ce3"/>
          <table:table-cell office:value-type="string" office:string-value="荷商波士頓科技有限公司臺灣分公司" table:formula="msoxl:=VLOOKUP(B38,'V:\a110900\My Documents\105年度許可證---要一層決行\[X待增修醫療服務給付項目支付標準包裹給付之過程面醫材品項表1040725.xlsx]每個病人均使用'!$E$4:$L$118,8,FALSE)" table:style-name="ce4">
            <text:p>荷商波士頓科技有限公司臺灣分公司</text:p>
          </table:table-cell>
          <table:table-cell table:number-columns-repeated="16376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17">
            <text:p>WDY014384001</text:p>
          </table:table-cell>
          <table:table-cell office:value-type="string" table:style-name="ce18">
            <text:p>"愛惜康"得美棒皮膚黏膠劑(DPP6,AHV12, APP6,DHV12,AHV6,DPPXL6,APPXL6)</text:p>
          </table:table-cell>
          <table:table-cell table:style-name="ce16"/>
          <table:table-cell office:value-type="string" table:style-name="ce18">
            <text:p>衛署醫器輸字第014384號</text:p>
          </table:table-cell>
          <table:table-cell office:value-type="string" table:style-name="ce4">
            <text:p>105/05/02</text:p>
          </table:table-cell>
          <table:table-cell table:style-name="ce3"/>
          <table:table-cell office:value-type="string" table:style-name="ce4">
            <text:p>壯生醫療器材股份有限公司</text:p>
          </table:table-cell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7">
            <text:p>CRY022319001</text:p>
          </table:table-cell>
          <table:table-cell office:value-type="string" table:style-name="ce18">
            <text:p>愛治喘噴藥輔助器</text:p>
          </table:table-cell>
          <table:table-cell table:style-name="ce16"/>
          <table:table-cell office:value-type="string" table:style-name="ce18">
            <text:p>衛署醫器輸字第022319號</text:p>
          </table:table-cell>
          <table:table-cell office:value-type="string" table:style-name="ce4">
            <text:p>105/05/24</text:p>
          </table:table-cell>
          <table:table-cell table:style-name="ce3"/>
          <table:table-cell office:value-type="string" table:style-name="ce4">
            <text:p>銓鼎有限公司</text:p>
          </table:table-cell>
          <table:table-cell table:number-columns-repeated="16376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17">
            <text:p>TKY016614001</text:p>
          </table:table-cell>
          <table:table-cell office:value-type="string" table:style-name="ce18">
            <text:p>"阿碩科爾"關節專用氣化棒</text:p>
          </table:table-cell>
          <table:table-cell table:style-name="ce16"/>
          <table:table-cell office:value-type="string" table:style-name="ce18">
            <text:p>衛署醫器輸字第016614號</text:p>
          </table:table-cell>
          <table:table-cell office:value-type="string" table:style-name="ce4">
            <text:p>105/06/01</text:p>
          </table:table-cell>
          <table:table-cell table:style-name="ce3"/>
          <table:table-cell office:value-type="string" table:style-name="ce4">
            <text:p>韶田股份有限公司</text:p>
          </table:table-cell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7">
            <text:p>TKY016614W01</text:p>
          </table:table-cell>
          <table:table-cell office:value-type="string" table:style-name="ce18">
            <text:p>"阿碩科爾"關節專用氣化棒</text:p>
          </table:table-cell>
          <table:table-cell table:style-name="ce16"/>
          <table:table-cell office:value-type="string" table:style-name="ce18">
            <text:p>衛署醫器輸字第016614號</text:p>
          </table:table-cell>
          <table:table-cell office:value-type="string" table:style-name="ce4">
            <text:p>105/06/01</text:p>
          </table:table-cell>
          <table:table-cell table:style-name="ce3"/>
          <table:table-cell office:value-type="string" table:style-name="ce4">
            <text:p>韶田股份有限公司</text:p>
          </table:table-cell>
          <table:table-cell table:number-columns-repeated="16376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17">
            <text:p>WDY014384002</text:p>
          </table:table-cell>
          <table:table-cell office:value-type="string" table:style-name="ce18">
            <text:p>"愛惜康"得美棒皮膚黏膠劑(ANX12,ANX6)</text:p>
          </table:table-cell>
          <table:table-cell table:style-name="ce16"/>
          <table:table-cell office:value-type="string" table:style-name="ce18">
            <text:p>衛署醫器輸字第014384號</text:p>
          </table:table-cell>
          <table:table-cell office:value-type="string" table:style-name="ce4">
            <text:p>105/05/02</text:p>
          </table:table-cell>
          <table:table-cell table:style-name="ce3"/>
          <table:table-cell office:value-type="string" table:style-name="ce4">
            <text:p>壯生醫療器材股份有限公司</text:p>
          </table:table-cell>
          <table:table-cell table:number-columns-repeated="16376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7">
            <text:p>CDY010464001</text:p>
          </table:table-cell>
          <table:table-cell office:value-type="string" table:style-name="ce18">
            <text:p>"史耐輝" 導入/引流導管及其附件(滅菌)-流入管套組</text:p>
          </table:table-cell>
          <table:table-cell table:style-name="ce16"/>
          <table:table-cell office:value-type="string" table:style-name="ce18">
            <text:p>衛署醫器輸壹字第010464號</text:p>
          </table:table-cell>
          <table:table-cell office:value-type="string" table:style-name="ce4">
            <text:p>105/06/10</text:p>
          </table:table-cell>
          <table:table-cell table:style-name="ce3"/>
          <table:table-cell office:value-type="string" table:style-name="ce4">
            <text:p>英商史耐輝股份有限公司台灣分公司</text:p>
          </table:table-cell>
          <table:table-cell table:number-columns-repeated="16376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17">
            <text:p>CRY022559001</text:p>
          </table:table-cell>
          <table:table-cell office:value-type="string" table:style-name="ce18">
            <text:p>愛停喘呼吸引動式噴霧器</text:p>
          </table:table-cell>
          <table:table-cell table:style-name="ce16"/>
          <table:table-cell office:value-type="string" table:style-name="ce18">
            <text:p>衛署醫器輸字第022559號</text:p>
          </table:table-cell>
          <table:table-cell office:value-type="string" table:style-name="ce4">
            <text:p>105/06/22</text:p>
          </table:table-cell>
          <table:table-cell table:style-name="ce3"/>
          <table:table-cell office:value-type="string" table:style-name="ce4">
            <text:p>銓鼎有限公司</text:p>
          </table:table-cell>
          <table:table-cell table:number-columns-repeated="16376"/>
        </table:table-row>
        <table:table-row table:number-rows-repeated="1048531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'file:///V:/a110900/My%20Documents/105年度許可證---要一層決行/X待增修醫療服務給付項目支付標準包裹給付之過程面醫材品項表1040725.xlsx'#原始對照表" table:style-name="ta3">
        <table:table-source xlink:href="file:///V:/a110900/My%20Documents/105年度許可證---要一層決行/X待增修醫療服務給付項目支付標準包裹給付之過程面醫材品項表1040725.xlsx" table:table-name="原始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110900/My%20Documents/105年度許可證---要一層決行/X待增修醫療服務給付項目支付標準包裹給付之過程面醫材品項表1040725.xlsx'#每個病人均使用" table:style-name="ta3">
        <table:table-source xlink:href="file:///V:/a110900/My%20Documents/105年度許可證---要一層決行/X待增修醫療服務給付項目支付標準包裹給付之過程面醫材品項表1040725.xlsx" table:table-name="每個病人均使用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CGX025305001"/>
          <table:table-cell office:value-type="float" office:value="1030068506"/>
          <table:table-cell office:value-type="string" office:string-value="1(已受理、審核中品項)"/>
          <table:table-cell office:value-type="float" office:value="1031125"/>
          <table:table-cell office:value-type="float" office:value="1040731"/>
          <table:table-cell office:value-type="float" office:value="1040801"/>
          <table:table-cell office:value-type="string" office:string-value="107/07/27"/>
          <table:table-cell office:value-type="string" office:string-value="荷商波士頓科技有限公司臺灣分公司"/>
          <table:table-cell table:number-columns-repeated="16372"/>
        </table:table-row>
        <table:table-row>
          <table:table-cell table:number-columns-repeated="4"/>
          <table:table-cell office:value-type="string" office:string-value="FNX025309001"/>
          <table:table-cell office:value-type="float" office:value="1030073848"/>
          <table:table-cell office:value-type="string" office:string-value="1(已受理、審核中品項)"/>
          <table:table-cell office:value-type="float" office:value="1040125"/>
          <table:table-cell office:value-type="float" office:value="9991231"/>
          <table:table-cell office:value-type="float" office:value="0"/>
          <table:table-cell office:value-type="string" office:string-value="107/07/29"/>
          <table:table-cell office:value-type="string" office:string-value="美敦力醫療產品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FNX025383001"/>
          <table:table-cell office:value-type="float" office:value="1030073848"/>
          <table:table-cell office:value-type="string" office:string-value="1(已受理、審核中品項)"/>
          <table:table-cell office:value-type="float" office:value="1040125"/>
          <table:table-cell office:value-type="float" office:value="9991231"/>
          <table:table-cell office:value-type="float" office:value="0"/>
          <table:table-cell office:value-type="string" office:string-value="107/08/20"/>
          <table:table-cell office:value-type="string" office:string-value="美敦力醫療產品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TKX025760001"/>
          <table:table-cell office:value-type="float" office:value="1030063215"/>
          <table:table-cell office:value-type="string" office:string-value="1(已受理、審核中品項)"/>
          <table:table-cell office:value-type="float" office:value="1030825"/>
          <table:table-cell office:value-type="float" office:value="1031231"/>
          <table:table-cell office:value-type="float" office:value="1031201"/>
          <table:table-cell office:value-type="string" office:string-value="108/01/15"/>
          <table:table-cell office:value-type="string" office:string-value="英商史耐輝股份有限公司台灣分公司"/>
          <table:table-cell table:number-columns-repeated="16372"/>
        </table:table-row>
        <table:table-row>
          <table:table-cell table:number-columns-repeated="4"/>
          <table:table-cell office:value-type="string" office:string-value="TKX026154001"/>
          <table:table-cell office:value-type="float" office:value="1030063216"/>
          <table:table-cell office:value-type="string" office:string-value="1(已受理、審核中品項)"/>
          <table:table-cell office:value-type="float" office:value="1030825"/>
          <table:table-cell office:value-type="float" office:value="1031231"/>
          <table:table-cell office:value-type="float" office:value="1031201"/>
          <table:table-cell office:value-type="string" office:string-value="108/04/25"/>
          <table:table-cell office:value-type="string" office:string-value="英商史耐輝股份有限公司台灣分公司"/>
          <table:table-cell table:number-columns-repeated="16372"/>
        </table:table-row>
        <table:table-row>
          <table:table-cell table:number-columns-repeated="4"/>
          <table:table-cell office:value-type="string" office:string-value="SCX026327001"/>
          <table:table-cell office:value-type="float" office:value="1030068507"/>
          <table:table-cell office:value-type="string" office:string-value="1(已受理、審核中品項)"/>
          <table:table-cell office:value-type="float" office:value="1031025"/>
          <table:table-cell office:value-type="float" office:value="1040310"/>
          <table:table-cell office:value-type="float" office:value="1040303"/>
          <table:table-cell office:value-type="string" office:string-value="108/07/07"/>
          <table:table-cell office:value-type="string" office:string-value="荷商波士頓科技有限公司臺灣分公司"/>
          <table:table-cell table:number-columns-repeated="16372"/>
        </table:table-row>
        <table:table-row>
          <table:table-cell table:number-columns-repeated="4"/>
          <table:table-cell office:value-type="string" office:string-value="CGX026360001"/>
          <table:table-cell office:value-type="float" office:value="1030067691"/>
          <table:table-cell office:value-type="string" office:string-value="1(已受理、審核中品項)"/>
          <table:table-cell office:value-type="float" office:value="1031025"/>
          <table:table-cell office:value-type="float" office:value="1040731"/>
          <table:table-cell office:value-type="float" office:value="1040801"/>
          <table:table-cell office:value-type="string" office:string-value="108/07/29"/>
          <table:table-cell office:value-type="string" office:string-value="台灣曲克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FNX026878001"/>
          <table:table-cell office:value-type="float" office:value="1040052540"/>
          <table:table-cell office:value-type="string" office:string-value="1(已受理、審核中品項)"/>
          <table:table-cell office:value-type="float" office:value="1040225"/>
          <table:table-cell office:value-type="float" office:value="9991231"/>
          <table:table-cell office:value-type="float" office:value="0"/>
          <table:table-cell office:value-type="string" office:string-value="108/12/25"/>
          <table:table-cell office:value-type="string" office:string-value="美敦力醫療產品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TKX013303001"/>
          <table:table-cell office:value-type="float" office:value="1030063217"/>
          <table:table-cell office:value-type="string" office:string-value="1(已受理、審核中品項)"/>
          <table:table-cell office:value-type="float" office:value="1030825"/>
          <table:table-cell office:value-type="float" office:value="1031130"/>
          <table:table-cell office:value-type="float" office:value="1031201"/>
          <table:table-cell office:value-type="string" office:string-value="107/08/14"/>
          <table:table-cell office:value-type="string" office:string-value="英商史耐輝股份有限公司台灣分公司"/>
          <table:table-cell table:number-columns-repeated="16372"/>
        </table:table-row>
        <table:table-row>
          <table:table-cell table:number-columns-repeated="4"/>
          <table:table-cell office:value-type="string" office:string-value="FEX014637001"/>
          <table:table-cell office:value-type="float" office:value="1030071321"/>
          <table:table-cell office:value-type="string" office:string-value="1(已受理、審核中品項)"/>
          <table:table-cell office:value-type="float" office:value="1031225"/>
          <table:table-cell office:value-type="float" office:value="9991231"/>
          <table:table-cell office:value-type="float" office:value="0"/>
          <table:table-cell office:value-type="string" office:string-value="108/11/07"/>
          <table:table-cell office:value-type="string" office:string-value="卡爾斯特有限公司"/>
          <table:table-cell table:number-columns-repeated="16372"/>
        </table:table-row>
        <table:table-row>
          <table:table-cell table:number-columns-repeated="4"/>
          <table:table-cell office:value-type="string" office:string-value="FEX014637002"/>
          <table:table-cell office:value-type="float" office:value="1030071321"/>
          <table:table-cell office:value-type="string" office:string-value="1(已受理、審核中品項)"/>
          <table:table-cell office:value-type="float" office:value="1031225"/>
          <table:table-cell office:value-type="float" office:value="9991231"/>
          <table:table-cell office:value-type="float" office:value="0"/>
          <table:table-cell office:value-type="string" office:string-value="108/11/07"/>
          <table:table-cell office:value-type="string" office:string-value="卡爾斯特有限公司"/>
          <table:table-cell table:number-columns-repeated="16372"/>
        </table:table-row>
        <table:table-row>
          <table:table-cell table:number-columns-repeated="4"/>
          <table:table-cell office:value-type="string" office:string-value="NEX000918001"/>
          <table:table-cell office:value-type="float" office:value="1030066676"/>
          <table:table-cell office:value-type="string" office:string-value="1(已受理、審核中品項)"/>
          <table:table-cell office:value-type="float" office:value="1030925"/>
          <table:table-cell office:value-type="float" office:value="9991231"/>
          <table:table-cell office:value-type="float" office:value="0"/>
          <table:table-cell office:value-type="string" office:string-value="109/05/05"/>
          <table:table-cell office:value-type="string" office:string-value="春菖貿易有限公司"/>
          <table:table-cell table:number-columns-repeated="16372"/>
        </table:table-row>
        <table:table-row>
          <table:table-cell table:number-columns-repeated="4"/>
          <table:table-cell office:value-type="string" office:string-value="FNX004599001"/>
          <table:table-cell office:value-type="float" office:value="1030056182"/>
          <table:table-cell office:value-type="string" office:string-value="1(已受理、審核中品項)"/>
          <table:table-cell office:value-type="float" office:value="1030523"/>
          <table:table-cell office:value-type="float" office:value="1031231"/>
          <table:table-cell office:value-type="float" office:value="1031201"/>
          <table:table-cell office:value-type="string" office:string-value="107/04/29"/>
          <table:table-cell office:value-type="string" office:string-value="明基三豐醫療器材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TKX009318001"/>
          <table:table-cell office:value-type="float" office:value="1030060656"/>
          <table:table-cell office:value-type="string" office:string-value="1(已受理、審核中品項)"/>
          <table:table-cell office:value-type="float" office:value="1030625"/>
          <table:table-cell office:value-type="float" office:value="1031231"/>
          <table:table-cell office:value-type="float" office:value="1031201"/>
          <table:table-cell office:value-type="string" office:string-value="108/02/09"/>
          <table:table-cell office:value-type="string" office:string-value="壯生醫療器材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TKX010518001"/>
          <table:table-cell office:value-type="string" office:string-value="103AD06438"/>
          <table:table-cell office:value-type="string" office:string-value="1(已受理、審核中品項)"/>
          <table:table-cell office:value-type="float" office:value="1030725"/>
          <table:table-cell office:value-type="float" office:value="1040131"/>
          <table:table-cell office:value-type="float" office:value="1040201"/>
          <table:table-cell office:value-type="string" office:string-value="108/01/16"/>
          <table:table-cell office:value-type="string" office:string-value="廣碩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FNX011181001"/>
          <table:table-cell office:value-type="float" office:value="1030055859"/>
          <table:table-cell office:value-type="string" office:string-value="1(已受理、審核中品項)"/>
          <table:table-cell office:value-type="float" office:value="1030425"/>
          <table:table-cell office:value-type="float" office:value="9991231"/>
          <table:table-cell office:value-type="float" office:value="0"/>
          <table:table-cell office:value-type="string" office:string-value="109/04/14"/>
          <table:table-cell office:value-type="string" office:string-value="壯生醫療器材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CGX011394001"/>
          <table:table-cell office:value-type="float" office:value="1030068502"/>
          <table:table-cell office:value-type="string" office:string-value="1(已受理、審核中品項)"/>
          <table:table-cell office:value-type="float" office:value="1031125"/>
          <table:table-cell office:value-type="float" office:value="1040731"/>
          <table:table-cell office:value-type="float" office:value="1040801"/>
          <table:table-cell office:value-type="string" office:string-value="109/06/14"/>
          <table:table-cell office:value-type="string" office:string-value="荷商波士頓科技有限公司臺灣分公司"/>
          <table:table-cell table:number-columns-repeated="16372"/>
        </table:table-row>
        <table:table-row>
          <table:table-cell table:number-columns-repeated="4"/>
          <table:table-cell office:value-type="string" office:string-value="FNX011402001"/>
          <table:table-cell office:value-type="string" office:string-value="103AD05548"/>
          <table:table-cell office:value-type="string" office:string-value="1(已受理、審核中品項)"/>
          <table:table-cell office:value-type="float" office:value="1030325"/>
          <table:table-cell office:value-type="float" office:value="9991231"/>
          <table:table-cell office:value-type="float" office:value="0"/>
          <table:table-cell office:value-type="string" office:string-value="109/06/13"/>
          <table:table-cell office:value-type="string" office:string-value="美敦力醫療產品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FNX011461001"/>
          <table:table-cell office:value-type="float" office:value="1030055860"/>
          <table:table-cell office:value-type="string" office:string-value="1(已受理、審核中品項)"/>
          <table:table-cell office:value-type="float" office:value="1030425"/>
          <table:table-cell office:value-type="float" office:value="9991231"/>
          <table:table-cell office:value-type="float" office:value="0"/>
          <table:table-cell office:value-type="string" office:string-value="109/06/21"/>
          <table:table-cell office:value-type="string" office:string-value="壯生醫療器材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SCX011598001"/>
          <table:table-cell office:value-type="float" office:value="1030068504"/>
          <table:table-cell office:value-type="string" office:string-value="1(已受理、審核中品項)"/>
          <table:table-cell office:value-type="float" office:value="1031025"/>
          <table:table-cell office:value-type="float" office:value="1040310"/>
          <table:table-cell office:value-type="float" office:value="1040303"/>
          <table:table-cell office:value-type="string" office:string-value="109/07/13"/>
          <table:table-cell office:value-type="string" office:string-value="荷商波士頓科技有限公司臺灣分公司"/>
          <table:table-cell table:number-columns-repeated="16372"/>
        </table:table-row>
        <table:table-row>
          <table:table-cell table:number-columns-repeated="4"/>
          <table:table-cell office:value-type="string" office:string-value="CXX011882001"/>
          <table:table-cell office:value-type="float" office:value="1020073641"/>
          <table:table-cell office:value-type="string" office:string-value="1(已受理、審核中品項)"/>
          <table:table-cell office:value-type="float" office:value="1021230"/>
          <table:table-cell office:value-type="float" office:value="1030731"/>
          <table:table-cell office:value-type="float" office:value="1030725"/>
          <table:table-cell office:value-type="string" office:string-value="104/09/13"/>
          <table:table-cell office:value-type="string" office:string-value="壯生醫療器材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NEX011970001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9991231"/>
          <table:table-cell office:value-type="float" office:value="0"/>
          <table:table-cell office:value-type="string" office:string-value="109/09/20"/>
          <table:table-cell office:value-type="string" office:string-value="元佑實業有限公司"/>
          <table:table-cell table:number-columns-repeated="16372"/>
        </table:table-row>
        <table:table-row>
          <table:table-cell table:number-columns-repeated="4"/>
          <table:table-cell office:value-type="string" office:string-value="CGX012565001"/>
          <table:table-cell office:value-type="string" office:string-value="103AD06799"/>
          <table:table-cell office:value-type="string" office:string-value="1(已受理、審核中品項)"/>
          <table:table-cell office:value-type="float" office:value="1030825"/>
          <table:table-cell office:value-type="float" office:value="1040731"/>
          <table:table-cell office:value-type="float" office:value="1040801"/>
          <table:table-cell office:value-type="string" office:string-value="109/10/04"/>
          <table:table-cell office:value-type="string" office:string-value="荷商波士頓科技有限公司臺灣分公司"/>
          <table:table-cell table:number-columns-repeated="16372"/>
        </table:table-row>
        <table:table-row>
          <table:table-cell table:number-columns-repeated="4"/>
          <table:table-cell office:value-type="string" office:string-value="CVX012767001"/>
          <table:table-cell office:value-type="string" office:string-value="104AD05954"/>
          <table:table-cell office:value-type="string" office:string-value="1(已受理、審核中品項)"/>
          <table:table-cell office:value-type="float" office:value="1040625"/>
          <table:table-cell office:value-type="float" office:value="1040731"/>
          <table:table-cell office:value-type="float" office:value="1040801"/>
          <table:table-cell office:value-type="string" office:string-value="109/10/24"/>
          <table:table-cell office:value-type="string" office:string-value="元佑實業有限公司"/>
          <table:table-cell table:number-columns-repeated="16372"/>
        </table:table-row>
        <table:table-row>
          <table:table-cell table:number-columns-repeated="4"/>
          <table:table-cell office:value-type="string" office:string-value="HRX012861001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1040131"/>
          <table:table-cell office:value-type="float" office:value="1040201"/>
          <table:table-cell office:value-type="string" office:string-value="104/10/26          不展延"/>
          <table:table-cell office:value-type="string" office:string-value="森昌有限公司"/>
          <table:table-cell table:number-columns-repeated="16372"/>
        </table:table-row>
        <table:table-row>
          <table:table-cell table:number-columns-repeated="4"/>
          <table:table-cell office:value-type="string" office:string-value="CXX013590001"/>
          <table:table-cell office:value-type="float" office:value="1020036696"/>
          <table:table-cell office:value-type="string" office:string-value="1(已受理、審核中品項)"/>
          <table:table-cell office:value-type="float" office:value="1021212"/>
          <table:table-cell office:value-type="float" office:value="1030731"/>
          <table:table-cell office:value-type="float" office:value="1030725"/>
          <table:table-cell office:value-type="string" office:string-value="109/11/18"/>
          <table:table-cell office:value-type="string" office:string-value="台灣聖猷達醫療用品有限公司"/>
          <table:table-cell table:number-columns-repeated="16372"/>
        </table:table-row>
        <table:table-row>
          <table:table-cell table:number-columns-repeated="4"/>
          <table:table-cell office:value-type="string" office:string-value="SCX013870001"/>
          <table:table-cell office:value-type="string" office:string-value="103AD06799"/>
          <table:table-cell office:value-type="string" office:string-value="1(已受理、審核中品項)"/>
          <table:table-cell office:value-type="float" office:value="1030825"/>
          <table:table-cell office:value-type="float" office:value="1040131"/>
          <table:table-cell office:value-type="float" office:value="1040303"/>
          <table:table-cell office:value-type="string" office:string-value="110/01/12"/>
          <table:table-cell office:value-type="string" office:string-value="元佑實業有限公司"/>
          <table:table-cell table:number-columns-repeated="16372"/>
        </table:table-row>
        <table:table-row>
          <table:table-cell table:number-columns-repeated="4"/>
          <table:table-cell office:value-type="string" office:string-value="SCX013968001"/>
          <table:table-cell office:value-type="string" office:string-value="103AD06799"/>
          <table:table-cell office:value-type="string" office:string-value="1(已受理、審核中品項)"/>
          <table:table-cell office:value-type="float" office:value="1030825"/>
          <table:table-cell office:value-type="float" office:value="1040310"/>
          <table:table-cell office:value-type="float" office:value="1040303"/>
          <table:table-cell office:value-type="string" office:string-value="110/02/13"/>
          <table:table-cell office:value-type="string" office:string-value="禾新醫療儀器有限公司"/>
          <table:table-cell table:number-columns-repeated="16372"/>
        </table:table-row>
        <table:table-row>
          <table:table-cell table:number-columns-repeated="4"/>
          <table:table-cell office:value-type="string" office:string-value="TKX014031001"/>
          <table:table-cell office:value-type="float" office:value="1030067419"/>
          <table:table-cell office:value-type="string" office:string-value="1(已受理、審核中品項)"/>
          <table:table-cell office:value-type="float" office:value="1031025"/>
          <table:table-cell office:value-type="float" office:value="1031231"/>
          <table:table-cell office:value-type="float" office:value="1031201"/>
          <table:table-cell office:value-type="string" office:string-value="105/02/24"/>
          <table:table-cell office:value-type="string" office:string-value="杏捷有限公司"/>
          <table:table-cell table:number-columns-repeated="16372"/>
        </table:table-row>
        <table:table-row>
          <table:table-cell table:number-columns-repeated="4"/>
          <table:table-cell office:value-type="string" office:string-value="CGX014189001"/>
          <table:table-cell office:value-type="string" office:string-value="103AD06799"/>
          <table:table-cell office:value-type="string" office:string-value="1(已受理、審核中品項)"/>
          <table:table-cell office:value-type="float" office:value="1030825"/>
          <table:table-cell office:value-type="float" office:value="1040731"/>
          <table:table-cell office:value-type="float" office:value="1040801"/>
          <table:table-cell office:value-type="string" office:string-value="110/03/22"/>
          <table:table-cell office:value-type="string" office:string-value="荷商波士頓科技有限公司臺灣分公司"/>
          <table:table-cell table:number-columns-repeated="16372"/>
        </table:table-row>
        <table:table-row>
          <table:table-cell table:number-columns-repeated="4"/>
          <table:table-cell office:value-type="string" office:string-value="FAX014388001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string" office:string-value="105/05/02"/>
          <table:table-cell office:value-type="string" office:string-value="科林儀器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FNX014409001"/>
          <table:table-cell office:value-type="string" office:string-value="103AD05548"/>
          <table:table-cell office:value-type="string" office:string-value="1(已受理、審核中品項)"/>
          <table:table-cell office:value-type="float" office:value="1030325"/>
          <table:table-cell office:value-type="float" office:value="1030831"/>
          <table:table-cell office:value-type="float" office:value="1030901"/>
          <table:table-cell office:value-type="string" office:string-value="105/05/04"/>
          <table:table-cell office:value-type="string" office:string-value="博暘科技有限公司"/>
          <table:table-cell table:number-columns-repeated="16372"/>
        </table:table-row>
        <table:table-row>
          <table:table-cell table:number-columns-repeated="4"/>
          <table:table-cell office:value-type="string" office:string-value="NEX014419001"/>
          <table:table-cell office:value-type="string" office:string-value="103AD06799"/>
          <table:table-cell office:value-type="string" office:string-value="1(已受理、審核中品項)"/>
          <table:table-cell office:value-type="float" office:value="1030825"/>
          <table:table-cell office:value-type="float" office:value="9991231"/>
          <table:table-cell office:value-type="float" office:value="0"/>
          <table:table-cell office:value-type="string" office:string-value="105/05/05"/>
          <table:table-cell office:value-type="string" office:string-value="荷商波士頓科技有限公司臺灣分公司"/>
          <table:table-cell table:number-columns-repeated="16372"/>
        </table:table-row>
        <table:table-row>
          <table:table-cell table:number-columns-repeated="4"/>
          <table:table-cell office:value-type="string" office:string-value="NEX014472001"/>
          <table:table-cell office:value-type="float" office:value="1030061864"/>
          <table:table-cell office:value-type="string" office:string-value="1(已受理、審核中品項)"/>
          <table:table-cell office:value-type="float" office:value="1030725"/>
          <table:table-cell office:value-type="float" office:value="9991231"/>
          <table:table-cell office:value-type="float" office:value="0"/>
          <table:table-cell office:value-type="string" office:string-value="105/05/18"/>
          <table:table-cell office:value-type="string" office:string-value="荷商波士頓科技有限公司臺灣分公司"/>
          <table:table-cell table:number-columns-repeated="16372"/>
        </table:table-row>
        <table:table-row>
          <table:table-cell table:number-columns-repeated="4"/>
          <table:table-cell office:value-type="string" office:string-value="TKX016614001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1031231"/>
          <table:table-cell office:value-type="float" office:value="1031201"/>
          <table:table-cell office:value-type="string" office:string-value="105/06/01"/>
          <table:table-cell office:value-type="string" office:string-value="韶田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NEX016631001"/>
          <table:table-cell office:value-type="float" office:value="1030068505"/>
          <table:table-cell office:value-type="string" office:string-value="1(已受理、審核中品項)"/>
          <table:table-cell office:value-type="float" office:value="1031025"/>
          <table:table-cell office:value-type="float" office:value="9991231"/>
          <table:table-cell office:value-type="float" office:value="0"/>
          <table:table-cell office:value-type="string" office:string-value="105/06/06"/>
          <table:table-cell office:value-type="string" office:string-value="荷商波士頓科技有限公司臺灣分公司"/>
          <table:table-cell table:number-columns-repeated="16372"/>
        </table:table-row>
        <table:table-row>
          <table:table-cell table:number-columns-repeated="4"/>
          <table:table-cell office:value-type="string" office:string-value="SCX016724001"/>
          <table:table-cell office:value-type="float" office:value="1030067690"/>
          <table:table-cell office:value-type="string" office:string-value="1(已受理、審核中品項)"/>
          <table:table-cell office:value-type="float" office:value="1031025"/>
          <table:table-cell office:value-type="float" office:value="1040310"/>
          <table:table-cell office:value-type="float" office:value="1040303"/>
          <table:table-cell office:value-type="string" office:string-value="105/06/22"/>
          <table:table-cell office:value-type="string" office:string-value="台灣曲克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CBX016733001"/>
          <table:table-cell office:value-type="string" office:string-value="103AD06799"/>
          <table:table-cell office:value-type="string" office:string-value="1(已受理、審核中品項)"/>
          <table:table-cell office:value-type="float" office:value="1030825"/>
          <table:table-cell office:value-type="float" office:value="9991231"/>
          <table:table-cell office:value-type="float" office:value="0"/>
          <table:table-cell office:value-type="string" office:string-value="105/06/23"/>
          <table:table-cell office:value-type="string" office:string-value="元佑實業有限公司"/>
          <table:table-cell table:number-columns-repeated="16372"/>
        </table:table-row>
        <table:table-row>
          <table:table-cell table:number-columns-repeated="4"/>
          <table:table-cell office:value-type="string" office:string-value="FAX016881001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string" office:string-value="105/07/14"/>
          <table:table-cell office:value-type="string" office:string-value="瑞士商愛爾康大藥廠股份有限公司台灣分公司"/>
          <table:table-cell table:number-columns-repeated="16372"/>
        </table:table-row>
        <table:table-row>
          <table:table-cell table:number-columns-repeated="4"/>
          <table:table-cell office:value-type="string" office:string-value="CGX016901001"/>
          <table:table-cell office:value-type="float" office:value="1030067691"/>
          <table:table-cell office:value-type="string" office:string-value="1(已受理、審核中品項)"/>
          <table:table-cell office:value-type="float" office:value="1031025"/>
          <table:table-cell office:value-type="float" office:value="1040731"/>
          <table:table-cell office:value-type="float" office:value="1040801"/>
          <table:table-cell office:value-type="string" office:string-value="105/07/21"/>
          <table:table-cell office:value-type="string" office:string-value="台灣曲克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SCX016916001"/>
          <table:table-cell office:value-type="string" office:string-value="103AD06799"/>
          <table:table-cell office:value-type="string" office:string-value="1(已受理、審核中品項)"/>
          <table:table-cell office:value-type="float" office:value="1030825"/>
          <table:table-cell office:value-type="float" office:value="1040310"/>
          <table:table-cell office:value-type="float" office:value="1040303"/>
          <table:table-cell office:value-type="string" office:string-value="105/07/26"/>
          <table:table-cell office:value-type="string" office:string-value="元佑實業有限公司"/>
          <table:table-cell table:number-columns-repeated="16372"/>
        </table:table-row>
        <table:table-row>
          <table:table-cell table:number-columns-repeated="4"/>
          <table:table-cell office:value-type="string" office:string-value="CHX016934001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1040131"/>
          <table:table-cell office:value-type="float" office:value="1040201"/>
          <table:table-cell office:value-type="string" office:string-value="105/07/31"/>
          <table:table-cell office:value-type="string" office:string-value="台灣曲克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FNX016944001"/>
          <table:table-cell office:value-type="float" office:value="1030073848"/>
          <table:table-cell office:value-type="string" office:string-value="1(已受理、審核中品項)"/>
          <table:table-cell office:value-type="float" office:value="1040125"/>
          <table:table-cell office:value-type="float" office:value="9991231"/>
          <table:table-cell office:value-type="float" office:value="0"/>
          <table:table-cell office:value-type="string" office:string-value="105/08/02"/>
          <table:table-cell office:value-type="string" office:string-value="美敦力醫療產品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NEX016959001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9991231"/>
          <table:table-cell office:value-type="float" office:value="0"/>
          <table:table-cell office:value-type="string" office:string-value="105/08/04"/>
          <table:table-cell office:value-type="string" office:string-value="元佑實業有限公司"/>
          <table:table-cell table:number-columns-repeated="16372"/>
        </table:table-row>
        <table:table-row>
          <table:table-cell table:number-columns-repeated="4"/>
          <table:table-cell office:value-type="string" office:string-value="CXX017096001"/>
          <table:table-cell office:value-type="float" office:value="1020073641"/>
          <table:table-cell office:value-type="string" office:string-value="1(已受理、審核中品項)"/>
          <table:table-cell office:value-type="float" office:value="1021230"/>
          <table:table-cell office:value-type="float" office:value="1030731"/>
          <table:table-cell office:value-type="float" office:value="1030725"/>
          <table:table-cell office:value-type="string" office:string-value="105/09/08"/>
          <table:table-cell office:value-type="string" office:string-value="壯生醫療器材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NEX017412001"/>
          <table:table-cell office:value-type="string" office:string-value="103AD06799"/>
          <table:table-cell office:value-type="string" office:string-value="1(已受理、審核中品項)"/>
          <table:table-cell office:value-type="float" office:value="1030825"/>
          <table:table-cell office:value-type="float" office:value="9991231"/>
          <table:table-cell office:value-type="float" office:value="0"/>
          <table:table-cell office:value-type="string" office:string-value="105/11/10"/>
          <table:table-cell office:value-type="string" office:string-value="元佑實業有限公司"/>
          <table:table-cell table:number-columns-repeated="16372"/>
        </table:table-row>
        <table:table-row>
          <table:table-cell table:number-columns-repeated="4"/>
          <table:table-cell office:value-type="string" office:string-value="NEX017762001"/>
          <table:table-cell office:value-type="string" office:string-value="103AD06438"/>
          <table:table-cell office:value-type="string" office:string-value="1(已受理、審核中品項)"/>
          <table:table-cell office:value-type="float" office:value="1030725"/>
          <table:table-cell office:value-type="float" office:value="1031231"/>
          <table:table-cell office:value-type="float" office:value="1031201"/>
          <table:table-cell office:value-type="string" office:string-value="106/02/07"/>
          <table:table-cell office:value-type="string" office:string-value="企建科技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CGX018222001"/>
          <table:table-cell office:value-type="float" office:value="1030067981"/>
          <table:table-cell office:value-type="string" office:string-value="1(已受理、審核中品項)"/>
          <table:table-cell office:value-type="float" office:value="1031125"/>
          <table:table-cell office:value-type="float" office:value="1040731"/>
          <table:table-cell office:value-type="float" office:value="1040801"/>
          <table:table-cell office:value-type="string" office:string-value="106/08/27"/>
          <table:table-cell office:value-type="string" office:string-value="春菖貿易有限公司"/>
          <table:table-cell table:number-columns-repeated="16372"/>
        </table:table-row>
        <table:table-row>
          <table:table-cell table:number-columns-repeated="4"/>
          <table:table-cell office:value-type="string" office:string-value="NEX018514001"/>
          <table:table-cell office:value-type="float" office:value="1030067982"/>
          <table:table-cell office:value-type="string" office:string-value="1(已受理、審核中品項)"/>
          <table:table-cell office:value-type="float" office:value="1031025"/>
          <table:table-cell office:value-type="float" office:value="9991231"/>
          <table:table-cell office:value-type="float" office:value="0"/>
          <table:table-cell office:value-type="string" office:string-value="106/12/21"/>
          <table:table-cell office:value-type="string" office:string-value="春菖貿易有限公司"/>
          <table:table-cell table:number-columns-repeated="16372"/>
        </table:table-row>
        <table:table-row>
          <table:table-cell table:number-columns-repeated="4"/>
          <table:table-cell office:value-type="string" office:string-value="SCX018527001"/>
          <table:table-cell office:value-type="float" office:value="1030067983"/>
          <table:table-cell office:value-type="string" office:string-value="1(已受理、審核中品項)"/>
          <table:table-cell office:value-type="float" office:value="1031025"/>
          <table:table-cell office:value-type="float" office:value="1040310"/>
          <table:table-cell office:value-type="float" office:value="1040303"/>
          <table:table-cell office:value-type="string" office:string-value="106/12/27"/>
          <table:table-cell office:value-type="string" office:string-value="春菖貿易有限公司"/>
          <table:table-cell table:number-columns-repeated="16372"/>
        </table:table-row>
        <table:table-row>
          <table:table-cell table:number-columns-repeated="4"/>
          <table:table-cell office:value-type="string" office:string-value="HRX018537001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1040131"/>
          <table:table-cell office:value-type="float" office:value="1040201"/>
          <table:table-cell office:value-type="string" office:string-value="已註銷102/01/09"/>
          <table:table-cell office:value-type="string" office:string-value="日龍儀器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CHX018879001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1040131"/>
          <table:table-cell office:value-type="float" office:value="1040201"/>
          <table:table-cell office:value-type="string" office:string-value="107/05/30"/>
          <table:table-cell office:value-type="string" office:string-value="台灣柯惠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CHX018879002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1040131"/>
          <table:table-cell office:value-type="float" office:value="1040201"/>
          <table:table-cell office:value-type="string" office:string-value="107/05/30"/>
          <table:table-cell office:value-type="string" office:string-value="台灣柯惠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SCX019196001"/>
          <table:table-cell office:value-type="float" office:value="1030067690"/>
          <table:table-cell office:value-type="string" office:string-value="1(已受理、審核中品項)"/>
          <table:table-cell office:value-type="float" office:value="1031025"/>
          <table:table-cell office:value-type="float" office:value="1040131"/>
          <table:table-cell office:value-type="float" office:value="1040101"/>
          <table:table-cell office:value-type="string" office:string-value="107/09/03"/>
          <table:table-cell office:value-type="string" office:string-value="台灣曲克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SCX019284001"/>
          <table:table-cell office:value-type="float" office:value="1030067985"/>
          <table:table-cell office:value-type="string" office:string-value="1(已受理、審核中品項)"/>
          <table:table-cell office:value-type="float" office:value="1031025"/>
          <table:table-cell office:value-type="float" office:value="1040310"/>
          <table:table-cell office:value-type="float" office:value="1040303"/>
          <table:table-cell office:value-type="string" office:string-value="107/10/20"/>
          <table:table-cell office:value-type="string" office:string-value="春菖貿易有限公司"/>
          <table:table-cell table:number-columns-repeated="16372"/>
        </table:table-row>
        <table:table-row>
          <table:table-cell table:number-columns-repeated="4"/>
          <table:table-cell office:value-type="string" office:string-value="CGX019490001"/>
          <table:table-cell office:value-type="string" office:string-value="103AD06799"/>
          <table:table-cell office:value-type="string" office:string-value="1(已受理、審核中品項)"/>
          <table:table-cell office:value-type="float" office:value="1030825"/>
          <table:table-cell office:value-type="float" office:value="1040731"/>
          <table:table-cell office:value-type="float" office:value="1040801"/>
          <table:table-cell office:value-type="string" office:string-value="107/12/05"/>
          <table:table-cell office:value-type="string" office:string-value="春菖貿易有限公司"/>
          <table:table-cell table:number-columns-repeated="16372"/>
        </table:table-row>
        <table:table-row>
          <table:table-cell table:number-columns-repeated="4"/>
          <table:table-cell office:value-type="string" office:string-value="FAX019571001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string" office:string-value="108/01/20"/>
          <table:table-cell office:value-type="string" office:string-value="瑞士商愛爾康大藥廠股份有限公司台灣分公司"/>
          <table:table-cell table:number-columns-repeated="16372"/>
        </table:table-row>
        <table:table-row>
          <table:table-cell table:number-columns-repeated="4"/>
          <table:table-cell office:value-type="string" office:string-value="FAX019571002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string" office:string-value="108/01/20"/>
          <table:table-cell office:value-type="string" office:string-value="瑞士商愛爾康大藥廠股份有限公司台灣分公司"/>
          <table:table-cell table:number-columns-repeated="16372"/>
        </table:table-row>
        <table:table-row>
          <table:table-cell table:number-columns-repeated="4"/>
          <table:table-cell office:value-type="string" office:string-value="FAX019571003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string" office:string-value="108/01/20"/>
          <table:table-cell office:value-type="string" office:string-value="瑞士商愛爾康大藥廠股份有限公司台灣分公司"/>
          <table:table-cell table:number-columns-repeated="16372"/>
        </table:table-row>
        <table:table-row>
          <table:table-cell table:number-columns-repeated="4"/>
          <table:table-cell office:value-type="string" office:string-value="FAX019575001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string" office:string-value="108/01/21"/>
          <table:table-cell office:value-type="string" office:string-value="瑞士商愛爾康大藥廠股份有限公司台灣分公司"/>
          <table:table-cell table:number-columns-repeated="16372"/>
        </table:table-row>
        <table:table-row>
          <table:table-cell table:number-columns-repeated="4"/>
          <table:table-cell office:value-type="string" office:string-value="CGX019651001"/>
          <table:table-cell office:value-type="float" office:value="1030067691"/>
          <table:table-cell office:value-type="string" office:string-value="1(已受理、審核中品項)"/>
          <table:table-cell office:value-type="float" office:value="1031025"/>
          <table:table-cell office:value-type="float" office:value="1040731"/>
          <table:table-cell office:value-type="float" office:value="1040801"/>
          <table:table-cell office:value-type="string" office:string-value="108/02/10"/>
          <table:table-cell office:value-type="string" office:string-value="台灣曲克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CHX019837001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1040131"/>
          <table:table-cell office:value-type="float" office:value="1040201"/>
          <table:table-cell office:value-type="string" office:string-value="108/05/06"/>
          <table:table-cell office:value-type="string" office:string-value="安鼎貿易有限公司"/>
          <table:table-cell table:number-columns-repeated="16372"/>
        </table:table-row>
        <table:table-row>
          <table:table-cell table:number-columns-repeated="4"/>
          <table:table-cell office:value-type="string" office:string-value="CHX019837002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1040131"/>
          <table:table-cell office:value-type="float" office:value="1040201"/>
          <table:table-cell office:value-type="string" office:string-value="108/05/06"/>
          <table:table-cell office:value-type="string" office:string-value="安鼎貿易有限公司"/>
          <table:table-cell table:number-columns-repeated="16372"/>
        </table:table-row>
        <table:table-row>
          <table:table-cell table:number-columns-repeated="4"/>
          <table:table-cell office:value-type="string" office:string-value="SCX019853001"/>
          <table:table-cell office:value-type="float" office:value="1030071140"/>
          <table:table-cell office:value-type="string" office:string-value="1(已受理、審核中品項)"/>
          <table:table-cell office:value-type="float" office:value="1031225"/>
          <table:table-cell office:value-type="float" office:value="1040310"/>
          <table:table-cell office:value-type="float" office:value="1040303"/>
          <table:table-cell office:value-type="string" office:string-value="108/05/15"/>
          <table:table-cell office:value-type="string" office:string-value="台灣曲克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CGX020066001"/>
          <table:table-cell office:value-type="float" office:value="1030067691"/>
          <table:table-cell office:value-type="string" office:string-value="1(已受理、審核中品項)"/>
          <table:table-cell office:value-type="float" office:value="1031025"/>
          <table:table-cell office:value-type="float" office:value="1040731"/>
          <table:table-cell office:value-type="float" office:value="1040801"/>
          <table:table-cell office:value-type="string" office:string-value="108/07/17"/>
          <table:table-cell office:value-type="string" office:string-value="台灣曲克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FAX020105001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string" office:string-value="108/08/11   107/01/23"/>
          <table:table-cell office:value-type="string" office:string-value="瑞士商愛爾康大藥廠股份有限公司台灣分公司"/>
          <table:table-cell table:number-columns-repeated="16372"/>
        </table:table-row>
        <table:table-row>
          <table:table-cell table:number-columns-repeated="4"/>
          <table:table-cell office:value-type="string" office:string-value="NEX020209001"/>
          <table:table-cell office:value-type="float" office:value="1030067986"/>
          <table:table-cell office:value-type="string" office:string-value="1(已受理、審核中品項)"/>
          <table:table-cell office:value-type="float" office:value="1031025"/>
          <table:table-cell office:value-type="float" office:value="9991231"/>
          <table:table-cell office:value-type="float" office:value="0"/>
          <table:table-cell office:value-type="string" office:string-value="108/09/29"/>
          <table:table-cell office:value-type="string" office:string-value="春菖貿易有限公司"/>
          <table:table-cell table:number-columns-repeated="16372"/>
        </table:table-row>
        <table:table-row>
          <table:table-cell table:number-columns-repeated="4"/>
          <table:table-cell office:value-type="string" office:string-value="TKX020452001"/>
          <table:table-cell office:value-type="float" office:value="1030068959"/>
          <table:table-cell office:value-type="string" office:string-value="1(已受理、審核中品項)"/>
          <table:table-cell office:value-type="float" office:value="1031125"/>
          <table:table-cell office:value-type="float" office:value="1040131"/>
          <table:table-cell office:value-type="float" office:value="1040201"/>
          <table:table-cell office:value-type="string" office:string-value="108/12/01"/>
          <table:table-cell office:value-type="string" office:string-value="台灣曲克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TKX020452002"/>
          <table:table-cell office:value-type="float" office:value="1030068959"/>
          <table:table-cell office:value-type="string" office:string-value="1(已受理、審核中品項)"/>
          <table:table-cell office:value-type="float" office:value="1031125"/>
          <table:table-cell office:value-type="float" office:value="1040131"/>
          <table:table-cell office:value-type="float" office:value="1040201"/>
          <table:table-cell office:value-type="string" office:string-value="108/12/01"/>
          <table:table-cell office:value-type="string" office:string-value="台灣曲克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TKX020452003"/>
          <table:table-cell office:value-type="float" office:value="1030068959"/>
          <table:table-cell office:value-type="string" office:string-value="1(已受理、審核中品項)"/>
          <table:table-cell office:value-type="float" office:value="1031125"/>
          <table:table-cell office:value-type="float" office:value="1040131"/>
          <table:table-cell office:value-type="float" office:value="1040201"/>
          <table:table-cell office:value-type="string" office:string-value="108/12/01"/>
          <table:table-cell office:value-type="string" office:string-value="台灣曲克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TKX020452004"/>
          <table:table-cell office:value-type="float" office:value="1030068959"/>
          <table:table-cell office:value-type="string" office:string-value="1(已受理、審核中品項)"/>
          <table:table-cell office:value-type="float" office:value="1031125"/>
          <table:table-cell office:value-type="float" office:value="1040131"/>
          <table:table-cell office:value-type="float" office:value="1040201"/>
          <table:table-cell office:value-type="string" office:string-value="108/12/01"/>
          <table:table-cell office:value-type="string" office:string-value="台灣曲克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TKX021054001"/>
          <table:table-cell office:value-type="float" office:value="1030062439"/>
          <table:table-cell office:value-type="string" office:string-value="1(已受理、審核中品項)"/>
          <table:table-cell office:value-type="float" office:value="1030825"/>
          <table:table-cell office:value-type="float" office:value="1031231"/>
          <table:table-cell office:value-type="float" office:value="1031201"/>
          <table:table-cell office:value-type="string" office:string-value="109/05/27"/>
          <table:table-cell office:value-type="string" office:string-value="英商史耐輝股份有限公司台灣分公司"/>
          <table:table-cell table:number-columns-repeated="16372"/>
        </table:table-row>
        <table:table-row>
          <table:table-cell table:number-columns-repeated="4"/>
          <table:table-cell office:value-type="string" office:string-value="CXX021153001"/>
          <table:table-cell office:value-type="float" office:value="1020073641"/>
          <table:table-cell office:value-type="string" office:string-value="1(已受理、審核中品項)"/>
          <table:table-cell office:value-type="float" office:value="1021230"/>
          <table:table-cell office:value-type="float" office:value="1030731"/>
          <table:table-cell office:value-type="float" office:value="1030725"/>
          <table:table-cell office:value-type="string" office:string-value="109/06/22"/>
          <table:table-cell office:value-type="string" office:string-value="壯生醫療器材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FAX021463001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string" office:string-value="109/09/15"/>
          <table:table-cell office:value-type="string" office:string-value="樺瑩企業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CXX022104001"/>
          <table:table-cell office:value-type="float" office:value="1020073641"/>
          <table:table-cell office:value-type="string" office:string-value="1(已受理、審核中品項)"/>
          <table:table-cell office:value-type="float" office:value="1021230"/>
          <table:table-cell office:value-type="float" office:value="1030731"/>
          <table:table-cell office:value-type="float" office:value="1030725"/>
          <table:table-cell office:value-type="string" office:string-value="110/03/28"/>
          <table:table-cell office:value-type="string" office:string-value="壯生醫療器材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NEX022120001"/>
          <table:table-cell office:value-type="float" office:value="1030067987"/>
          <table:table-cell office:value-type="string" office:string-value="1(已受理、審核中品項)"/>
          <table:table-cell office:value-type="float" office:value="1031025"/>
          <table:table-cell office:value-type="float" office:value="1031231"/>
          <table:table-cell office:value-type="float" office:value="1031201"/>
          <table:table-cell office:value-type="string" office:string-value="105/04/18"/>
          <table:table-cell office:value-type="string" office:string-value="春菖貿易有限公司"/>
          <table:table-cell table:number-columns-repeated="16372"/>
        </table:table-row>
        <table:table-row>
          <table:table-cell table:number-columns-repeated="4"/>
          <table:table-cell office:value-type="string" office:string-value="FNX022173001"/>
          <table:table-cell office:value-type="float" office:value="1030073848"/>
          <table:table-cell office:value-type="string" office:string-value="1(已受理、審核中品項)"/>
          <table:table-cell office:value-type="float" office:value="1040125"/>
          <table:table-cell office:value-type="float" office:value="9991231"/>
          <table:table-cell office:value-type="float" office:value="0"/>
          <table:table-cell office:value-type="string" office:string-value="110/02/22"/>
          <table:table-cell office:value-type="string" office:string-value="美敦力醫療產品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NEX022203001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9991231"/>
          <table:table-cell office:value-type="float" office:value="0"/>
          <table:table-cell office:value-type="string" office:string-value="110/03/08"/>
          <table:table-cell office:value-type="string" office:string-value="元佑實業有限公司"/>
          <table:table-cell table:number-columns-repeated="16372"/>
        </table:table-row>
        <table:table-row>
          <table:table-cell table:number-columns-repeated="4"/>
          <table:table-cell office:value-type="string" office:string-value="CGX022245001"/>
          <table:table-cell office:value-type="float" office:value="1030073754"/>
          <table:table-cell office:value-type="string" office:string-value="1(已受理、審核中品項)"/>
          <table:table-cell office:value-type="float" office:value="1040125"/>
          <table:table-cell office:value-type="float" office:value="1040731"/>
          <table:table-cell office:value-type="float" office:value="1040801"/>
          <table:table-cell office:value-type="string" office:string-value="110/03/28"/>
          <table:table-cell office:value-type="string" office:string-value="元佑實業有限公司"/>
          <table:table-cell table:number-columns-repeated="16372"/>
        </table:table-row>
        <table:table-row>
          <table:table-cell table:number-columns-repeated="4"/>
          <table:table-cell office:value-type="string" office:string-value="SCX022347001"/>
          <table:table-cell office:value-type="float" office:value="1030068500"/>
          <table:table-cell office:value-type="string" office:string-value="1(已受理、審核中品項)"/>
          <table:table-cell office:value-type="float" office:value="1031025"/>
          <table:table-cell office:value-type="float" office:value="1040310"/>
          <table:table-cell office:value-type="float" office:value="1040303"/>
          <table:table-cell office:value-type="string" office:string-value="110/04/26"/>
          <table:table-cell office:value-type="string" office:string-value="荷商波士頓科技有限公司臺灣分公司"/>
          <table:table-cell table:number-columns-repeated="16372"/>
        </table:table-row>
        <table:table-row>
          <table:table-cell table:number-columns-repeated="4"/>
          <table:table-cell office:value-type="string" office:string-value="FNX022769001"/>
          <table:table-cell office:value-type="string" office:string-value="103AD05548"/>
          <table:table-cell office:value-type="string" office:string-value="1(已受理、審核中品項)"/>
          <table:table-cell office:value-type="float" office:value="1030325"/>
          <table:table-cell office:value-type="float" office:value="1030831"/>
          <table:table-cell office:value-type="float" office:value="1030901"/>
          <table:table-cell office:value-type="string" office:string-value="105/08/31"/>
          <table:table-cell office:value-type="string" office:string-value="又強儀器有限公司"/>
          <table:table-cell table:number-columns-repeated="16372"/>
        </table:table-row>
        <table:table-row>
          <table:table-cell table:number-columns-repeated="4"/>
          <table:table-cell office:value-type="string" office:string-value="CHX022812001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1040131"/>
          <table:table-cell office:value-type="float" office:value="1040201"/>
          <table:table-cell office:value-type="string" office:string-value="105/09/19"/>
          <table:table-cell office:value-type="string" office:string-value="春菖貿易有限公司"/>
          <table:table-cell table:number-columns-repeated="16372"/>
        </table:table-row>
        <table:table-row>
          <table:table-cell table:number-columns-repeated="4"/>
          <table:table-cell office:value-type="string" office:string-value="CHX022812002"/>
          <table:table-cell office:value-type="float" office:value="1030067021"/>
          <table:table-cell office:value-type="string" office:string-value="1(已受理、審核中品項)"/>
          <table:table-cell office:value-type="float" office:value="1031025"/>
          <table:table-cell office:value-type="float" office:value="1040131"/>
          <table:table-cell office:value-type="float" office:value="1040201"/>
          <table:table-cell office:value-type="string" office:string-value="105/09/19"/>
          <table:table-cell office:value-type="string" office:string-value="春菖貿易有限公司"/>
          <table:table-cell table:number-columns-repeated="16372"/>
        </table:table-row>
        <table:table-row>
          <table:table-cell table:number-columns-repeated="4"/>
          <table:table-cell office:value-type="string" office:string-value="CHX022833001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1040131"/>
          <table:table-cell office:value-type="float" office:value="1040201"/>
          <table:table-cell office:value-type="string" office:string-value="105/10/03"/>
          <table:table-cell office:value-type="string" office:string-value="科達健康生技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CHX022833002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1040131"/>
          <table:table-cell office:value-type="float" office:value="1040201"/>
          <table:table-cell office:value-type="string" office:string-value="105/10/03"/>
          <table:table-cell office:value-type="string" office:string-value="科達健康生技股份有限公司"/>
          <table:table-cell table:number-columns-repeated="16372"/>
        </table:table-row>
        <table:table-row>
          <table:table-cell table:number-columns-repeated="4"/>
          <table:table-cell office:value-type="string" office:string-value="NEX023241001"/>
          <table:table-cell office:value-type="float" office:value="1030068501"/>
          <table:table-cell office:value-type="string" office:string-value="1(已受理、審核中品項)"/>
          <table:table-cell office:value-type="float" office:value="1031025"/>
          <table:table-cell office:value-type="float" office:value="9991231"/>
          <table:table-cell office:value-type="float" office:value="0"/>
          <table:table-cell office:value-type="string" office:string-value="106/01/28"/>
          <table:table-cell office:value-type="string" office:string-value="荷商波士頓科技有限公司臺灣分公司"/>
          <table:table-cell table:number-columns-repeated="16372"/>
        </table:table-row>
        <table:table-row>
          <table:table-cell table:number-columns-repeated="4"/>
          <table:table-cell office:value-type="string" office:string-value="FAX023397001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TKX023563001"/>
          <table:table-cell office:value-type="float" office:value="1030060656"/>
          <table:table-cell office:value-type="string" office:string-value="1(已受理、審核中品項)"/>
          <table:table-cell office:value-type="float" office:value="1030625"/>
          <table:table-cell office:value-type="float" office:value="1031231"/>
          <table:table-cell office:value-type="float" office:value="10312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CGX024423001"/>
          <table:table-cell office:value-type="float" office:value="1030066845"/>
          <table:table-cell office:value-type="string" office:string-value="1(已受理、審核中品項)"/>
          <table:table-cell office:value-type="float" office:value="1030925"/>
          <table:table-cell office:value-type="float" office:value="1040731"/>
          <table:table-cell office:value-type="float" office:value="104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24468001"/>
          <table:table-cell office:value-type="float" office:value="1020073047"/>
          <table:table-cell office:value-type="string" office:string-value="1(已受理、審核中品項)"/>
          <table:table-cell office:value-type="float" office:value="1030225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24468002"/>
          <table:table-cell office:value-type="float" office:value="1020073048"/>
          <table:table-cell office:value-type="string" office:string-value="1(已受理、審核中品項)"/>
          <table:table-cell office:value-type="float" office:value="1030225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NEX024634001"/>
          <table:table-cell office:value-type="float" office:value="1030068503"/>
          <table:table-cell office:value-type="string" office:string-value="1(已受理、審核中品項)"/>
          <table:table-cell office:value-type="float" office:value="1031025"/>
          <table:table-cell office:value-type="float" office:value="999123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NX024786001"/>
          <table:table-cell office:value-type="float" office:value="1030060115"/>
          <table:table-cell office:value-type="string" office:string-value="1(已受理、審核中品項)"/>
          <table:table-cell office:value-type="float" office:value="1030725"/>
          <table:table-cell office:value-type="float" office:value="999123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NEX024850001"/>
          <table:table-cell office:value-type="string" office:string-value="104AD05954"/>
          <table:table-cell office:value-type="string" office:string-value="1(已受理、審核中品項)"/>
          <table:table-cell office:value-type="float" office:value="1040625"/>
          <table:table-cell office:value-type="float" office:value="999123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NX000623001"/>
          <table:table-cell office:value-type="string" office:string-value="103AD05548"/>
          <table:table-cell office:value-type="string" office:string-value="1(已受理、審核中品項)"/>
          <table:table-cell office:value-type="float" office:value="1030325"/>
          <table:table-cell office:value-type="float" office:value="1031231"/>
          <table:table-cell office:value-type="float" office:value="10312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EX004229001"/>
          <table:table-cell office:value-type="string" office:string-value="103AD05548"/>
          <table:table-cell office:value-type="string" office:string-value="1(已受理、審核中品項)"/>
          <table:table-cell office:value-type="float" office:value="1030325"/>
          <table:table-cell office:value-type="float" office:value="999123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NX006023001"/>
          <table:table-cell office:value-type="float" office:value="1030066193"/>
          <table:table-cell office:value-type="string" office:string-value="1(已受理、審核中品項)"/>
          <table:table-cell office:value-type="float" office:value="1030925"/>
          <table:table-cell office:value-type="float" office:value="1031231"/>
          <table:table-cell office:value-type="float" office:value="10312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06250001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06250002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06250003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06250004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TKX007074001"/>
          <table:table-cell office:value-type="string" office:string-value="103AD06080"/>
          <table:table-cell office:value-type="string" office:string-value="1(已受理、審核中品項)"/>
          <table:table-cell office:value-type="float" office:value="1030523"/>
          <table:table-cell office:value-type="float" office:value="1031130"/>
          <table:table-cell office:value-type="float" office:value="10312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NEX008419001"/>
          <table:table-cell office:value-type="string" office:string-value="103AD06799"/>
          <table:table-cell office:value-type="string" office:string-value="1(已受理、審核中品項)"/>
          <table:table-cell office:value-type="float" office:value="1030825"/>
          <table:table-cell office:value-type="float" office:value="999123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NEX008846001"/>
          <table:table-cell office:value-type="string" office:string-value="103AD06799"/>
          <table:table-cell office:value-type="string" office:string-value="1(已受理、審核中品項)"/>
          <table:table-cell office:value-type="float" office:value="1030825"/>
          <table:table-cell office:value-type="float" office:value="999123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09660001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09660002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09660003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12655001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12655002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12655003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12655004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12655005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AX012655006"/>
          <table:table-cell office:value-type="string" office:string-value="102AD07274"/>
          <table:table-cell office:value-type="string" office:string-value="1(已受理、審核中品項)"/>
          <table:table-cell office:value-type="float" office:value="1030113"/>
          <table:table-cell office:value-type="float" office:value="1030731"/>
          <table:table-cell office:value-type="float" office:value="10308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NX012731001"/>
          <table:table-cell office:value-type="float" office:value="1030071858"/>
          <table:table-cell office:value-type="string" office:string-value="1(已受理、審核中品項)"/>
          <table:table-cell office:value-type="float" office:value="1031225"/>
          <table:table-cell office:value-type="float" office:value="999123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4"/>
          <table:table-cell office:value-type="string" office:string-value="FNX013174001"/>
          <table:table-cell office:value-type="float" office:value="1030058704"/>
          <table:table-cell office:value-type="string" office:string-value="1(已受理、審核中品項)"/>
          <table:table-cell office:value-type="float" office:value="1030523"/>
          <table:table-cell office:value-type="float" office:value="1031231"/>
          <table:table-cell office:value-type="float" office:value="1031201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458">
          <table:table-cell table:number-columns-repeated="1637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9:17Z</meta:creation-date>
    <dc:date>2016-05-02T06:46:50Z</dc:date>
  </office:meta>
</office:document-meta>
</file>