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#FFFF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30">
      <style:table-cell-properties fo:border="thin solid #000000" style:vertical-align="middle" fo:wrap-option="wrap" fo:background-color="#FFFF00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30">
      <style:table-cell-properties fo:border="thin solid #000000" style:vertical-align="middle" fo:wrap-option="wrap" fo:background-color="#FFFF00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30">
      <style:table-cell-properties fo:border="thin solid #000000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#FFFF00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top" fo:background-color="#FFFF00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="thin solid #000000" style:vertical-align="top" fo:background-color="transparent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="thin solid #000000" style:vertical-align="top" fo:background-color="#92D050" style:shrink-to-fit="tru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="thin solid #000000" style:vertical-align="top" fo:background-color="#92D050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30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to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="thin solid #000000" style:vertical-align="top" fo:background-color="#FFFF00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to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top" fo:wrap-option="wrap" fo:background-color="transparent" style:shrink-to-fit="tru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7.646458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1"/>
        <table:table-column table:style-name="co8" table:default-cell-style-name="ce1" table:visibility="collapse"/>
        <table:table-column table:style-name="co11" table:number-columns-repeated="16373" table:default-cell-style-name="ce1"/>
        <table:table-row table:style-name="ro1">
          <table:table-cell office:value-type="string" table:style-name="ce4">
            <text:p>NO</text:p>
          </table:table-cell>
          <table:table-cell office:value-type="string" table:style-name="ce4">
            <text:p>特材代碼</text:p>
          </table:table-cell>
          <table:table-cell office:value-type="string" table:style-name="ce5">
            <text:p>特材中文品名</text:p>
          </table:table-cell>
          <table:table-cell office:value-type="string" table:style-name="ce5">
            <text:p>特材英文品名</text:p>
          </table:table-cell>
          <table:table-cell office:value-type="string" table:style-name="ce5">
            <text:p>單位</text:p>
          </table:table-cell>
          <table:table-cell office:value-type="string" table:style-name="ce5">
            <text:p>許可證字號</text:p>
          </table:table-cell>
          <table:table-cell office:value-type="string" table:style-name="ce6">
            <text:p>許可證有效期限</text:p>
          </table:table-cell>
          <table:table-cell office:value-type="string" table:style-name="ce7">
            <text:p>許可證處理情形</text:p>
          </table:table-cell>
          <table:table-cell office:value-type="string" table:style-name="ce8">
            <text:p>廠商簡稱</text:p>
          </table:table-cell>
          <table:table-cell office:value-type="string" table:style-name="ce5">
            <text:p>最新一筆支付價</text:p>
          </table:table-cell>
          <table:table-cell office:value-type="string" table:style-name="ce9">
            <text:p>來文文號</text:p>
          </table:table-cell>
          <table:table-cell table:number-columns-repeated="16373" table:style-name="ce2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1">
            <text:p>CLPA161635PF</text:p>
          </table:table-cell>
          <table:table-cell office:value-type="string" table:style-name="ce12">
            <text:p>"克林"腫瘤細胞抑止濾清組<text:s text:c="104"/></text:p>
          </table:table-cell>
          <table:table-cell office:value-type="string" table:style-name="ce12">
            <text:p>ARTERIAL PORT CATH組<text:s text:c="100"/>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21146號<text:s text:c="178"/></text:p>
          </table:table-cell>
          <table:table-cell office:value-type="string" table:style-name="ce13">
            <text:p>1040621</text:p>
          </table:table-cell>
          <table:table-cell table:style-name="ce12"/>
          <table:table-cell office:value-type="string" table:style-name="ce14">
            <text:p>恆振<text:s text:c="12"/></text:p>
          </table:table-cell>
          <table:table-cell office:value-type="float" office:value="10370" table:style-name="ce15">
            <text:p>1037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1">
            <text:p>CPC0101406M0</text:p>
          </table:table-cell>
          <table:table-cell office:value-type="string" table:style-name="ce12">
            <text:p>"美德康"多腔中央靜脈輸液導管與配件<text:s text:c="94"/></text:p>
          </table:table-cell>
          <table:table-cell office:value-type="string" table:style-name="ce12">
            <text:p>SINGLE LUMEN INFUSION CATHETER SET<text:s text:c="86"/>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21156號<text:s text:c="178"/></text:p>
          </table:table-cell>
          <table:table-cell office:value-type="string" table:style-name="ce13">
            <text:p>1040623</text:p>
          </table:table-cell>
          <table:table-cell table:style-name="ce12"/>
          <table:table-cell office:value-type="string" table:style-name="ce14">
            <text:p>景年<text:s text:c="16"/></text:p>
          </table:table-cell>
          <table:table-cell office:value-type="float" office:value="439" table:style-name="ce15">
            <text:p>439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1">
            <text:p>CPC0102005M0</text:p>
          </table:table-cell>
          <table:table-cell office:value-type="string" table:style-name="ce12">
            <text:p>"美德康"多腔中央靜脈輸液導管與配件<text:s text:c="94"/></text:p>
          </table:table-cell>
          <table:table-cell office:value-type="string" table:style-name="ce12">
            <text:p>SINGLE LUMEN INFUSION CATHETER SET<text:s text:c="86"/>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21156號<text:s text:c="178"/></text:p>
          </table:table-cell>
          <table:table-cell office:value-type="string" table:style-name="ce13">
            <text:p>1040623</text:p>
          </table:table-cell>
          <table:table-cell table:style-name="ce12"/>
          <table:table-cell office:value-type="string" table:style-name="ce14">
            <text:p>景年<text:s text:c="16"/></text:p>
          </table:table-cell>
          <table:table-cell office:value-type="float" office:value="679" table:style-name="ce15">
            <text:p>679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1">
            <text:p>CPC022L715M0</text:p>
          </table:table-cell>
          <table:table-cell office:value-type="string" table:style-name="ce12">
            <text:p>"美德康"多腔中央靜脈輸液導管與配件<text:s text:c="94"/></text:p>
          </table:table-cell>
          <table:table-cell office:value-type="string" table:style-name="ce12">
            <text:p>DOUBLE LUMEN INFUSION CATHETER SET<text:s text:c="86"/>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21156號<text:s text:c="178"/></text:p>
          </table:table-cell>
          <table:table-cell office:value-type="string" table:style-name="ce13">
            <text:p>1040623</text:p>
          </table:table-cell>
          <table:table-cell table:style-name="ce12"/>
          <table:table-cell office:value-type="string" table:style-name="ce14">
            <text:p>景年<text:s text:c="16"/></text:p>
          </table:table-cell>
          <table:table-cell office:value-type="float" office:value="951" table:style-name="ce15">
            <text:p>951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1">
            <text:p>CPC022LP35M0</text:p>
          </table:table-cell>
          <table:table-cell office:value-type="string" table:style-name="ce12">
            <text:p>"美德康"多腔中央靜脈輸液導管與配件<text:s text:c="94"/></text:p>
          </table:table-cell>
          <table:table-cell office:value-type="string" table:style-name="ce12">
            <text:p>DOUBLE LUMEN INFUSION CATHETER SET<text:s text:c="86"/>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21156號<text:s text:c="178"/></text:p>
          </table:table-cell>
          <table:table-cell office:value-type="string" table:style-name="ce13">
            <text:p>1040623</text:p>
          </table:table-cell>
          <table:table-cell table:style-name="ce12"/>
          <table:table-cell office:value-type="string" table:style-name="ce14">
            <text:p>景年<text:s text:c="16"/></text:p>
          </table:table-cell>
          <table:table-cell office:value-type="float" office:value="1568" table:style-name="ce15">
            <text:p>1568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1">
            <text:p>CPC033L715M0</text:p>
          </table:table-cell>
          <table:table-cell office:value-type="string" table:style-name="ce12">
            <text:p>"美德康"多腔中央靜脈輸液導管與配件<text:s text:c="94"/></text:p>
          </table:table-cell>
          <table:table-cell office:value-type="string" table:style-name="ce12">
            <text:p>TRIPLE LUMEN INFUSION CATHETER SET<text:s text:c="86"/>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21156號<text:s text:c="178"/></text:p>
          </table:table-cell>
          <table:table-cell office:value-type="string" table:style-name="ce13">
            <text:p>1040623</text:p>
          </table:table-cell>
          <table:table-cell table:style-name="ce12"/>
          <table:table-cell office:value-type="string" table:style-name="ce14">
            <text:p>景年<text:s text:c="16"/></text:p>
          </table:table-cell>
          <table:table-cell office:value-type="float" office:value="1118" table:style-name="ce15">
            <text:p>1118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1">
            <text:p>CPC033LP58M0</text:p>
          </table:table-cell>
          <table:table-cell office:value-type="string" table:style-name="ce12">
            <text:p>"美德康"多腔中央靜脈輸液導管與配件<text:s text:c="94"/></text:p>
          </table:table-cell>
          <table:table-cell office:value-type="string" table:style-name="ce12">
            <text:p>TRIPLE LUMEN INFUSION CATHETER SET<text:s text:c="86"/>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21156號<text:s text:c="178"/></text:p>
          </table:table-cell>
          <table:table-cell office:value-type="string" table:style-name="ce13">
            <text:p>1040623</text:p>
          </table:table-cell>
          <table:table-cell table:style-name="ce12"/>
          <table:table-cell office:value-type="string" table:style-name="ce14">
            <text:p>景年<text:s text:c="16"/></text:p>
          </table:table-cell>
          <table:table-cell office:value-type="float" office:value="2050" table:style-name="ce15">
            <text:p>205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FBD000135NZ1</text:p>
          </table:table-cell>
          <table:table-cell office:value-type="string" table:style-name="ce12">
            <text:p>"西美"股骨固定器<text:s text:c="112"/></text:p>
          </table:table-cell>
          <table:table-cell office:value-type="string" table:style-name="ce12">
            <text:p>"ZIMMER" VERSA-FX II FEMORAL FIXATION SYSTEM<text:s text:c="76"/>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09440號<text:s text:c="178"/></text:p>
          </table:table-cell>
          <table:table-cell office:value-type="string" table:style-name="ce13">
            <text:p>1040630</text:p>
          </table:table-cell>
          <table:table-cell table:style-name="ce12"/>
          <table:table-cell office:value-type="string" table:style-name="ce16">
            <text:p>捷邁</text:p>
          </table:table-cell>
          <table:table-cell office:value-type="float" office:value="6796" table:style-name="ce15">
            <text:p>6796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1">
            <text:p>FBD0011931Z1</text:p>
          </table:table-cell>
          <table:table-cell office:value-type="string" table:style-name="ce12">
            <text:p>"西美"股骨固定器<text:s text:c="112"/></text:p>
          </table:table-cell>
          <table:table-cell office:value-type="string" table:style-name="ce12">
            <text:p>"ZIMMER" VERSA-FX II FEMORAL FIXATION SYSTEM<text:s text:c="76"/>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09440號<text:s text:c="178"/></text:p>
          </table:table-cell>
          <table:table-cell office:value-type="string" table:style-name="ce13">
            <text:p>1040630</text:p>
          </table:table-cell>
          <table:table-cell table:style-name="ce12"/>
          <table:table-cell office:value-type="string" table:style-name="ce16">
            <text:p>捷邁</text:p>
          </table:table-cell>
          <table:table-cell office:value-type="float" office:value="6748" table:style-name="ce15">
            <text:p>6748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1">
            <text:p>FBD001193NZ1</text:p>
          </table:table-cell>
          <table:table-cell office:value-type="string" table:style-name="ce12">
            <text:p>"西美"股骨固定器<text:s text:c="112"/></text:p>
          </table:table-cell>
          <table:table-cell office:value-type="string" table:style-name="ce12">
            <text:p>"ZIMMER" VERSA-FX II FEMORAL FIXATION SYSTEM<text:s text:c="76"/>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09440號<text:s text:c="178"/></text:p>
          </table:table-cell>
          <table:table-cell office:value-type="string" table:style-name="ce13">
            <text:p>1040630</text:p>
          </table:table-cell>
          <table:table-cell table:style-name="ce12"/>
          <table:table-cell office:value-type="string" table:style-name="ce16">
            <text:p>捷邁</text:p>
          </table:table-cell>
          <table:table-cell office:value-type="float" office:value="6796" table:style-name="ce15">
            <text:p>6796</text:p>
          </table:table-cell>
          <table:table-cell table:style-name="ce15"/>
          <table:table-cell table:number-columns-repeated="16373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7">
            <text:p>FBHPCCERA6W2</text:p>
          </table:table-cell>
          <table:table-cell office:value-type="string" table:style-name="ce18">
            <text:p>"瑞德"戴內斯帝髖臼杯系統:陶瓷HEAD+陶瓷LINER※自付差額品項，超過部分由病患自付(符合傳統人工髖關節組給付規定者使用)<text:s text:c="16"/></text:p>
          </table:table-cell>
          <table:table-cell office:value-type="string" table:style-name="ce18">
            <text:p>"WRIGHT"DYNASTY ACETABULAR CUP SYSTEM:CERAMIC TOTAL HIP SYSTEM<text:s text:c="58"/></text:p>
          </table:table-cell>
          <table:table-cell office:value-type="string" table:style-name="ce17">
            <text:p>SET<text:s text:c="5"/></text:p>
          </table:table-cell>
          <table:table-cell office:value-type="string" table:style-name="ce18">
            <text:p>衛署醫器輸字第021145號+021477號+007731號<text:s text:c="160"/></text:p>
          </table:table-cell>
          <table:table-cell office:value-type="string" table:style-name="ce19">
            <text:p>1040611</text:p>
          </table:table-cell>
          <table:table-cell table:style-name="ce20"/>
          <table:table-cell office:value-type="string" table:style-name="ce21">
            <text:p>雷得<text:s text:c="16"/></text:p>
          </table:table-cell>
          <table:table-cell office:value-type="float" office:value="39396" table:style-name="ce22">
            <text:p>39396</text:p>
          </table:table-cell>
          <table:table-cell table:style-name="ce22"/>
          <table:table-cell table:number-columns-repeated="16373"/>
        </table:table-row>
        <table:table-row table:style-name="ro3">
          <table:table-cell office:value-type="float" office:value="12" table:style-name="ce10">
            <text:p>12</text:p>
          </table:table-cell>
          <table:table-cell office:value-type="string" table:style-name="ce11">
            <text:p>FBHRA1000TZ1</text:p>
          </table:table-cell>
          <table:table-cell office:value-type="string" table:style-name="ce12">
            <text:p>"西美"髖關節系統:重建型全人工髖關節組<text:s text:c="91"/></text:p>
          </table:table-cell>
          <table:table-cell office:value-type="string" table:style-name="ce12">
            <text:p>"ZIMMER" ZMR HIP SYSTEM:REVISION TOTAL HIP SYSTEM<text:s text:c="71"/>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09427號<text:s text:c="178"/></text:p>
          </table:table-cell>
          <table:table-cell office:value-type="float" office:value="1040619" table:style-name="ce13">
            <text:p>1040619</text:p>
          </table:table-cell>
          <table:table-cell table:style-name="ce12"/>
          <table:table-cell office:value-type="string" table:style-name="ce16">
            <text:p>捷邁</text:p>
          </table:table-cell>
          <table:table-cell office:value-type="float" office:value="52796" table:style-name="ce15">
            <text:p>52796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1">
            <text:p>FBHRA4000TZ1</text:p>
          </table:table-cell>
          <table:table-cell office:value-type="string" table:style-name="ce12">
            <text:p>"西美"髖關節系統:重建型全人工髖關節組<text:s text:c="91"/></text:p>
          </table:table-cell>
          <table:table-cell office:value-type="string" table:style-name="ce12">
            <text:p>"ZIMMER" ZMR HIP SYSTEM:REVISION HIP SYSTEM<text:s text:c="77"/></text:p>
          </table:table-cell>
          <table:table-cell office:value-type="string" table:style-name="ce11">
            <text:p>SET<text:s text:c="5"/></text:p>
          </table:table-cell>
          <table:table-cell office:value-type="string" table:style-name="ce12">
            <text:p>衛署醫器輸字第009427號<text:s text:c="178"/></text:p>
          </table:table-cell>
          <table:table-cell office:value-type="float" office:value="1040619" table:style-name="ce13">
            <text:p>1040619</text:p>
          </table:table-cell>
          <table:table-cell table:style-name="ce12"/>
          <table:table-cell office:value-type="string" table:style-name="ce16">
            <text:p>捷邁</text:p>
          </table:table-cell>
          <table:table-cell office:value-type="float" office:value="70099" table:style-name="ce15">
            <text:p>70099</text:p>
          </table:table-cell>
          <table:table-cell table:style-name="ce15"/>
          <table:table-cell table:number-columns-repeated="16373"/>
        </table:table-row>
        <table:table-row table:style-name="ro4">
          <table:table-cell office:value-type="float" office:value="14" table:style-name="ce10">
            <text:p>14</text:p>
          </table:table-cell>
          <table:table-cell office:value-type="string" table:style-name="ce17">
            <text:p>FBHRCCERA3W2</text:p>
          </table:table-cell>
          <table:table-cell office:value-type="string" table:style-name="ce18">
            <text:p>"瑞德"戴內斯帝髖臼杯系統:重建型 (陶瓷HEAD+陶瓷LINER)※自付差額品項，超過部分由病患自付(符合傳統重建型人工髖關節組給付規定者使用)<text:s/></text:p>
          </table:table-cell>
          <table:table-cell office:value-type="string" table:style-name="ce18">
            <text:p>"WRIGHT"DYNASTY ACETABULAR CUP SYSTEM:REVISION CERAMIC TOTAL HIP SYSTEM<text:s text:c="49"/></text:p>
          </table:table-cell>
          <table:table-cell office:value-type="string" table:style-name="ce17">
            <text:p>SET<text:s text:c="5"/></text:p>
          </table:table-cell>
          <table:table-cell office:value-type="string" table:style-name="ce18">
            <text:p>衛署醫器輸字第021145號+021477號+007731號<text:s text:c="160"/></text:p>
          </table:table-cell>
          <table:table-cell office:value-type="string" table:style-name="ce19">
            <text:p>1040611</text:p>
          </table:table-cell>
          <table:table-cell table:style-name="ce20"/>
          <table:table-cell office:value-type="string" table:style-name="ce21">
            <text:p>雷得<text:s text:c="16"/></text:p>
          </table:table-cell>
          <table:table-cell office:value-type="float" office:value="52796" table:style-name="ce22">
            <text:p>52796</text:p>
          </table:table-cell>
          <table:table-cell table:style-name="ce22"/>
          <table:table-cell table:number-columns-repeated="16373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7">
            <text:p>FBHRCCERA4W2</text:p>
          </table:table-cell>
          <table:table-cell office:value-type="string" table:style-name="ce18">
            <text:p>"瑞德"戴內斯帝髖臼杯系統:重建型陶瓷組合式※自付差額品項，超過部分由病患自付(符合傳統重建型且骨缺損2度以上給付規定者使用)<text:s text:c="9"/></text:p>
          </table:table-cell>
          <table:table-cell office:value-type="string" table:style-name="ce18">
            <text:p>"WRIGHT"DYNASTY ACETABULAR CUP SYSTEM:REVISION CERAMIC TOTAL HIP SYSTEM<text:s text:c="49"/></text:p>
          </table:table-cell>
          <table:table-cell office:value-type="string" table:style-name="ce17">
            <text:p>SET<text:s text:c="5"/></text:p>
          </table:table-cell>
          <table:table-cell office:value-type="string" table:style-name="ce18">
            <text:p>衛署醫器輸字第021145號+021477號+007731號<text:s text:c="160"/></text:p>
          </table:table-cell>
          <table:table-cell office:value-type="string" table:style-name="ce19">
            <text:p>1040611</text:p>
          </table:table-cell>
          <table:table-cell table:style-name="ce20"/>
          <table:table-cell office:value-type="string" table:style-name="ce21">
            <text:p>雷得<text:s text:c="16"/></text:p>
          </table:table-cell>
          <table:table-cell office:value-type="float" office:value="70099" table:style-name="ce22">
            <text:p>70099</text:p>
          </table:table-cell>
          <table:table-cell table:style-name="ce22"/>
          <table:table-cell table:number-columns-repeated="16373"/>
        </table:table-row>
        <table:table-row table:style-name="ro4">
          <table:table-cell office:value-type="float" office:value="16" table:style-name="ce10">
            <text:p>16</text:p>
          </table:table-cell>
          <table:table-cell office:value-type="string" table:style-name="ce15">
            <text:p>FBHRCCERR6Z1</text:p>
          </table:table-cell>
          <table:table-cell office:value-type="string" table:style-name="ce15">
            <text:p><text:s/>"捷邁"百優人工髖關節系統:重建型(陶瓷HEAD+陶瓷LINER)※自付差額品項，超過部分由病患自付(符合重建型且骨缺損2度以上給付規定者使用)<text:s text:c="74"/></text:p>
          </table:table-cell>
          <table:table-cell office:value-type="string" table:style-name="ce15">
            <text:p><text:s/>"ZIMMER"BIOLOX CERAMIC FEMORAL HEADS:BIOLOX OPTION REVISION TOTAL HIP SYSTEM(ZMR)<text:s text:c="119"/></text:p>
          </table:table-cell>
          <table:table-cell office:value-type="string" table:style-name="ce15">
            <text:p><text:s/>組<text:s text:c="6"/></text:p>
          </table:table-cell>
          <table:table-cell office:value-type="string" table:style-name="ce15">
            <text:p><text:s/>衛署醫器輸字第022415號+021835號+009427號+衛部026778號<text:s text:c="147"/></text:p>
          </table:table-cell>
          <table:table-cell office:value-type="float" office:value="1040619" table:style-name="ce13">
            <text:p>1040619</text:p>
          </table:table-cell>
          <table:table-cell table:style-name="ce15"/>
          <table:table-cell office:value-type="string" table:style-name="ce16">
            <text:p>捷邁</text:p>
          </table:table-cell>
          <table:table-cell office:value-type="float" office:value="70099" table:style-name="ce23">
            <text:p>70099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float" office:value="17" table:style-name="ce10">
            <text:p>17</text:p>
          </table:table-cell>
          <table:table-cell office:value-type="string" table:style-name="ce11">
            <text:p>FBHS39980NZ1</text:p>
          </table:table-cell>
          <table:table-cell office:value-type="string" table:style-name="ce12">
            <text:p>"西美"髖關節系統:重建型人工髖關節股骨柄(骨頭缺損達第二度以上者)<text:s text:c="65"/></text:p>
          </table:table-cell>
          <table:table-cell office:value-type="string" table:style-name="ce12">
            <text:p>"ZIMMER" ZMR HIP SYSTEM:REVISION HIP STEM<text:s text:c="79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09427號<text:s text:c="178"/></text:p>
          </table:table-cell>
          <table:table-cell office:value-type="float" office:value="1040619" table:style-name="ce13">
            <text:p>1040619</text:p>
          </table:table-cell>
          <table:table-cell table:style-name="ce12"/>
          <table:table-cell office:value-type="string" table:style-name="ce16">
            <text:p>捷邁</text:p>
          </table:table-cell>
          <table:table-cell office:value-type="float" office:value="13096" table:style-name="ce15">
            <text:p>13096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float" office:value="18" table:style-name="ce10">
            <text:p>18</text:p>
          </table:table-cell>
          <table:table-cell office:value-type="string" table:style-name="ce11">
            <text:p>FBHS39990NZ1</text:p>
          </table:table-cell>
          <table:table-cell office:value-type="string" table:style-name="ce12">
            <text:p>"西美"髖關節系統:重建型人工髖關節股骨柄(骨頭缺損達第二度以上者)<text:s text:c="65"/></text:p>
          </table:table-cell>
          <table:table-cell office:value-type="string" table:style-name="ce12">
            <text:p>"ZIMMER" ZMR HIP SYSTEM:REVISION HIP STEM BODY<text:s text:c="74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09427號<text:s text:c="178"/></text:p>
          </table:table-cell>
          <table:table-cell office:value-type="float" office:value="1040619" table:style-name="ce13">
            <text:p>1040619</text:p>
          </table:table-cell>
          <table:table-cell table:style-name="ce12"/>
          <table:table-cell office:value-type="string" table:style-name="ce16">
            <text:p>捷邁</text:p>
          </table:table-cell>
          <table:table-cell office:value-type="float" office:value="38299" table:style-name="ce15">
            <text:p>38299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1">
            <text:p>FHG1825130AH</text:p>
          </table:table-cell>
          <table:table-cell office:value-type="string" table:style-name="ce12">
            <text:p>"亞翠恩"福立心人工血管<text:s text:c="106"/></text:p>
          </table:table-cell>
          <table:table-cell office:value-type="string" table:style-name="ce12">
            <text:p>"ATRIUM" FLIXENE VASCULAR GRAFTS 30CM<text:s text:c="83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21037號<text:s text:c="178"/></text:p>
          </table:table-cell>
          <table:table-cell office:value-type="string" table:style-name="ce13">
            <text:p>1040520</text:p>
          </table:table-cell>
          <table:table-cell table:style-name="ce12"/>
          <table:table-cell office:value-type="string" table:style-name="ce16">
            <text:p>邁柯唯</text:p>
          </table:table-cell>
          <table:table-cell office:value-type="float" office:value="14629" table:style-name="ce15">
            <text:p>14629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1">
            <text:p>FHG1825140AH</text:p>
          </table:table-cell>
          <table:table-cell office:value-type="string" table:style-name="ce12">
            <text:p>"亞翠恩"福立心人工血管<text:s text:c="106"/></text:p>
          </table:table-cell>
          <table:table-cell office:value-type="string" table:style-name="ce12">
            <text:p>"ATRIUM" FLIXENE VASCULAR GRAFTS 40CM<text:s text:c="83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21037號<text:s text:c="178"/></text:p>
          </table:table-cell>
          <table:table-cell office:value-type="string" table:style-name="ce13">
            <text:p>1040520</text:p>
          </table:table-cell>
          <table:table-cell table:style-name="ce12"/>
          <table:table-cell office:value-type="string" table:style-name="ce16">
            <text:p>邁柯唯</text:p>
          </table:table-cell>
          <table:table-cell office:value-type="float" office:value="18122" table:style-name="ce15">
            <text:p>18122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1">
            <text:p>FHG1825180AH</text:p>
          </table:table-cell>
          <table:table-cell office:value-type="string" table:style-name="ce12">
            <text:p>"亞翠恩"福立心人工血管<text:s text:c="106"/></text:p>
          </table:table-cell>
          <table:table-cell office:value-type="string" table:style-name="ce12">
            <text:p>"ATRIUM" FLIXENE VASCULAR GRAFTS 80CM<text:s text:c="83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21037號<text:s text:c="178"/></text:p>
          </table:table-cell>
          <table:table-cell office:value-type="string" table:style-name="ce13">
            <text:p>1040520</text:p>
          </table:table-cell>
          <table:table-cell table:style-name="ce12"/>
          <table:table-cell office:value-type="string" table:style-name="ce16">
            <text:p>邁柯唯</text:p>
          </table:table-cell>
          <table:table-cell office:value-type="float" office:value="29320" table:style-name="ce15">
            <text:p>2932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1">
            <text:p>FHG1825525AH</text:p>
          </table:table-cell>
          <table:table-cell office:value-type="string" table:style-name="ce12">
            <text:p>"亞翠恩"福立心人工血管<text:s text:c="106"/></text:p>
          </table:table-cell>
          <table:table-cell office:value-type="string" table:style-name="ce12">
            <text:p>"ATRIUM" FLIXENE VASCULAR GRAFTS<text:s text:c="88"/></text:p>
          </table:table-cell>
          <table:table-cell office:value-type="string" table:style-name="ce11">
            <text:p>EA<text:s text:c="6"/></text:p>
          </table:table-cell>
          <table:table-cell office:value-type="string" table:style-name="ce12">
            <text:p>衛署醫器輸字第021037號<text:s text:c="178"/></text:p>
          </table:table-cell>
          <table:table-cell office:value-type="string" table:style-name="ce13">
            <text:p>1040520</text:p>
          </table:table-cell>
          <table:table-cell table:style-name="ce12"/>
          <table:table-cell office:value-type="string" table:style-name="ce16">
            <text:p>邁柯唯</text:p>
          </table:table-cell>
          <table:table-cell office:value-type="float" office:value="21170" table:style-name="ce15">
            <text:p>21170</text:p>
          </table:table-cell>
          <table:table-cell table:style-name="ce15"/>
          <table:table-cell table:number-columns-repeated="16373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FHG3425145AH</text:p>
          </table:table-cell>
          <table:table-cell office:value-type="string" table:style-name="ce12">
            <text:p>"亞翠恩"福立心人工血管<text:s text:c="106"/></text:p>
          </table:table-cell>
          <table:table-cell office:value-type="string" table:style-name="ce12">
            <text:p>"ATRIUM"FLIXENE VASCULAR GRAFTS 三層錐型 4-6:5-8X45CM<text:s text:c="67"/></text:p>
          </table:table-cell>
          <table:table-cell office:value-type="string" table:style-name="ce11">
            <text:p>個<text:s text:c="6"/></text:p>
          </table:table-cell>
          <table:table-cell office:value-type="string" table:style-name="ce12">
            <text:p>衛署醫器輸字第021037號<text:s text:c="178"/></text:p>
          </table:table-cell>
          <table:table-cell office:value-type="string" table:style-name="ce13">
            <text:p>1040520</text:p>
          </table:table-cell>
          <table:table-cell table:style-name="ce12"/>
          <table:table-cell office:value-type="string" table:style-name="ce16">
            <text:p>邁柯唯</text:p>
          </table:table-cell>
          <table:table-cell office:value-type="float" office:value="18630" table:style-name="ce15">
            <text:p>18630</text:p>
          </table:table-cell>
          <table:table-cell table:style-name="ce15"/>
          <table:table-cell table:number-columns-repeated="16373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ACM01APMF2H9</text:p>
          </table:table-cell>
          <table:table-cell office:value-type="string" table:style-name="ce22">
            <text:p><text:s/>"華億"心導管包:多路連接頭(2路)<text:s text:c="170"/></text:p>
          </table:table-cell>
          <table:table-cell office:value-type="string" table:style-name="ce22">
            <text:p><text:s/>"HYM" ANGIO PACK:MANIFOLDS 2 PORT<text:s text:c="16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製字第001681號<text:s text:c="178"/></text:p>
          </table:table-cell>
          <table:table-cell office:value-type="float" office:value="1050215" table:style-name="ce24">
            <text:p>1050215</text:p>
          </table:table-cell>
          <table:table-cell table:style-name="ce25"/>
          <table:table-cell office:value-type="string" table:style-name="ce26">
            <text:p>華億<text:s text:c="16"/></text:p>
          </table:table-cell>
          <table:table-cell office:value-type="float" office:value="184" table:style-name="ce10">
            <text:p>18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ACM01APMF3H9</text:p>
          </table:table-cell>
          <table:table-cell office:value-type="string" table:style-name="ce22">
            <text:p><text:s/>"華億" 心導管包:多路連接頭(3路)<text:s text:c="169"/></text:p>
          </table:table-cell>
          <table:table-cell office:value-type="string" table:style-name="ce22">
            <text:p><text:s/>"HYM" ANGIO PACK:MANIFOLDS 3 PORTS<text:s text:c="16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製字第001681號<text:s text:c="178"/></text:p>
          </table:table-cell>
          <table:table-cell office:value-type="float" office:value="1050215" table:style-name="ce24">
            <text:p>1050215</text:p>
          </table:table-cell>
          <table:table-cell table:style-name="ce25"/>
          <table:table-cell office:value-type="string" table:style-name="ce26">
            <text:p>華億<text:s text:c="16"/></text:p>
          </table:table-cell>
          <table:table-cell office:value-type="float" office:value="211" table:style-name="ce10">
            <text:p>21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26" table:style-name="ce10">
            <text:p>26</text:p>
          </table:table-cell>
          <table:table-cell office:value-type="string" table:style-name="ce10">
            <text:p>ACVP123048CM</text:p>
          </table:table-cell>
          <table:table-cell office:value-type="string" table:style-name="ce22">
            <text:p><text:s/>"柯特曼"霍金斯引流閥系統:腦室腹腔引流組接頭(直式)<text:s text:c="151"/></text:p>
          </table:table-cell>
          <table:table-cell office:value-type="string" table:style-name="ce22">
            <text:p><text:s/>"MEDOS"CODMAN HAKIM VALVE SYSTEM:HAKIM STRAIGHT CONNECTOR<text:s text:c="14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78號<text:s text:c="178"/></text:p>
          </table:table-cell>
          <table:table-cell office:value-type="float" office:value="1050228" table:style-name="ce24">
            <text:p>1050228</text:p>
          </table:table-cell>
          <table:table-cell table:style-name="ce25"/>
          <table:table-cell office:value-type="string" table:style-name="ce16">
            <text:p>壯生</text:p>
          </table:table-cell>
          <table:table-cell office:value-type="float" office:value="380" table:style-name="ce10">
            <text:p>38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CBP01DVW35AS</text:p>
          </table:table-cell>
          <table:table-cell office:value-type="string" table:style-name="ce22">
            <text:p><text:s/>"朝日"朵凡氣球擴張導管(冠狀動脈)<text:s text:c="168"/></text:p>
          </table:table-cell>
          <table:table-cell office:value-type="string" table:style-name="ce22">
            <text:p><text:s/>"ASAHI"DOUVAN PTCA DILATATION CATHETER<text:s text:c="162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22067號<text:s text:c="178"/></text:p>
          </table:table-cell>
          <table:table-cell office:value-type="float" office:value="1050223" table:style-name="ce24">
            <text:p>1050223</text:p>
          </table:table-cell>
          <table:table-cell table:style-name="ce25"/>
          <table:table-cell office:value-type="string" table:style-name="ce16">
            <text:p>興東</text:p>
          </table:table-cell>
          <table:table-cell office:value-type="float" office:value="6843" table:style-name="ce10">
            <text:p>684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0">
            <text:p>CDD04HS2XXH0</text:p>
          </table:table-cell>
          <table:table-cell office:value-type="string" table:style-name="ce22">
            <text:p><text:s/>"世新"密閉式真空傷口引流系統 (滅菌):矽質引流管+矽質吸引球<text:s text:c="143"/></text:p>
          </table:table-cell>
          <table:table-cell office:value-type="string" table:style-name="ce22">
            <text:p><text:s/>"HOSMED"CLOSED WOUND VACUUM DRAINAGE SYSTEM (STERILE):SILICONE CWV RESERVOIR+DRAIN<text:s text:c="118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壹字第001664號<text:s text:c="176"/></text:p>
          </table:table-cell>
          <table:table-cell office:value-type="float" office:value="1050120" table:style-name="ce24">
            <text:p>1050120</text:p>
          </table:table-cell>
          <table:table-cell table:style-name="ce25"/>
          <table:table-cell office:value-type="string" table:style-name="ce26">
            <text:p>世新<text:s text:c="16"/></text:p>
          </table:table-cell>
          <table:table-cell office:value-type="float" office:value="455" table:style-name="ce10">
            <text:p>455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0">
            <text:p>CDD05020XXH0</text:p>
          </table:table-cell>
          <table:table-cell office:value-type="string" table:style-name="ce22">
            <text:p><text:s/>"世新"密閉式真空傷口引流系統 (滅菌):矽質引流管<text:s text:c="154"/></text:p>
          </table:table-cell>
          <table:table-cell office:value-type="string" table:style-name="ce22">
            <text:p><text:s/>"HOSMED"CLOSED WOUND VACUUM DRAINAGE SYSTEM (STERILE):SILICONE CWV DRAIN<text:s text:c="128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製壹字第001664號<text:s text:c="176"/></text:p>
          </table:table-cell>
          <table:table-cell office:value-type="float" office:value="1050120" table:style-name="ce24">
            <text:p>1050120</text:p>
          </table:table-cell>
          <table:table-cell table:style-name="ce25"/>
          <table:table-cell office:value-type="string" table:style-name="ce26">
            <text:p>世新<text:s text:c="16"/></text:p>
          </table:table-cell>
          <table:table-cell office:value-type="float" office:value="271" table:style-name="ce10">
            <text:p>271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0">
            <text:p>CDD06021XXH0</text:p>
          </table:table-cell>
          <table:table-cell office:value-type="string" table:style-name="ce22">
            <text:p><text:s/>"世新"密閉式真空傷口引流系統 (滅菌):矽質吸引球<text:s text:c="154"/></text:p>
          </table:table-cell>
          <table:table-cell office:value-type="string" table:style-name="ce22">
            <text:p><text:s/>"HOSMED"CLOSED WOUND VACUUM DRAINAGE SYSTEM (STERILE):SILICONE CWV RESERVOIR<text:s text:c="124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製壹字第001664號<text:s text:c="176"/></text:p>
          </table:table-cell>
          <table:table-cell office:value-type="float" office:value="1050120" table:style-name="ce24">
            <text:p>1050120</text:p>
          </table:table-cell>
          <table:table-cell table:style-name="ce25"/>
          <table:table-cell office:value-type="string" table:style-name="ce26">
            <text:p>世新<text:s text:c="16"/></text:p>
          </table:table-cell>
          <table:table-cell office:value-type="float" office:value="210" table:style-name="ce10">
            <text:p>21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31" table:style-name="ce10">
            <text:p>31</text:p>
          </table:table-cell>
          <table:table-cell office:value-type="string" table:style-name="ce10">
            <text:p>CDPC123045CM</text:p>
          </table:table-cell>
          <table:table-cell office:value-type="string" table:style-name="ce22">
            <text:p><text:s/>"柯特曼"霍金斯引流閥系統<text:s text:c="176"/></text:p>
          </table:table-cell>
          <table:table-cell office:value-type="string" table:style-name="ce22">
            <text:p><text:s/>"MEDOS"CODMAN HAKIM VALVE SYSTEM:HAKIM PERITONEAL CATHETER<text:s text:c="142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78號<text:s text:c="178"/></text:p>
          </table:table-cell>
          <table:table-cell office:value-type="float" office:value="1050228" table:style-name="ce24">
            <text:p>1050228</text:p>
          </table:table-cell>
          <table:table-cell table:style-name="ce25"/>
          <table:table-cell office:value-type="string" table:style-name="ce16">
            <text:p>壯生</text:p>
          </table:table-cell>
          <table:table-cell office:value-type="float" office:value="1897" table:style-name="ce10">
            <text:p>1897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32" table:style-name="ce10">
            <text:p>32</text:p>
          </table:table-cell>
          <table:table-cell office:value-type="string" table:style-name="ce10">
            <text:p>CDV0523041CM</text:p>
          </table:table-cell>
          <table:table-cell office:value-type="string" table:style-name="ce22">
            <text:p><text:s/>"柯特曼"霍金斯引流閥系統<text:s text:c="176"/></text:p>
          </table:table-cell>
          <table:table-cell office:value-type="string" table:style-name="ce22">
            <text:p><text:s/>"MEDOS"CODMAN HAKIM VALVE SYSTEM:HAKIM VENTRICULAR CATHETER W/INTRODUCER<text:s text:c="128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78號<text:s text:c="178"/></text:p>
          </table:table-cell>
          <table:table-cell office:value-type="float" office:value="1050228" table:style-name="ce24">
            <text:p>1050228</text:p>
          </table:table-cell>
          <table:table-cell table:style-name="ce25"/>
          <table:table-cell office:value-type="string" table:style-name="ce16">
            <text:p>壯生</text:p>
          </table:table-cell>
          <table:table-cell office:value-type="float" office:value="1664" table:style-name="ce10">
            <text:p>1664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0">
            <text:p>CDVP123011CM</text:p>
          </table:table-cell>
          <table:table-cell office:value-type="string" table:style-name="ce22">
            <text:p><text:s/>"柯特曼"霍金斯引流閥系統<text:s text:c="176"/></text:p>
          </table:table-cell>
          <table:table-cell office:value-type="string" table:style-name="ce22">
            <text:p><text:s/>"MEDOS"CODMAN HAKIM VALVE SYSTEM:HAKIM PRECISION VALVE PRECHAMBER ONLY W/INTRODUCER<text:s text:c="11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78號<text:s text:c="178"/></text:p>
          </table:table-cell>
          <table:table-cell office:value-type="float" office:value="1050228" table:style-name="ce24">
            <text:p>1050228</text:p>
          </table:table-cell>
          <table:table-cell table:style-name="ce25"/>
          <table:table-cell office:value-type="string" table:style-name="ce16">
            <text:p>壯生</text:p>
          </table:table-cell>
          <table:table-cell office:value-type="float" office:value="5520" table:style-name="ce10">
            <text:p>552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34" table:style-name="ce10">
            <text:p>34</text:p>
          </table:table-cell>
          <table:table-cell office:value-type="string" table:style-name="ce10">
            <text:p>CDVP323001CM</text:p>
          </table:table-cell>
          <table:table-cell office:value-type="string" table:style-name="ce22">
            <text:p><text:s/>"柯特曼"霍金斯引流閥系統<text:s text:c="176"/></text:p>
          </table:table-cell>
          <table:table-cell office:value-type="string" table:style-name="ce22">
            <text:p><text:s/>"MEDOS"CODMAN HAKIM VALVE SYSTEM:HYDROCEPHALUS SHUNT SYSTEM<text:s text:c="141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78號<text:s text:c="178"/></text:p>
          </table:table-cell>
          <table:table-cell office:value-type="float" office:value="1050228" table:style-name="ce24">
            <text:p>1050228</text:p>
          </table:table-cell>
          <table:table-cell table:style-name="ce25"/>
          <table:table-cell office:value-type="string" table:style-name="ce16">
            <text:p>壯生</text:p>
          </table:table-cell>
          <table:table-cell office:value-type="float" office:value="7127" table:style-name="ce10">
            <text:p>712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CDVP323016CM</text:p>
          </table:table-cell>
          <table:table-cell office:value-type="string" table:style-name="ce22">
            <text:p><text:s/>"柯特曼"霍金斯引流閥系統<text:s text:c="176"/></text:p>
          </table:table-cell>
          <table:table-cell office:value-type="string" table:style-name="ce22">
            <text:p><text:s/>"MEDOS"CODMAN HAKIM VALVE SYSTEM<text:s text:c="168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78號<text:s text:c="178"/></text:p>
          </table:table-cell>
          <table:table-cell office:value-type="float" office:value="1050228" table:style-name="ce24">
            <text:p>1050228</text:p>
          </table:table-cell>
          <table:table-cell table:style-name="ce25"/>
          <table:table-cell office:value-type="string" table:style-name="ce16">
            <text:p>壯生</text:p>
          </table:table-cell>
          <table:table-cell office:value-type="float" office:value="7127" table:style-name="ce10">
            <text:p>7127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36" table:style-name="ce10">
            <text:p>36</text:p>
          </table:table-cell>
          <table:table-cell office:value-type="string" table:style-name="ce10">
            <text:p>CDVPA07374CM</text:p>
          </table:table-cell>
          <table:table-cell office:value-type="string" table:style-name="ce22">
            <text:p><text:s/>"美的思"柯特曼霍金斯引流閥系統-抗菌引流導管(1條導管)<text:s text:c="148"/></text:p>
          </table:table-cell>
          <table:table-cell office:value-type="string" table:style-name="ce22">
            <text:p><text:s/>"Medos" Codman Hakim Valve System-Bactiseal Shunt Catheter(1 Catheter)<text:s text:c="130"/></text:p>
          </table:table-cell>
          <table:table-cell office:value-type="string" table:style-name="ce10">
            <text:p><text:s/>條<text:s text:c="6"/></text:p>
          </table:table-cell>
          <table:table-cell office:value-type="string" table:style-name="ce22">
            <text:p><text:s/>衛署醫器輸字第007778號<text:s text:c="178"/></text:p>
          </table:table-cell>
          <table:table-cell office:value-type="float" office:value="1050228" table:style-name="ce24">
            <text:p>1050228</text:p>
          </table:table-cell>
          <table:table-cell table:style-name="ce25"/>
          <table:table-cell office:value-type="string" table:style-name="ce16">
            <text:p>壯生</text:p>
          </table:table-cell>
          <table:table-cell office:value-type="float" office:value="10000" table:style-name="ce10">
            <text:p>10000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0">
            <text:p>CDVPA23072CM</text:p>
          </table:table-cell>
          <table:table-cell office:value-type="string" table:style-name="ce22">
            <text:p><text:s/>"美的思"柯特曼霍金斯引流閥系統-抗菌引流導管(2條導管)<text:s text:c="148"/></text:p>
          </table:table-cell>
          <table:table-cell office:value-type="string" table:style-name="ce22">
            <text:p><text:s/>"Medos" Codman Hakim Valve System-Bactiseal Shunt Catheter(2 Catheters)<text:s text:c="129"/></text:p>
          </table:table-cell>
          <table:table-cell office:value-type="string" table:style-name="ce10">
            <text:p><text:s/>組<text:s text:c="6"/></text:p>
          </table:table-cell>
          <table:table-cell office:value-type="string" table:style-name="ce22">
            <text:p><text:s/>衛署醫器輸字第007778號<text:s text:c="178"/></text:p>
          </table:table-cell>
          <table:table-cell office:value-type="float" office:value="1050228" table:style-name="ce24">
            <text:p>1050228</text:p>
          </table:table-cell>
          <table:table-cell table:style-name="ce25"/>
          <table:table-cell office:value-type="string" table:style-name="ce16">
            <text:p>壯生</text:p>
          </table:table-cell>
          <table:table-cell office:value-type="float" office:value="15600" table:style-name="ce10">
            <text:p>156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CDVPA55123CM</text:p>
          </table:table-cell>
          <table:table-cell office:value-type="string" table:style-name="ce22">
            <text:p><text:s/>"柯特曼"貝特斯分流器<text:s text:c="180"/></text:p>
          </table:table-cell>
          <table:table-cell office:value-type="string" table:style-name="ce22">
            <text:p><text:s/>"Codman" Bactiseal Universal Shunt<text:s text:c="166"/></text:p>
          </table:table-cell>
          <table:table-cell office:value-type="string" table:style-name="ce10">
            <text:p><text:s/>組<text:s text:c="6"/></text:p>
          </table:table-cell>
          <table:table-cell office:value-type="string" table:style-name="ce22">
            <text:p><text:s/>衛署醫器輸字第022052號<text:s text:c="178"/></text:p>
          </table:table-cell>
          <table:table-cell office:value-type="float" office:value="1050201" table:style-name="ce24">
            <text:p>1050201</text:p>
          </table:table-cell>
          <table:table-cell table:style-name="ce25"/>
          <table:table-cell office:value-type="string" table:style-name="ce16">
            <text:p>壯生</text:p>
          </table:table-cell>
          <table:table-cell office:value-type="float" office:value="20000" table:style-name="ce10">
            <text:p>2000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39" table:style-name="ce10">
            <text:p>39</text:p>
          </table:table-cell>
          <table:table-cell office:value-type="string" table:style-name="ce10">
            <text:p>CDVPB18HPVCM</text:p>
          </table:table-cell>
          <table:table-cell office:value-type="string" table:style-name="ce22">
            <text:p><text:s/>"美的思"柯特曼霍金斯引流閥系統-可調式引流閥(自付差額)<text:s text:c="147"/></text:p>
          </table:table-cell>
          <table:table-cell office:value-type="string" table:style-name="ce22">
            <text:p><text:s/>"MEDOS" CODMAN HAKIM VALVE SYSTEM-PROGRAMMABLE VALVE<text:s text:c="148"/></text:p>
          </table:table-cell>
          <table:table-cell office:value-type="string" table:style-name="ce10">
            <text:p><text:s/>個<text:s text:c="6"/></text:p>
          </table:table-cell>
          <table:table-cell office:value-type="string" table:style-name="ce22">
            <text:p><text:s/>衛署醫器輸字第007778號<text:s text:c="178"/></text:p>
          </table:table-cell>
          <table:table-cell office:value-type="float" office:value="1050228" table:style-name="ce24">
            <text:p>1050228</text:p>
          </table:table-cell>
          <table:table-cell table:style-name="ce25"/>
          <table:table-cell office:value-type="string" table:style-name="ce16">
            <text:p>壯生</text:p>
          </table:table-cell>
          <table:table-cell office:value-type="float" office:value="7127" table:style-name="ce10">
            <text:p>712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CEE0172310CN</text:p>
          </table:table-cell>
          <table:table-cell office:value-type="string" table:style-name="ce22">
            <text:p><text:s/>"康德"連接管(未滅菌)<text:s text:c="180"/></text:p>
          </table:table-cell>
          <table:table-cell office:value-type="string" table:style-name="ce22">
            <text:p><text:s/>2 WAY Y CONNECTOR<text:s text:c="18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壹字第002664號<text:s text:c="176"/></text:p>
          </table:table-cell>
          <table:table-cell office:value-type="float" office:value="1050220" table:style-name="ce24">
            <text:p>1050220</text:p>
          </table:table-cell>
          <table:table-cell table:style-name="ce25"/>
          <table:table-cell office:value-type="string" table:style-name="ce26">
            <text:p>三綱<text:s text:c="16"/></text:p>
          </table:table-cell>
          <table:table-cell office:value-type="float" office:value="24.6" table:style-name="ce10">
            <text:p>24.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CFD0216120W6</text:p>
          </table:table-cell>
          <table:table-cell office:value-type="string" table:style-name="ce22">
            <text:p><text:s/>"綠十字" 矽質胃管<text:s text:c="183"/></text:p>
          </table:table-cell>
          <table:table-cell office:value-type="string" table:style-name="ce22">
            <text:p><text:s/>"GREEN CROSS" SILICONE STOMACH TUBE<text:s text:c="165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陸輸字第000086號<text:s text:c="176"/></text:p>
          </table:table-cell>
          <table:table-cell office:value-type="float" office:value="1050105" table:style-name="ce24">
            <text:p>1050105</text:p>
          </table:table-cell>
          <table:table-cell table:style-name="ce25"/>
          <table:table-cell office:value-type="string" table:style-name="ce26">
            <text:p>益江<text:s text:c="16"/></text:p>
          </table:table-cell>
          <table:table-cell office:value-type="float" office:value="65.599999999999994" table:style-name="ce10">
            <text:p>65.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CGAP1HY100H9</text:p>
          </table:table-cell>
          <table:table-cell office:value-type="string" table:style-name="ce22">
            <text:p><text:s/>"華億" 心導管包<text:s text:c="185"/></text:p>
          </table:table-cell>
          <table:table-cell office:value-type="string" table:style-name="ce22">
            <text:p><text:s/>"HYM" ANGIO PACK<text:s text:c="184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字第001681號<text:s text:c="178"/></text:p>
          </table:table-cell>
          <table:table-cell office:value-type="float" office:value="1050215" table:style-name="ce24">
            <text:p>1050215</text:p>
          </table:table-cell>
          <table:table-cell table:style-name="ce25"/>
          <table:table-cell office:value-type="string" table:style-name="ce26">
            <text:p>華億<text:s text:c="16"/></text:p>
          </table:table-cell>
          <table:table-cell office:value-type="float" office:value="2413" table:style-name="ce10">
            <text:p>241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CGAP1HY211H9</text:p>
          </table:table-cell>
          <table:table-cell office:value-type="string" table:style-name="ce22">
            <text:p><text:s/>"華億" 心導管包<text:s text:c="185"/></text:p>
          </table:table-cell>
          <table:table-cell office:value-type="string" table:style-name="ce22">
            <text:p><text:s/>"HYM" ANGIO PACK<text:s text:c="184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字第001681號<text:s text:c="178"/></text:p>
          </table:table-cell>
          <table:table-cell office:value-type="float" office:value="1050215" table:style-name="ce24">
            <text:p>1050215</text:p>
          </table:table-cell>
          <table:table-cell table:style-name="ce25"/>
          <table:table-cell office:value-type="string" table:style-name="ce26">
            <text:p>華億<text:s text:c="16"/></text:p>
          </table:table-cell>
          <table:table-cell office:value-type="float" office:value="880" table:style-name="ce10">
            <text:p>88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CGDW1APGW1H9</text:p>
          </table:table-cell>
          <table:table-cell office:value-type="string" table:style-name="ce22">
            <text:p><text:s/>"華億" 心導管包:導引導線<text:s text:c="176"/></text:p>
          </table:table-cell>
          <table:table-cell office:value-type="string" table:style-name="ce22">
            <text:p><text:s/>"HYM" ANGIO PACK:GUIDE WIRE<text:s text:c="17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製字第001681號<text:s text:c="178"/></text:p>
          </table:table-cell>
          <table:table-cell office:value-type="float" office:value="1050215" table:style-name="ce24">
            <text:p>1050215</text:p>
          </table:table-cell>
          <table:table-cell table:style-name="ce25"/>
          <table:table-cell office:value-type="string" table:style-name="ce26">
            <text:p>華億<text:s text:c="16"/></text:p>
          </table:table-cell>
          <table:table-cell office:value-type="float" office:value="313" table:style-name="ce10">
            <text:p>31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CGDW1APGW2H9</text:p>
          </table:table-cell>
          <table:table-cell office:value-type="string" table:style-name="ce22">
            <text:p><text:s/>"華億" 心導管包:導引導線<text:s text:c="176"/></text:p>
          </table:table-cell>
          <table:table-cell office:value-type="string" table:style-name="ce22">
            <text:p><text:s/>"HYM" ANGIO PACK:GUIDE WIRE<text:s text:c="17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製字第001681號<text:s text:c="178"/></text:p>
          </table:table-cell>
          <table:table-cell office:value-type="float" office:value="1050215" table:style-name="ce24">
            <text:p>1050215</text:p>
          </table:table-cell>
          <table:table-cell table:style-name="ce25"/>
          <table:table-cell office:value-type="string" table:style-name="ce26">
            <text:p>華億<text:s text:c="16"/></text:p>
          </table:table-cell>
          <table:table-cell office:value-type="float" office:value="437" table:style-name="ce10">
            <text:p>43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CGS01APSHKH9</text:p>
          </table:table-cell>
          <table:table-cell office:value-type="string" table:style-name="ce22">
            <text:p><text:s/>"華億" 心導管包:導引鞘<text:s text:c="178"/></text:p>
          </table:table-cell>
          <table:table-cell office:value-type="string" table:style-name="ce22">
            <text:p><text:s/>"HYM" ANGIO PACK:INTRODUCER SHEATH KIT<text:s text:c="162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字第001681號<text:s text:c="178"/></text:p>
          </table:table-cell>
          <table:table-cell office:value-type="float" office:value="1050215" table:style-name="ce24">
            <text:p>1050215</text:p>
          </table:table-cell>
          <table:table-cell table:style-name="ce25"/>
          <table:table-cell office:value-type="string" table:style-name="ce26">
            <text:p>華億<text:s text:c="16"/></text:p>
          </table:table-cell>
          <table:table-cell office:value-type="float" office:value="715" table:style-name="ce10">
            <text:p>715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0">
            <text:p>CKF0301641W6</text:p>
          </table:table-cell>
          <table:table-cell office:value-type="string" table:style-name="ce22">
            <text:p><text:s/>"綠十字" 導尿管:二叉矽質<text:s text:c="176"/></text:p>
          </table:table-cell>
          <table:table-cell office:value-type="string" table:style-name="ce22">
            <text:p><text:s/>"GREEN CROSS" FOLEY CATHETER:ALL SILICONE 2 WAY<text:s text:c="15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陸輸字第000084號<text:s text:c="176"/></text:p>
          </table:table-cell>
          <table:table-cell office:value-type="float" office:value="1050105" table:style-name="ce24">
            <text:p>1050105</text:p>
          </table:table-cell>
          <table:table-cell table:style-name="ce25"/>
          <table:table-cell office:value-type="string" table:style-name="ce26">
            <text:p>益江<text:s text:c="16"/></text:p>
          </table:table-cell>
          <table:table-cell office:value-type="float" office:value="93.1" table:style-name="ce10">
            <text:p>93.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0">
            <text:p>CKF04Y0630GC</text:p>
          </table:table-cell>
          <table:table-cell office:value-type="string" table:style-name="ce22">
            <text:p><text:s/>"綠十字" 導尿管:三叉矽質<text:s text:c="176"/></text:p>
          </table:table-cell>
          <table:table-cell office:value-type="string" table:style-name="ce22">
            <text:p><text:s/>"GREEN CROSS" FOLEY CATHETER:ALL SILICONE 3 WAY<text:s text:c="15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陸輸字第000084號<text:s text:c="176"/></text:p>
          </table:table-cell>
          <table:table-cell office:value-type="float" office:value="1050105" table:style-name="ce24">
            <text:p>1050105</text:p>
          </table:table-cell>
          <table:table-cell table:style-name="ce25"/>
          <table:table-cell office:value-type="string" table:style-name="ce26">
            <text:p>益江<text:s text:c="16"/></text:p>
          </table:table-cell>
          <table:table-cell office:value-type="float" office:value="170" table:style-name="ce10">
            <text:p>17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CKP0119671FA</text:p>
          </table:table-cell>
          <table:table-cell office:value-type="string" table:style-name="ce22">
            <text:p><text:s/>"費森尤斯"腹膜透析導管<text:s text:c="178"/></text:p>
          </table:table-cell>
          <table:table-cell office:value-type="string" table:style-name="ce22">
            <text:p><text:s/>"FRESENIUS MEDICAL CARE" PD CATHETER<text:s text:c="164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9607號<text:s text:c="178"/></text:p>
          </table:table-cell>
          <table:table-cell office:value-type="float" office:value="1050216" table:style-name="ce24">
            <text:p>1050216</text:p>
          </table:table-cell>
          <table:table-cell table:style-name="ce25"/>
          <table:table-cell office:value-type="string" table:style-name="ce26">
            <text:p>費森尤斯<text:s text:c="12"/></text:p>
          </table:table-cell>
          <table:table-cell office:value-type="float" office:value="1488" table:style-name="ce10">
            <text:p>1488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0">
            <text:p>CLPA145455NL</text:p>
          </table:table-cell>
          <table:table-cell office:value-type="string" table:style-name="ce22">
            <text:p><text:s/>"娜維利斯特"斐克希週邊導入中央靜脈導管<text:s text:c="162"/></text:p>
          </table:table-cell>
          <table:table-cell office:value-type="string" table:style-name="ce22">
            <text:p><text:s/>"NAVILYST" VAXCEL PERIPHERALLY INSERTED CENTRAL CATHETER (PICC) WITH PASV VALVE TECHNOLOGY<text:s text:c="110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14005號<text:s text:c="178"/></text:p>
          </table:table-cell>
          <table:table-cell office:value-type="float" office:value="1050222" table:style-name="ce24">
            <text:p>1050222</text:p>
          </table:table-cell>
          <table:table-cell table:style-name="ce25"/>
          <table:table-cell office:value-type="string" table:style-name="ce16">
            <text:p>六霖</text:p>
          </table:table-cell>
          <table:table-cell office:value-type="float" office:value="2798" table:style-name="ce10">
            <text:p>2798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0">
            <text:p>CLPA145458NL</text:p>
          </table:table-cell>
          <table:table-cell office:value-type="string" table:style-name="ce22">
            <text:p><text:s/>"娜維利斯特"斐克希週邊導入中央靜脈導管<text:s text:c="162"/></text:p>
          </table:table-cell>
          <table:table-cell office:value-type="string" table:style-name="ce22">
            <text:p><text:s/>"NAVILYST" VAXCEL PERIPHERALLY INSERTED CENTRAL CATHETER (PICC) WITH PASV VALVE TECHNOLOGY<text:s text:c="110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14005號<text:s text:c="178"/></text:p>
          </table:table-cell>
          <table:table-cell office:value-type="float" office:value="1050222" table:style-name="ce24">
            <text:p>1050222</text:p>
          </table:table-cell>
          <table:table-cell table:style-name="ce25"/>
          <table:table-cell office:value-type="string" table:style-name="ce16">
            <text:p>六霖</text:p>
          </table:table-cell>
          <table:table-cell office:value-type="float" office:value="2884" table:style-name="ce10">
            <text:p>2884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0">
            <text:p>CLPA145470NL</text:p>
          </table:table-cell>
          <table:table-cell office:value-type="string" table:style-name="ce22">
            <text:p><text:s/>"娜維利斯特"斐克希週邊導入中央靜脈導管<text:s text:c="162"/></text:p>
          </table:table-cell>
          <table:table-cell office:value-type="string" table:style-name="ce22">
            <text:p><text:s/>"NAVILYST" VAXCEL PERIPHERALLY INSERTED CENTRAL CATHETER (PICC) WITH PASV VALVE TECHNOLOGY<text:s text:c="110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14005號<text:s text:c="178"/></text:p>
          </table:table-cell>
          <table:table-cell office:value-type="float" office:value="1050222" table:style-name="ce24">
            <text:p>1050222</text:p>
          </table:table-cell>
          <table:table-cell table:style-name="ce25"/>
          <table:table-cell office:value-type="string" table:style-name="ce16">
            <text:p>六霖</text:p>
          </table:table-cell>
          <table:table-cell office:value-type="float" office:value="2858" table:style-name="ce10">
            <text:p>2858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0">
            <text:p>CLPA145478NL</text:p>
          </table:table-cell>
          <table:table-cell office:value-type="string" table:style-name="ce22">
            <text:p><text:s/>"娜維利斯特"斐克希週邊導入中央靜脈導管<text:s text:c="162"/></text:p>
          </table:table-cell>
          <table:table-cell office:value-type="string" table:style-name="ce22">
            <text:p><text:s/>"NAVILYST" VAXCEL PERIPHERALLY INSERTED CENTRAL CATHETER (PICC) WITH PASV VALVE TECHNOLOGY<text:s text:c="110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14005號<text:s text:c="178"/></text:p>
          </table:table-cell>
          <table:table-cell office:value-type="float" office:value="1050222" table:style-name="ce24">
            <text:p>1050222</text:p>
          </table:table-cell>
          <table:table-cell table:style-name="ce25"/>
          <table:table-cell office:value-type="string" table:style-name="ce16">
            <text:p>六霖</text:p>
          </table:table-cell>
          <table:table-cell office:value-type="float" office:value="3335" table:style-name="ce10">
            <text:p>3335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CRE06C0453W6</text:p>
          </table:table-cell>
          <table:table-cell office:value-type="string" table:style-name="ce22">
            <text:p><text:s/>"綠十字" 氣管切開套管<text:s text:c="179"/></text:p>
          </table:table-cell>
          <table:table-cell office:value-type="string" table:style-name="ce22">
            <text:p><text:s/>"GREEN CROSS" TRACHEOSTOMY TUBE<text:s text:c="169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陸輸字第000090號<text:s text:c="176"/></text:p>
          </table:table-cell>
          <table:table-cell office:value-type="float" office:value="1050124" table:style-name="ce24">
            <text:p>1050124</text:p>
          </table:table-cell>
          <table:table-cell table:style-name="ce25"/>
          <table:table-cell office:value-type="string" table:style-name="ce26">
            <text:p>益江<text:s text:c="16"/></text:p>
          </table:table-cell>
          <table:table-cell office:value-type="float" office:value="201" table:style-name="ce10">
            <text:p>20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CRE06U0304W6</text:p>
          </table:table-cell>
          <table:table-cell office:value-type="string" table:style-name="ce22">
            <text:p><text:s/>"綠十字"氣管插管<text:s text:c="184"/></text:p>
          </table:table-cell>
          <table:table-cell office:value-type="string" table:style-name="ce22">
            <text:p><text:s/>"GREEN CROSS" ENDOTR ACHEAL TUBE<text:s text:c="168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陸輸字第000085號<text:s text:c="176"/></text:p>
          </table:table-cell>
          <table:table-cell office:value-type="float" office:value="1050105" table:style-name="ce24">
            <text:p>1050105</text:p>
          </table:table-cell>
          <table:table-cell table:style-name="ce25"/>
          <table:table-cell office:value-type="string" table:style-name="ce26">
            <text:p>益江<text:s text:c="16"/></text:p>
          </table:table-cell>
          <table:table-cell office:value-type="float" office:value="143" table:style-name="ce10">
            <text:p>14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CRG010168NHU</text:p>
          </table:table-cell>
          <table:table-cell office:value-type="string" table:style-name="ce22">
            <text:p><text:s/>"哈德森"嬰兒型連續正壓氣道給氧管路:全套<text:s text:c="161"/></text:p>
          </table:table-cell>
          <table:table-cell office:value-type="string" table:style-name="ce22">
            <text:p><text:s/>"HUDSON" INFANT CPAP CANNULAS(SYSTEM)<text:s text:c="16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13891號<text:s text:c="178"/></text:p>
          </table:table-cell>
          <table:table-cell office:value-type="float" office:value="1050124" table:style-name="ce24">
            <text:p>1050124</text:p>
          </table:table-cell>
          <table:table-cell table:style-name="ce25"/>
          <table:table-cell office:value-type="string" table:style-name="ce26">
            <text:p>明基三豐<text:s text:c="12"/></text:p>
          </table:table-cell>
          <table:table-cell office:value-type="float" office:value="1120" table:style-name="ce10">
            <text:p>112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CRG010169NHU</text:p>
          </table:table-cell>
          <table:table-cell office:value-type="string" table:style-name="ce22">
            <text:p><text:s/>"哈德森"嬰兒型連續正壓氣道給氧管路:半套<text:s text:c="161"/></text:p>
          </table:table-cell>
          <table:table-cell office:value-type="string" table:style-name="ce22">
            <text:p><text:s/>"HUDSON" INFANT CPAP CANNULAS(SET)<text:s text:c="16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13891號<text:s text:c="178"/></text:p>
          </table:table-cell>
          <table:table-cell office:value-type="float" office:value="1050124" table:style-name="ce24">
            <text:p>1050124</text:p>
          </table:table-cell>
          <table:table-cell table:style-name="ce25"/>
          <table:table-cell office:value-type="string" table:style-name="ce26">
            <text:p>明基三豐<text:s text:c="12"/></text:p>
          </table:table-cell>
          <table:table-cell office:value-type="float" office:value="654" table:style-name="ce10">
            <text:p>65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CRT02C0793W6</text:p>
          </table:table-cell>
          <table:table-cell office:value-type="string" table:style-name="ce22">
            <text:p><text:s/>"綠十字"氣管插管<text:s text:c="184"/></text:p>
          </table:table-cell>
          <table:table-cell office:value-type="string" table:style-name="ce22">
            <text:p><text:s/>"GREEN CROSS" ENDOTR ACHEAL TUBE<text:s text:c="168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陸輸字第000085號<text:s text:c="176"/></text:p>
          </table:table-cell>
          <table:table-cell office:value-type="float" office:value="1050105" table:style-name="ce24">
            <text:p>1050105</text:p>
          </table:table-cell>
          <table:table-cell table:style-name="ce25"/>
          <table:table-cell office:value-type="string" table:style-name="ce26">
            <text:p>益江<text:s text:c="16"/></text:p>
          </table:table-cell>
          <table:table-cell office:value-type="float" office:value="332" table:style-name="ce10">
            <text:p>33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CXE0140054BA</text:p>
          </table:table-cell>
          <table:table-cell office:value-type="string" table:style-name="ce22">
            <text:p><text:s/>"巴德"探戈診斷電極導管:四，五極<text:s text:c="169"/></text:p>
          </table:table-cell>
          <table:table-cell office:value-type="string" table:style-name="ce22">
            <text:p><text:s/>"BARD" TANGO DIAGNOSTIC ELECTRODE CATHETERS<text:s text:c="15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14045號<text:s text:c="178"/></text:p>
          </table:table-cell>
          <table:table-cell office:value-type="float" office:value="1050227" table:style-name="ce24">
            <text:p>1050227</text:p>
          </table:table-cell>
          <table:table-cell table:style-name="ce25"/>
          <table:table-cell office:value-type="string" table:style-name="ce26">
            <text:p>巴德<text:s text:c="16"/></text:p>
          </table:table-cell>
          <table:table-cell office:value-type="float" office:value="7191" table:style-name="ce10">
            <text:p>719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CXE0140057BA</text:p>
          </table:table-cell>
          <table:table-cell office:value-type="string" table:style-name="ce22">
            <text:p><text:s/>"巴德"探戈診斷電極導管:十極<text:s text:c="173"/></text:p>
          </table:table-cell>
          <table:table-cell office:value-type="string" table:style-name="ce22">
            <text:p><text:s/>"BARD" TANGO DIAGNOSTIC ELECTRODE CATHETERS<text:s text:c="15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14045號<text:s text:c="178"/></text:p>
          </table:table-cell>
          <table:table-cell office:value-type="float" office:value="1050227" table:style-name="ce24">
            <text:p>1050227</text:p>
          </table:table-cell>
          <table:table-cell table:style-name="ce25"/>
          <table:table-cell office:value-type="string" table:style-name="ce26">
            <text:p>巴德<text:s text:c="16"/></text:p>
          </table:table-cell>
          <table:table-cell office:value-type="float" office:value="9882" table:style-name="ce10">
            <text:p>988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FAD01000S2ZJ</text:p>
          </table:table-cell>
          <table:table-cell office:value-type="string" table:style-name="ce22">
            <text:p><text:s/>壓滅青光眼用舒壓導流瓣膜<text:s text:c="176"/></text:p>
          </table:table-cell>
          <table:table-cell office:value-type="string" table:style-name="ce22">
            <text:p><text:s/>AHMED GLAUCOMA VALVE<text:s text:c="180"/></text:p>
          </table:table-cell>
          <table:table-cell office:value-type="string" table:style-name="ce10">
            <text:p><text:s/>BOX<text:s text:c="5"/></text:p>
          </table:table-cell>
          <table:table-cell office:value-type="string" table:style-name="ce22">
            <text:p><text:s/>衛署醫器輸字第013945號<text:s text:c="178"/></text:p>
          </table:table-cell>
          <table:table-cell office:value-type="float" office:value="1050207" table:style-name="ce24">
            <text:p>1050207</text:p>
          </table:table-cell>
          <table:table-cell table:style-name="ce25"/>
          <table:table-cell office:value-type="string" table:style-name="ce26">
            <text:p>益詮<text:s text:c="16"/></text:p>
          </table:table-cell>
          <table:table-cell office:value-type="float" office:value="19900" table:style-name="ce10">
            <text:p>1990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62" table:style-name="ce10">
            <text:p>62</text:p>
          </table:table-cell>
          <table:table-cell office:value-type="string" table:style-name="ce10">
            <text:p>FALSNMULT3RY</text:p>
          </table:table-cell>
          <table:table-cell office:value-type="string" table:style-name="ce22">
            <text:p><text:s/>"銳能"多焦點散光推注式人工水晶體※自付差額品項，超過部分由病患自付<text:s text:c="134"/></text:p>
          </table:table-cell>
          <table:table-cell office:value-type="string" table:style-name="ce22">
            <text:p><text:s/>"RAYNER"M-FLEX TORIC HYDROPHILIC INTRAOCULAR LENSES<text:s text:c="149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22172號<text:s text:c="178"/></text:p>
          </table:table-cell>
          <table:table-cell office:value-type="float" office:value="1050221" table:style-name="ce24">
            <text:p>1050221</text:p>
          </table:table-cell>
          <table:table-cell table:style-name="ce25"/>
          <table:table-cell office:value-type="string" table:style-name="ce26">
            <text:p>鈦沅<text:s text:c="16"/></text:p>
          </table:table-cell>
          <table:table-cell office:value-type="float" office:value="2744" table:style-name="ce10">
            <text:p>2744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63" table:style-name="ce10">
            <text:p>63</text:p>
          </table:table-cell>
          <table:table-cell office:value-type="string" table:style-name="ce10">
            <text:p>FALSNT0RCARY</text:p>
          </table:table-cell>
          <table:table-cell office:value-type="string" table:style-name="ce22">
            <text:p><text:s/>"銳能"散光非球面人工水晶體※自付差額品項，超過部分由病患自付<text:s text:c="140"/></text:p>
          </table:table-cell>
          <table:table-cell office:value-type="string" table:style-name="ce22">
            <text:p><text:s/>"RAYNER"T-FLEX ASPHERIC HYDROPHILIC INTRAOCULAR LENSES<text:s text:c="14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22035號<text:s text:c="178"/></text:p>
          </table:table-cell>
          <table:table-cell office:value-type="float" office:value="1050107" table:style-name="ce24">
            <text:p>1050107</text:p>
          </table:table-cell>
          <table:table-cell table:style-name="ce25"/>
          <table:table-cell office:value-type="string" table:style-name="ce26">
            <text:p>鈦沅<text:s text:c="16"/></text:p>
          </table:table-cell>
          <table:table-cell office:value-type="float" office:value="2744" table:style-name="ce10">
            <text:p>274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FBA0463005Z8</text:p>
          </table:table-cell>
          <table:table-cell office:value-type="string" table:style-name="ce22">
            <text:p><text:s/>思迪硫酸鈣骨空腔填料:5CC<text:s text:c="176"/></text:p>
          </table:table-cell>
          <table:table-cell office:value-type="string" table:style-name="ce22">
            <text:p><text:s/>STIMULAN CALCIUM SULPHATE BONE GRAFT PRODUCT:5CC<text:s text:c="152"/></text:p>
          </table:table-cell>
          <table:table-cell office:value-type="string" table:style-name="ce10">
            <text:p><text:s/>BOX<text:s text:c="5"/></text:p>
          </table:table-cell>
          <table:table-cell office:value-type="string" table:style-name="ce22">
            <text:p><text:s/>衛署醫器輸字第013863號<text:s text:c="178"/></text:p>
          </table:table-cell>
          <table:table-cell office:value-type="float" office:value="1050105" table:style-name="ce24">
            <text:p>1050105</text:p>
          </table:table-cell>
          <table:table-cell table:style-name="ce25"/>
          <table:table-cell office:value-type="string" table:style-name="ce26">
            <text:p>冠亞生技<text:s text:c="12"/></text:p>
          </table:table-cell>
          <table:table-cell office:value-type="float" office:value="4197" table:style-name="ce10">
            <text:p>419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FBA0463010Z8</text:p>
          </table:table-cell>
          <table:table-cell office:value-type="string" table:style-name="ce22">
            <text:p><text:s/>思迪硫酸鈣骨空腔填料:10CC<text:s text:c="175"/></text:p>
          </table:table-cell>
          <table:table-cell office:value-type="string" table:style-name="ce22">
            <text:p><text:s/>STIMULAN CALCIUM SULPHATE BONE GRAFT PRODUCT:10CC<text:s text:c="151"/></text:p>
          </table:table-cell>
          <table:table-cell office:value-type="string" table:style-name="ce10">
            <text:p><text:s/>BOX<text:s text:c="5"/></text:p>
          </table:table-cell>
          <table:table-cell office:value-type="string" table:style-name="ce22">
            <text:p><text:s/>衛署醫器輸字第013863號<text:s text:c="178"/></text:p>
          </table:table-cell>
          <table:table-cell office:value-type="float" office:value="1050105" table:style-name="ce24">
            <text:p>1050105</text:p>
          </table:table-cell>
          <table:table-cell table:style-name="ce25"/>
          <table:table-cell office:value-type="string" table:style-name="ce26">
            <text:p>冠亞生技<text:s text:c="12"/></text:p>
          </table:table-cell>
          <table:table-cell office:value-type="float" office:value="8457" table:style-name="ce10">
            <text:p>845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FBA0464010Z8</text:p>
          </table:table-cell>
          <table:table-cell office:value-type="string" table:style-name="ce22">
            <text:p><text:s/>思迪硫酸鈣骨空腔填料:10CC<text:s text:c="175"/></text:p>
          </table:table-cell>
          <table:table-cell office:value-type="string" table:style-name="ce22">
            <text:p><text:s/>STIMULAN CALCIUM SULPHATE BONE GRAFT PRODUCT:10CC<text:s text:c="151"/></text:p>
          </table:table-cell>
          <table:table-cell office:value-type="string" table:style-name="ce10">
            <text:p><text:s/>BOX<text:s text:c="5"/></text:p>
          </table:table-cell>
          <table:table-cell office:value-type="string" table:style-name="ce22">
            <text:p><text:s/>衛署醫器輸字第013863號<text:s text:c="178"/></text:p>
          </table:table-cell>
          <table:table-cell office:value-type="float" office:value="1050105" table:style-name="ce24">
            <text:p>1050105</text:p>
          </table:table-cell>
          <table:table-cell table:style-name="ce25"/>
          <table:table-cell office:value-type="string" table:style-name="ce26">
            <text:p>冠亞生技<text:s text:c="12"/></text:p>
          </table:table-cell>
          <table:table-cell office:value-type="float" office:value="8457" table:style-name="ce10">
            <text:p>845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FBA0464020Z8</text:p>
          </table:table-cell>
          <table:table-cell office:value-type="string" table:style-name="ce22">
            <text:p><text:s/>思迪硫酸鈣骨空腔填料:20CC<text:s text:c="175"/></text:p>
          </table:table-cell>
          <table:table-cell office:value-type="string" table:style-name="ce22">
            <text:p><text:s/>STIMULAN CALCIUM SULPHATE BONE GRAFT PRODUCT:20CC<text:s text:c="151"/></text:p>
          </table:table-cell>
          <table:table-cell office:value-type="string" table:style-name="ce10">
            <text:p><text:s/>BOX<text:s text:c="5"/></text:p>
          </table:table-cell>
          <table:table-cell office:value-type="string" table:style-name="ce22">
            <text:p><text:s/>衛署醫器輸字第013863號<text:s text:c="178"/></text:p>
          </table:table-cell>
          <table:table-cell office:value-type="float" office:value="1050105" table:style-name="ce24">
            <text:p>1050105</text:p>
          </table:table-cell>
          <table:table-cell table:style-name="ce25"/>
          <table:table-cell office:value-type="string" table:style-name="ce26">
            <text:p>冠亞生技<text:s text:c="12"/></text:p>
          </table:table-cell>
          <table:table-cell office:value-type="float" office:value="12062" table:style-name="ce10">
            <text:p>12062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68" table:style-name="ce10">
            <text:p>68</text:p>
          </table:table-cell>
          <table:table-cell office:value-type="string" table:style-name="ce10">
            <text:p>FBA102002NW2</text:p>
          </table:table-cell>
          <table:table-cell office:value-type="string" table:style-name="ce22">
            <text:p><text:s/>"瑞德"博飛達人工髖關節系統<text:s text:c="174"/></text:p>
          </table:table-cell>
          <table:table-cell office:value-type="string" table:style-name="ce22">
            <text:p><text:s/>"WRIGHT" PERFECTA TOTAL HIP SYSTEM:CEMENT CENTRALIZER<text:s text:c="14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1019" table:style-name="ce10">
            <text:p>101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FBEF110001D1</text:p>
          </table:table-cell>
          <table:table-cell office:value-type="string" table:style-name="ce22">
            <text:p><text:s/>壯衛士非動力式環形骨科牽引器及配件 (未滅菌):股骨基本組<text:s text:c="146"/></text:p>
          </table:table-cell>
          <table:table-cell office:value-type="string" table:style-name="ce22">
            <text:p><text:s/>TRAUMA-FIX EXTERNAL FIXTOR:FEMORAL BASIC FRAME<text:s text:c="154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18900" table:style-name="ce10">
            <text:p>1890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70" table:style-name="ce10">
            <text:p>70</text:p>
          </table:table-cell>
          <table:table-cell office:value-type="string" table:style-name="ce10">
            <text:p>FBEF110002D1</text:p>
          </table:table-cell>
          <table:table-cell office:value-type="string" table:style-name="ce22">
            <text:p><text:s/>壯衛士非動力式環形骨科牽引器及配件 (未滅菌):股骨延長組<text:s text:c="146"/></text:p>
          </table:table-cell>
          <table:table-cell office:value-type="string" table:style-name="ce22">
            <text:p><text:s/>TRAUMA-FIX EXTERNAL FIXTOR:FEMORAL LENGTHENING FRAME<text:s text:c="148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25722" table:style-name="ce10">
            <text:p>25722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71" table:style-name="ce10">
            <text:p>71</text:p>
          </table:table-cell>
          <table:table-cell office:value-type="string" table:style-name="ce10">
            <text:p>FBEF110003D1</text:p>
          </table:table-cell>
          <table:table-cell office:value-type="string" table:style-name="ce22">
            <text:p><text:s/>壯衛士非動力式環形骨科牽引器及配件 (未滅菌):股骨移位組<text:s text:c="146"/></text:p>
          </table:table-cell>
          <table:table-cell office:value-type="string" table:style-name="ce22">
            <text:p><text:s/>TRAUMA-FIX EXTERNAL FIXTOR:FEMORAL BONE TRANSPORT FRAM<text:s text:c="146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18900" table:style-name="ce10">
            <text:p>189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FBEF220001D1</text:p>
          </table:table-cell>
          <table:table-cell office:value-type="string" table:style-name="ce22">
            <text:p><text:s/>壯衛士非動力式環形骨科牽引器及配件 (未滅菌):脛骨基本組<text:s text:c="146"/></text:p>
          </table:table-cell>
          <table:table-cell office:value-type="string" table:style-name="ce22">
            <text:p><text:s/>TRAUMA-FIX EXTERNAL FIXTOR:TIBIAL BASIC FRAME<text:s text:c="155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16500" table:style-name="ce10">
            <text:p>1650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10">
            <text:p>FBEF220002D1</text:p>
          </table:table-cell>
          <table:table-cell office:value-type="string" table:style-name="ce22">
            <text:p><text:s/>壯衛士非動力式環形骨科牽引器及配件 (未滅菌):脛骨移位組<text:s text:c="146"/></text:p>
          </table:table-cell>
          <table:table-cell office:value-type="string" table:style-name="ce22">
            <text:p><text:s/>TRAUMA-FIX EXTERNAL FIXTOR:TIBIAL BONE TRANSPORT FRAM<text:s text:c="147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20625" table:style-name="ce10">
            <text:p>20625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74" table:style-name="ce10">
            <text:p>74</text:p>
          </table:table-cell>
          <table:table-cell office:value-type="string" table:style-name="ce10">
            <text:p>FBEF220003D1</text:p>
          </table:table-cell>
          <table:table-cell office:value-type="string" table:style-name="ce22">
            <text:p><text:s/>壯衛士非動力式環形骨科牽引器及配件 (未滅菌):脛骨延長組<text:s text:c="146"/></text:p>
          </table:table-cell>
          <table:table-cell office:value-type="string" table:style-name="ce22">
            <text:p><text:s/>TRAUMA-FIX EXTERNAL FIXTOR:SINGLE LEVEL TIBIAL LENGTHENING FRAM<text:s text:c="137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23100" table:style-name="ce10">
            <text:p>2310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75" table:style-name="ce10">
            <text:p>75</text:p>
          </table:table-cell>
          <table:table-cell office:value-type="string" table:style-name="ce10">
            <text:p>FBEF220004D1</text:p>
          </table:table-cell>
          <table:table-cell office:value-type="string" table:style-name="ce22">
            <text:p><text:s/>壯衛士非動力式環形骨科牽引器及配件 (未滅菌):脛骨雙層延長組<text:s text:c="142"/></text:p>
          </table:table-cell>
          <table:table-cell office:value-type="string" table:style-name="ce22">
            <text:p><text:s/>TRAUMA-FIX EXTERNAL FIXTOR:DOUBLE LEVEL TIBIAL LENGTHENING FRAM<text:s text:c="137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33948" table:style-name="ce10">
            <text:p>33948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76" table:style-name="ce10">
            <text:p>76</text:p>
          </table:table-cell>
          <table:table-cell office:value-type="string" table:style-name="ce10">
            <text:p>FBEF220005D1</text:p>
          </table:table-cell>
          <table:table-cell office:value-type="string" table:style-name="ce22">
            <text:p><text:s/>壯衛士非動力式環形骨科牽引器及配件 (未滅菌):脛骨畸形組<text:s text:c="146"/></text:p>
          </table:table-cell>
          <table:table-cell office:value-type="string" table:style-name="ce22">
            <text:p><text:s/>TRAUMA-FIX EXTERNAL FIXTOR:TIBIAL DEFORMITY FRAM<text:s text:c="152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18040" table:style-name="ce10">
            <text:p>1804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FBEF330001D1</text:p>
          </table:table-cell>
          <table:table-cell office:value-type="string" table:style-name="ce22">
            <text:p><text:s/>壯衛士非動力式環形骨科牽引器及配件 (未滅菌):踝骨基本組<text:s text:c="146"/></text:p>
          </table:table-cell>
          <table:table-cell office:value-type="string" table:style-name="ce22">
            <text:p><text:s/>TRAUMA-FIX EXTERNAL FIXTOR:ANKLE BASIC SET<text:s text:c="158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20866" table:style-name="ce10">
            <text:p>2086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FBEF440001D1</text:p>
          </table:table-cell>
          <table:table-cell office:value-type="string" table:style-name="ce22">
            <text:p><text:s/>壯衛士非動力式環形骨科牽引器及配件 (未滅菌):肱骨基本組<text:s text:c="146"/></text:p>
          </table:table-cell>
          <table:table-cell office:value-type="string" table:style-name="ce22">
            <text:p><text:s/>TRAUMA-FIX EXTERNAL FIXTOR:HUMERAL BASIC SET<text:s text:c="156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17500" table:style-name="ce10">
            <text:p>1750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79" table:style-name="ce10">
            <text:p>79</text:p>
          </table:table-cell>
          <table:table-cell office:value-type="string" table:style-name="ce10">
            <text:p>FBEF440002D1</text:p>
          </table:table-cell>
          <table:table-cell office:value-type="string" table:style-name="ce22">
            <text:p><text:s/>壯衛士非動力式環形骨科牽引器及配件 (未滅菌):肱骨移位組<text:s text:c="146"/></text:p>
          </table:table-cell>
          <table:table-cell office:value-type="string" table:style-name="ce22">
            <text:p><text:s/>TRAUMA-FIX EXTERNAL FIXTOR:HUMERAL TRANSPORT FRAME<text:s text:c="150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17500" table:style-name="ce10">
            <text:p>1750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10">
            <text:p>FBEF500017D1</text:p>
          </table:table-cell>
          <table:table-cell office:value-type="string" table:style-name="ce22">
            <text:p><text:s/>壯衛士非動力式環形骨科牽引器及配件 (未滅菌):固定桿<text:s text:c="150"/></text:p>
          </table:table-cell>
          <table:table-cell office:value-type="string" table:style-name="ce22">
            <text:p><text:s/>TRAUMA-FIX EXTERNAL FIXTOR:TELES CONNECTING ROD<text:s text:c="15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341" table:style-name="ce10">
            <text:p>341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FBEF500018D1</text:p>
          </table:table-cell>
          <table:table-cell office:value-type="string" table:style-name="ce22">
            <text:p><text:s/>壯衛士非動力式環形骨科牽引器及配件 (未滅菌):固定桿<text:s text:c="150"/></text:p>
          </table:table-cell>
          <table:table-cell office:value-type="string" table:style-name="ce22">
            <text:p><text:s/>TRAUMA-FIX EXTERNAL FIXTOR:CONNECTING ROD<text:s text:c="159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97.9" table:style-name="ce10">
            <text:p>97.9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2" table:style-name="ce10">
            <text:p>82</text:p>
          </table:table-cell>
          <table:table-cell office:value-type="string" table:style-name="ce10">
            <text:p>FBEF50001ND1</text:p>
          </table:table-cell>
          <table:table-cell office:value-type="string" table:style-name="ce22">
            <text:p><text:s/>壯衛士非動力式環形骨科牽引器及配件 (未滅菌):結合器<text:s text:c="150"/></text:p>
          </table:table-cell>
          <table:table-cell office:value-type="string" table:style-name="ce22">
            <text:p><text:s/>TRAUMA-FIX EXTERNAL FIXTOR:UNIVERSAL BALL JOINT<text:s text:c="15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688" table:style-name="ce10">
            <text:p>688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FBEF50013ND1</text:p>
          </table:table-cell>
          <table:table-cell office:value-type="string" table:style-name="ce22">
            <text:p><text:s/>壯衛士非動力式環形骨科牽引器及配件 (未滅菌):結合器<text:s text:c="150"/></text:p>
          </table:table-cell>
          <table:table-cell office:value-type="string" table:style-name="ce22">
            <text:p><text:s/>TRAUMA-FIX EXTERNAL FIXTOR:ARTICULING COUPING<text:s text:c="155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製壹字第000921號<text:s text:c="176"/></text:p>
          </table:table-cell>
          <table:table-cell office:value-type="float" office:value="1050104" table:style-name="ce24">
            <text:p>1050104</text:p>
          </table:table-cell>
          <table:table-cell table:style-name="ce25"/>
          <table:table-cell office:value-type="string" table:style-name="ce26">
            <text:p>寶楠<text:s text:c="16"/></text:p>
          </table:table-cell>
          <table:table-cell office:value-type="float" office:value="274" table:style-name="ce10">
            <text:p>27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FBHB11700NW2</text:p>
          </table:table-cell>
          <table:table-cell office:value-type="string" table:style-name="ce22">
            <text:p><text:s/>"瑞德"博飛達人工髖關節系統:髖臼杯<text:s text:c="167"/></text:p>
          </table:table-cell>
          <table:table-cell office:value-type="string" table:style-name="ce22">
            <text:p><text:s/>"WRIGHT" PERFECTA TOTAL HIP SYSTEM:BIPOLAR CUP<text:s text:c="154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7080" table:style-name="ce10">
            <text:p>708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5" table:style-name="ce10">
            <text:p>85</text:p>
          </table:table-cell>
          <table:table-cell office:value-type="string" table:style-name="ce10">
            <text:p>FBHB13110NW2</text:p>
          </table:table-cell>
          <table:table-cell office:value-type="string" table:style-name="ce22">
            <text:p><text:s/>"瑞德"博飛達人工髖關節系統:髖臼杯+內襯<text:s text:c="162"/></text:p>
          </table:table-cell>
          <table:table-cell office:value-type="string" table:style-name="ce22">
            <text:p><text:s/>"WRIGHT" PERFECTA TOTAL HIP SYSTEM:BIOPOLAR CUP＆CUP INSERT<text:s text:c="141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10334" table:style-name="ce10">
            <text:p>1033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FBHB21700NW2</text:p>
          </table:table-cell>
          <table:table-cell office:value-type="string" table:style-name="ce22">
            <text:p><text:s/>"瑞德"博飛達人工髖關節系統:內襯<text:s text:c="169"/></text:p>
          </table:table-cell>
          <table:table-cell office:value-type="string" table:style-name="ce22">
            <text:p><text:s/>"WRIGHT" PERFECTA TOTAL HIP SYSTEM:BIPOLAR INSERT<text:s text:c="151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3071" table:style-name="ce10">
            <text:p>307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87" table:style-name="ce10">
            <text:p>87</text:p>
          </table:table-cell>
          <table:table-cell office:value-type="string" table:style-name="ce10">
            <text:p>FBHBA1000NW2</text:p>
          </table:table-cell>
          <table:table-cell office:value-type="string" table:style-name="ce22">
            <text:p><text:s/>"瑞德"博飛達人工髖關節系統:雙極式<text:s text:c="167"/></text:p>
          </table:table-cell>
          <table:table-cell office:value-type="string" table:style-name="ce22">
            <text:p><text:s/>"WRIGHT" PERFECTA TOTAL HIP SYSTEM:BIOPOLAR HIP SYSTEM<text:s text:c="146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35195" table:style-name="ce10">
            <text:p>35195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0">
            <text:p>FBHBCCERA1W2</text:p>
          </table:table-cell>
          <table:table-cell office:value-type="string" table:style-name="ce22">
            <text:p><text:s/>"瑞德"博飛達人工髖關節系統:陶瓷雙極式人工髖關節組※自付差額品項，超過部分由病患自付(符合傳統雙極式髖關節組給付規定者使用)<text:s text:c="79"/></text:p>
          </table:table-cell>
          <table:table-cell office:value-type="string" table:style-name="ce22">
            <text:p><text:s/>"WRIGHT"PERFECTA TOTAL HIP SYSTEM:CERAMIC BIPOLAR HIP SYSTEM<text:s text:c="140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35195" table:style-name="ce10">
            <text:p>35195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FBHC13671NW2</text:p>
          </table:table-cell>
          <table:table-cell office:value-type="string" table:style-name="ce22">
            <text:p><text:s/>"瑞德"博飛達人工髖關節系統:髖臼杯<text:s text:c="167"/></text:p>
          </table:table-cell>
          <table:table-cell office:value-type="string" table:style-name="ce22">
            <text:p><text:s/>"WRIGHT" PERFECTA TOTAL HIP SYSTEM:HIP CUP<text:s text:c="158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10334" table:style-name="ce10">
            <text:p>10334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90" table:style-name="ce10">
            <text:p>90</text:p>
          </table:table-cell>
          <table:table-cell office:value-type="string" table:style-name="ce10">
            <text:p>FBHCMXXXXNW2</text:p>
          </table:table-cell>
          <table:table-cell office:value-type="string" table:style-name="ce22">
            <text:p><text:s/>"瑞德"博飛達人工髖關節系統:訂製型<text:s text:c="167"/></text:p>
          </table:table-cell>
          <table:table-cell office:value-type="string" table:style-name="ce22">
            <text:p><text:s/>"WRIGHT" PERFECTA TOTAL HIP SYSTEM:CUSTOM MADE HIP SYSTEM<text:s text:c="143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187000" table:style-name="ce10">
            <text:p>1870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FBHH13611NW2</text:p>
          </table:table-cell>
          <table:table-cell office:value-type="string" table:style-name="ce22">
            <text:p><text:s/>"瑞德"博飛達人工髖關節系統:股骨頭<text:s text:c="167"/></text:p>
          </table:table-cell>
          <table:table-cell office:value-type="string" table:style-name="ce22">
            <text:p><text:s/>"WRIGHT" PERFECTA TOTAL HIP SYSTEM:FEMORAL HEAD<text:s text:c="15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4352" table:style-name="ce10">
            <text:p>435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FBHH16260NH1</text:p>
          </table:table-cell>
          <table:table-cell office:value-type="string" table:style-name="ce22">
            <text:p><text:s/>"好美得卡"全人工髖關節:股骨頭<text:s text:c="171"/></text:p>
          </table:table-cell>
          <table:table-cell office:value-type="string" table:style-name="ce22">
            <text:p><text:s/>"HOWMEDICA" V40/PCA FEMORAL HEADS<text:s text:c="16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9598號<text:s text:c="178"/></text:p>
          </table:table-cell>
          <table:table-cell office:value-type="float" office:value="1050119" table:style-name="ce24">
            <text:p>1050119</text:p>
          </table:table-cell>
          <table:table-cell table:style-name="ce25"/>
          <table:table-cell office:value-type="string" table:style-name="ce26">
            <text:p>史賽克<text:s text:c="14"/></text:p>
          </table:table-cell>
          <table:table-cell office:value-type="float" office:value="4352" table:style-name="ce10">
            <text:p>435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0">
            <text:p>FBHHCCERA1W2</text:p>
          </table:table-cell>
          <table:table-cell office:value-type="string" table:style-name="ce22">
            <text:p><text:s/>"瑞德"博飛達人工髖關節系統:陶瓷股骨頭※自付差額品項，超過部分由病患自付(符合傳統髖關節股骨頭給付規定者使用)<text:s text:c="93"/></text:p>
          </table:table-cell>
          <table:table-cell office:value-type="string" table:style-name="ce22">
            <text:p><text:s/>"WRIGHT"PERFECTA TOTAL HIP SYSTEM:CERAMIC HEAD<text:s text:c="154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4352" table:style-name="ce10">
            <text:p>4352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FBHL13820NW2</text:p>
          </table:table-cell>
          <table:table-cell office:value-type="string" table:style-name="ce22">
            <text:p><text:s/>"瑞德"博飛達人工髖關節系統:髖臼杯內襯<text:s text:c="163"/></text:p>
          </table:table-cell>
          <table:table-cell office:value-type="string" table:style-name="ce22">
            <text:p><text:s/>"WRIGHT" PERFECTA TOTAL HIP SYSTEM:HIP CUP INSERT<text:s text:c="151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4018" table:style-name="ce10">
            <text:p>4018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0">
            <text:p>FBHLCCERA1W2</text:p>
          </table:table-cell>
          <table:table-cell office:value-type="string" table:style-name="ce22">
            <text:p><text:s/>"瑞德"博飛達人工髖關節系統:陶瓷髖臼杯內襯※自付差額品項，超過部分由病患自付(符合傳統髖關節髖臼杯內襯給付規定者使用)<text:s text:c="85"/></text:p>
          </table:table-cell>
          <table:table-cell office:value-type="string" table:style-name="ce22">
            <text:p><text:s/>"WRIGHT"PERFECTA TOTAL HIP SYSTEM:CERAMIC INSERT<text:s text:c="152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4018" table:style-name="ce10">
            <text:p>4018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96" table:style-name="ce10">
            <text:p>96</text:p>
          </table:table-cell>
          <table:table-cell office:value-type="string" table:style-name="ce10">
            <text:p>FBHMCBCER1W2</text:p>
          </table:table-cell>
          <table:table-cell office:value-type="string" table:style-name="ce22">
            <text:p><text:s/>"瑞德"博飛達人工髖關節系統:陶瓷雙極式人工髖關節組※自付差額品項，超過部分由病患自付(符合MOORE人工髖關節組給付規定者使用)<text:s text:c="80"/></text:p>
          </table:table-cell>
          <table:table-cell office:value-type="string" table:style-name="ce22">
            <text:p><text:s/>"WRIGHT"PERFECTA TOTAL HIP SYSTEM:CERAMIC BIPOLAR HIP SYSTEM<text:s text:c="140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7733" table:style-name="ce10">
            <text:p>773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97" table:style-name="ce10">
            <text:p>97</text:p>
          </table:table-cell>
          <table:table-cell office:value-type="string" table:style-name="ce10">
            <text:p>FBHMCPCER1W2</text:p>
          </table:table-cell>
          <table:table-cell office:value-type="string" table:style-name="ce22">
            <text:p><text:s/>"瑞德"博飛達人工髖關節系統:陶瓷全人工髖關節組(陶瓷HEAD+LINER)※自付差額品項，超過部分由病患自付(符合MOORE給付規定者使用)<text:s text:c="80"/></text:p>
          </table:table-cell>
          <table:table-cell office:value-type="string" table:style-name="ce22">
            <text:p><text:s/>"WRIGHT"PERFECTA TOTAL HIP SYSTEM:CERAMIC<text:s text:c="159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7733" table:style-name="ce10">
            <text:p>7733</text:p>
          </table:table-cell>
          <table:table-cell table:style-name="ce10"/>
          <table:table-cell table:number-columns-repeated="16373"/>
        </table:table-row>
        <table:table-row table:style-name="ro4">
          <table:table-cell office:value-type="float" office:value="98" table:style-name="ce10">
            <text:p>98</text:p>
          </table:table-cell>
          <table:table-cell office:value-type="string" table:style-name="ce10">
            <text:p>FBHMCRCER1W2</text:p>
          </table:table-cell>
          <table:table-cell office:value-type="string" table:style-name="ce22">
            <text:p><text:s/>"瑞德"博飛達人工髖關節系統:重建型陶瓷人工髖關節組(陶瓷HEAD+LINER)※自付差額品項，超過部分由病患自付(符合MOORE給付規定者使用)<text:s text:c="76"/></text:p>
          </table:table-cell>
          <table:table-cell office:value-type="string" table:style-name="ce22">
            <text:p><text:s/>"WRIGHT"PERFECTA TOTAL HIP SYSTEM:CERAMIC REVISION HIP SYSTEM<text:s text:c="139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7733" table:style-name="ce10">
            <text:p>773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0">
            <text:p>FBHMMLDH01W2</text:p>
          </table:table-cell>
          <table:table-cell office:value-type="string" table:style-name="ce22">
            <text:p><text:s/>"瑞德"博飛達人工髖關節系統:金屬對金屬LDH巨頭股骨柄組合式※自付差額品項，超過部分由病患自付(符合MOORE給付規定者使用)<text:s text:c="85"/></text:p>
          </table:table-cell>
          <table:table-cell office:value-type="string" table:style-name="ce22">
            <text:p><text:s/>"WRIGHT"PERFECTA TOTAL HIP SYSTEM:BIG FEMORAL HEAD TOTAL HIP SYSTEM<text:s text:c="133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7733" table:style-name="ce10">
            <text:p>773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10">
            <text:p>FBHMMLDH02W2</text:p>
          </table:table-cell>
          <table:table-cell office:value-type="string" table:style-name="ce22">
            <text:p><text:s/>"瑞德"博飛達人工髖關節系統:金屬對金屬LDH巨頭股骨柄組合式※自付差額品項，超過部分由病患自付(符合MOORE給付規定者使用)<text:s text:c="85"/></text:p>
          </table:table-cell>
          <table:table-cell office:value-type="string" table:style-name="ce22">
            <text:p><text:s/>"WRIGHT"PERFECTA TOTAL HIP SYSTEM:BIG FEMORAL HEAD TOTAL HIP SYSTEM<text:s text:c="133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7733" table:style-name="ce10">
            <text:p>7733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0">
            <text:p>FBHMMLDH02Z1</text:p>
          </table:table-cell>
          <table:table-cell office:value-type="string" table:style-name="ce22">
            <text:p><text:s/>"捷邁"梅西無羥基磷灰石髖臼杯系統:金屬對金屬LDH巨頭股骨柄組合式※自付差額品項，超過部分由病患自付(符合MOORE給付規定者使用)<text:s text:c="79"/></text:p>
          </table:table-cell>
          <table:table-cell office:value-type="string" table:style-name="ce22">
            <text:p><text:s/>"ZIMMER"MMC CUP NON-HA VERSION (LDH TOTAL HIP SYSTEM)<text:s text:c="147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21906號<text:s text:c="178"/></text:p>
          </table:table-cell>
          <table:table-cell office:value-type="float" office:value="1050118" table:style-name="ce24">
            <text:p>1050118</text:p>
          </table:table-cell>
          <table:table-cell table:style-name="ce25"/>
          <table:table-cell office:value-type="string" table:style-name="ce16">
            <text:p>捷邁</text:p>
          </table:table-cell>
          <table:table-cell office:value-type="float" office:value="7733" table:style-name="ce10">
            <text:p>773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FBHPA1000NW2</text:p>
          </table:table-cell>
          <table:table-cell office:value-type="string" table:style-name="ce22">
            <text:p><text:s/>"瑞德"博飛達人工髖關節系統<text:s text:c="174"/></text:p>
          </table:table-cell>
          <table:table-cell office:value-type="string" table:style-name="ce22">
            <text:p><text:s/>"WRIGHT" PERFECTA TOTAL HIP SYSTEM<text:s text:c="166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39396" table:style-name="ce10">
            <text:p>39396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03" table:style-name="ce10">
            <text:p>103</text:p>
          </table:table-cell>
          <table:table-cell office:value-type="string" table:style-name="ce10">
            <text:p>FBHPCCERA1W2</text:p>
          </table:table-cell>
          <table:table-cell office:value-type="string" table:style-name="ce22">
            <text:p><text:s/>凡符合人工髖關節組者，如自願選用陶瓷人工髖關節時(自付差額品項，超過部分由病患自付)。<text:s text:c="116"/></text:p>
          </table:table-cell>
          <table:table-cell office:value-type="string" table:style-name="ce22">
            <text:p><text:s/>CERAMIC TOTAL HIP SYSTEM<text:s text:c="176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39396" table:style-name="ce10">
            <text:p>39396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10">
            <text:p>FBHPMLDH01W2</text:p>
          </table:table-cell>
          <table:table-cell office:value-type="string" table:style-name="ce22">
            <text:p><text:s/>"瑞德"博飛達人工髖關節系統:金屬對金屬-LDH巨頭※自付差額品項，超過部分由病患自付(符合傳統人工髖關節組給付規定者使用)<text:s text:c="85"/></text:p>
          </table:table-cell>
          <table:table-cell office:value-type="string" table:style-name="ce22">
            <text:p><text:s/>"WRIGHT"PERFECTA TOTAL HIP SYSTEM:BIG FEMORAL HEAD TOTAL HIP SYSTEM<text:s text:c="133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+019528號<text:s text:c="169"/></text:p>
          </table:table-cell>
          <table:table-cell office:value-type="float" office:value="1050108" table:style-name="ce24">
            <text:p>1050108</text:p>
          </table:table-cell>
          <table:table-cell table:style-name="ce27"/>
          <table:table-cell office:value-type="string" table:style-name="ce26">
            <text:p>雷得<text:s text:c="16"/></text:p>
          </table:table-cell>
          <table:table-cell office:value-type="float" office:value="39396" table:style-name="ce10">
            <text:p>39396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10">
            <text:p>FBHPMLDH02W2</text:p>
          </table:table-cell>
          <table:table-cell office:value-type="string" table:style-name="ce22">
            <text:p><text:s/>"瑞德"博飛達人工髖關節系統:金屬對金屬-LDH巨頭※自付差額品項，超過部分由病患自付(符合傳統人工髖關節組給付規定者使用)<text:s text:c="85"/></text:p>
          </table:table-cell>
          <table:table-cell office:value-type="string" table:style-name="ce22">
            <text:p><text:s/>"WRIGHT"PERFECTA TOTAL HIP SYSTEM:BIG FEMORAL HEAD TOTAL HIP SYSTEM<text:s text:c="133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39396" table:style-name="ce10">
            <text:p>39396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10">
            <text:p>FBHPMLDH02Z1</text:p>
          </table:table-cell>
          <table:table-cell office:value-type="string" table:style-name="ce22">
            <text:p><text:s/>"捷邁"梅西無羥基磷灰石髖臼杯系統:金屬對金屬-LDH巨頭※自付差額品項，超過部分由病患自付(符合傳統人工髖關節組給付規定者使用)<text:s text:c="79"/></text:p>
          </table:table-cell>
          <table:table-cell office:value-type="string" table:style-name="ce22">
            <text:p><text:s/>"ZIMMER"MMC CUP NON-HA VERSION (LDH TOTAL HIP SYSTEM)<text:s text:c="147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21906號<text:s text:c="178"/></text:p>
          </table:table-cell>
          <table:table-cell office:value-type="float" office:value="1050118" table:style-name="ce24">
            <text:p>1050118</text:p>
          </table:table-cell>
          <table:table-cell table:style-name="ce25"/>
          <table:table-cell office:value-type="string" table:style-name="ce16">
            <text:p>捷邁</text:p>
          </table:table-cell>
          <table:table-cell office:value-type="float" office:value="39396" table:style-name="ce10">
            <text:p>39396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10">
            <text:p>FBHPMMETA3W2</text:p>
          </table:table-cell>
          <table:table-cell office:value-type="string" table:style-name="ce22">
            <text:p><text:s/>"瑞德"博飛達人工髖關節系統:金屬對金屬全人工髖寬節組※自付差額品項，超過部分由病患自付(符合傳統人工髖關節組給付規定者使用)<text:s text:c="79"/></text:p>
          </table:table-cell>
          <table:table-cell office:value-type="string" table:style-name="ce22">
            <text:p><text:s/>"WRIGHT"PERFECTA TOTAL HIP SYSTEM:METAL ON METAL<text:s text:c="152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39396" table:style-name="ce10">
            <text:p>39396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10">
            <text:p>FBHPMMETA4W2</text:p>
          </table:table-cell>
          <table:table-cell office:value-type="string" table:style-name="ce22">
            <text:p><text:s/>"瑞德"博飛達人工髖關節系統:金屬對金屬股骨柄組合式全人工髖寬節組※自付差額品項，超過部分由病患自付<text:s text:c="103"/></text:p>
          </table:table-cell>
          <table:table-cell office:value-type="string" table:style-name="ce22">
            <text:p><text:s/>"WRIGHT"PERFECTA TOTAL HIP SYSTEM:METAL ON METAL<text:s text:c="152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+019530號+019528號+021145號<text:s text:c="151"/></text:p>
          </table:table-cell>
          <table:table-cell office:value-type="float" office:value="1050108" table:style-name="ce24">
            <text:p>1050108</text:p>
          </table:table-cell>
          <table:table-cell table:style-name="ce27"/>
          <table:table-cell office:value-type="string" table:style-name="ce26">
            <text:p>雷得<text:s text:c="16"/></text:p>
          </table:table-cell>
          <table:table-cell office:value-type="float" office:value="49319" table:style-name="ce10">
            <text:p>4931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FBHRA1000NW2</text:p>
          </table:table-cell>
          <table:table-cell office:value-type="string" table:style-name="ce22">
            <text:p><text:s/>"瑞德"博飛達人工髖關節系統:重建型<text:s text:c="167"/></text:p>
          </table:table-cell>
          <table:table-cell office:value-type="string" table:style-name="ce22">
            <text:p><text:s/>"WRIGHT" PERFECTA TOTAL HIP SYSTEM:REVISION<text:s text:c="157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52796" table:style-name="ce10">
            <text:p>5279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FBHRA2000NW2</text:p>
          </table:table-cell>
          <table:table-cell office:value-type="string" table:style-name="ce22">
            <text:p><text:s/>"瑞德"博飛達人工髖關節系統:重建型<text:s text:c="167"/></text:p>
          </table:table-cell>
          <table:table-cell office:value-type="string" table:style-name="ce22">
            <text:p><text:s/>"WRIGHT" PERFECTA TOTAL HIP SYSTEM:REVISION<text:s text:c="157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70099" table:style-name="ce10">
            <text:p>70099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11" table:style-name="ce10">
            <text:p>111</text:p>
          </table:table-cell>
          <table:table-cell office:value-type="string" table:style-name="ce10">
            <text:p>FBHRCCERA1W2</text:p>
          </table:table-cell>
          <table:table-cell office:value-type="string" table:style-name="ce22">
            <text:p><text:s/>符合重建型髖關節組者，如自願選用陶瓷重建型人工髖關節組(自付差額品項，超過部分由病患自付)<text:s text:c="112"/></text:p>
          </table:table-cell>
          <table:table-cell office:value-type="string" table:style-name="ce22">
            <text:p><text:s/>CERAMIC REVISION HIP SYSTEM<text:s text:c="173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52796" table:style-name="ce10">
            <text:p>52796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0">
            <text:p>FBHRCCERA2W2</text:p>
          </table:table-cell>
          <table:table-cell office:value-type="string" table:style-name="ce22">
            <text:p><text:s/>"瑞德"博飛達人工髖關節系統:重建型陶瓷※自付差額品項，超過部分由病患自付(符合傳統重建型且骨缺損2度以上給付規定者使用)<text:s text:c="84"/></text:p>
          </table:table-cell>
          <table:table-cell office:value-type="string" table:style-name="ce22">
            <text:p><text:s/>"WRIGHT"PERFECTA TOTAL HIP SYSTEM:CERAMIC REVISION HIP SYSTEM<text:s text:c="139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70099" table:style-name="ce10">
            <text:p>7009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FBHS13708NW2</text:p>
          </table:table-cell>
          <table:table-cell office:value-type="string" table:style-name="ce22">
            <text:p><text:s/>"瑞德"博飛達人工髖關節系統:股骨柄<text:s text:c="167"/></text:p>
          </table:table-cell>
          <table:table-cell office:value-type="string" table:style-name="ce22">
            <text:p><text:s/>"WRIGHT" PERFECTA TOTAL HIP SYSTEM:FEMORAL STEM<text:s text:c="15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20692" table:style-name="ce10">
            <text:p>20692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14" table:style-name="ce10">
            <text:p>114</text:p>
          </table:table-cell>
          <table:table-cell office:value-type="string" table:style-name="ce10">
            <text:p>FBHS23730NW2</text:p>
          </table:table-cell>
          <table:table-cell office:value-type="string" table:style-name="ce22">
            <text:p><text:s/>"瑞德"博飛達人工髖關節系統:重建型股骨柄<text:s text:c="161"/></text:p>
          </table:table-cell>
          <table:table-cell office:value-type="string" table:style-name="ce22">
            <text:p><text:s/>"WRIGHT" PERFECTA TOTAL HIP SYSTEM:REVISION HIP LONG STEM<text:s text:c="14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號<text:s text:c="178"/></text:p>
          </table:table-cell>
          <table:table-cell office:value-type="float" office:value="1050108" table:style-name="ce24">
            <text:p>1050108</text:p>
          </table:table-cell>
          <table:table-cell table:style-name="ce25"/>
          <table:table-cell office:value-type="string" table:style-name="ce26">
            <text:p>雷得<text:s text:c="16"/></text:p>
          </table:table-cell>
          <table:table-cell office:value-type="float" office:value="34092" table:style-name="ce10">
            <text:p>34092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15" table:style-name="ce10">
            <text:p>115</text:p>
          </table:table-cell>
          <table:table-cell office:value-type="string" table:style-name="ce10">
            <text:p>FBHS32000NW2</text:p>
          </table:table-cell>
          <table:table-cell office:value-type="string" table:style-name="ce22">
            <text:p><text:s/>"瑞德"博飛達人工髖關節系統:重建型股骨柄<text:s text:c="161"/></text:p>
          </table:table-cell>
          <table:table-cell office:value-type="string" table:style-name="ce22">
            <text:p><text:s/>"WRIGHT" PERFECTA TOTAL HIP SYSTEM:REVISION HIP STEM<text:s text:c="148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7731+019530號<text:s text:c="171"/></text:p>
          </table:table-cell>
          <table:table-cell office:value-type="float" office:value="1050108" table:style-name="ce24">
            <text:p>1050108</text:p>
          </table:table-cell>
          <table:table-cell table:style-name="ce27"/>
          <table:table-cell office:value-type="string" table:style-name="ce26">
            <text:p>雷得<text:s text:c="16"/></text:p>
          </table:table-cell>
          <table:table-cell office:value-type="float" office:value="56371" table:style-name="ce10">
            <text:p>5637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16" table:style-name="ce10">
            <text:p>116</text:p>
          </table:table-cell>
          <table:table-cell office:value-type="string" table:style-name="ce10">
            <text:p>FBSF162200S9</text:p>
          </table:table-cell>
          <table:table-cell office:value-type="string" table:style-name="ce22">
            <text:p><text:s/>"史賽克"骨板固定桿系統:二節(免事前審查)<text:s text:c="161"/></text:p>
          </table:table-cell>
          <table:table-cell office:value-type="string" table:style-name="ce22">
            <text:p><text:s/>"STRYKER" ROD PLATE SYSTEM:TWO LEVEL(RX2+SX4+BLOCKERX4)<text:s text:c="145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9610號<text:s text:c="178"/></text:p>
          </table:table-cell>
          <table:table-cell office:value-type="float" office:value="1050219" table:style-name="ce24">
            <text:p>1050219</text:p>
          </table:table-cell>
          <table:table-cell table:style-name="ce25"/>
          <table:table-cell office:value-type="string" table:style-name="ce26">
            <text:p>史賽克<text:s text:c="14"/></text:p>
          </table:table-cell>
          <table:table-cell office:value-type="float" office:value="13816" table:style-name="ce10">
            <text:p>13816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17" table:style-name="ce10">
            <text:p>117</text:p>
          </table:table-cell>
          <table:table-cell office:value-type="string" table:style-name="ce10">
            <text:p>FBSF162300S9</text:p>
          </table:table-cell>
          <table:table-cell office:value-type="string" table:style-name="ce22">
            <text:p><text:s/>"史賽克"骨板固定桿系統:三節(免事前審查)<text:s text:c="161"/></text:p>
          </table:table-cell>
          <table:table-cell office:value-type="string" table:style-name="ce22">
            <text:p><text:s/>"STRYKER" ROD PLATE SYSTEM:THREE LEVEL(RX2+SX6+BLOCKERX6)<text:s text:c="143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09610號<text:s text:c="178"/></text:p>
          </table:table-cell>
          <table:table-cell office:value-type="float" office:value="1050219" table:style-name="ce24">
            <text:p>1050219</text:p>
          </table:table-cell>
          <table:table-cell table:style-name="ce25"/>
          <table:table-cell office:value-type="string" table:style-name="ce26">
            <text:p>史賽克<text:s text:c="14"/></text:p>
          </table:table-cell>
          <table:table-cell office:value-type="float" office:value="20044" table:style-name="ce10">
            <text:p>20044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FBT01A25ML1F</text:p>
          </table:table-cell>
          <table:table-cell office:value-type="string" table:style-name="ce22">
            <text:p><text:s/>"東和"關健關節注射劑(安瓿型，不含空針)(每次療程注射5次)<text:s text:c="145"/></text:p>
          </table:table-cell>
          <table:table-cell office:value-type="string" table:style-name="ce22">
            <text:p><text:s/>HYALUTOWA INJ<text:s text:c="18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21895號<text:s text:c="178"/></text:p>
          </table:table-cell>
          <table:table-cell office:value-type="float" office:value="1050107" table:style-name="ce24">
            <text:p>1050107</text:p>
          </table:table-cell>
          <table:table-cell table:style-name="ce25"/>
          <table:table-cell office:value-type="string" table:style-name="ce26">
            <text:p>生達<text:s text:c="16"/></text:p>
          </table:table-cell>
          <table:table-cell office:value-type="float" office:value="421" table:style-name="ce10">
            <text:p>42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19" table:style-name="ce10">
            <text:p>119</text:p>
          </table:table-cell>
          <table:table-cell office:value-type="string" table:style-name="ce10">
            <text:p>FHP021A5DRM4</text:p>
          </table:table-cell>
          <table:table-cell office:value-type="string" table:style-name="ce22">
            <text:p><text:s/>"美敦力"艾維莎植入式心臟節律器※自付差額品項，超過部分由病患自付<text:s text:c="136"/></text:p>
          </table:table-cell>
          <table:table-cell office:value-type="string" table:style-name="ce22">
            <text:p><text:s/>"MEDTRONIC"ADVISA DR IMPLANTABLE PACEMAKER SYSTEM<text:s text:c="151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22048號<text:s text:c="178"/></text:p>
          </table:table-cell>
          <table:table-cell office:value-type="float" office:value="1050127" table:style-name="ce24">
            <text:p>1050127</text:p>
          </table:table-cell>
          <table:table-cell table:style-name="ce25"/>
          <table:table-cell office:value-type="string" table:style-name="ce16">
            <text:p>美敦力</text:p>
          </table:table-cell>
          <table:table-cell office:value-type="float" office:value="93833" table:style-name="ce10">
            <text:p>93833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20" table:style-name="ce10">
            <text:p>120</text:p>
          </table:table-cell>
          <table:table-cell office:value-type="string" table:style-name="ce10">
            <text:p>FHP02DDRTHM4</text:p>
          </table:table-cell>
          <table:table-cell office:value-type="string" table:style-name="ce22">
            <text:p><text:s/>"美敦力"恩瑞植入式心臟節律系統※自付差額品項，超過部分由病患自付<text:s text:c="136"/></text:p>
          </table:table-cell>
          <table:table-cell office:value-type="string" table:style-name="ce22">
            <text:p><text:s/>"MEDTRONIC"ENRHYTHM IMPLANTABLE PACEMAKER SYSTEMS<text:s text:c="151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13901號<text:s text:c="178"/></text:p>
          </table:table-cell>
          <table:table-cell office:value-type="float" office:value="1050127" table:style-name="ce24">
            <text:p>1050127</text:p>
          </table:table-cell>
          <table:table-cell table:style-name="ce25"/>
          <table:table-cell office:value-type="string" table:style-name="ce16">
            <text:p>美敦力</text:p>
          </table:table-cell>
          <table:table-cell office:value-type="float" office:value="93833" table:style-name="ce10">
            <text:p>9383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FHPCDPS199ST</text:p>
          </table:table-cell>
          <table:table-cell office:value-type="string" table:style-name="ce22">
            <text:p><text:s/>"聖猷達"植入式心律去顫器<text:s text:c="176"/></text:p>
          </table:table-cell>
          <table:table-cell office:value-type="string" table:style-name="ce22">
            <text:p><text:s/>"SJM"IMPLANTABLE CARDIOVERTER DEFIBRILLATOR<text:s text:c="157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09587號<text:s text:c="178"/></text:p>
          </table:table-cell>
          <table:table-cell office:value-type="float" office:value="1050105" table:style-name="ce24">
            <text:p>1050105</text:p>
          </table:table-cell>
          <table:table-cell table:style-name="ce25"/>
          <table:table-cell office:value-type="string" table:style-name="ce16">
            <text:p>聖猷達</text:p>
          </table:table-cell>
          <table:table-cell office:value-type="float" office:value="285381" table:style-name="ce10">
            <text:p>28538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22" table:style-name="ce10">
            <text:p>122</text:p>
          </table:table-cell>
          <table:table-cell office:value-type="string" table:style-name="ce10">
            <text:p>FHX04C3464ML</text:p>
          </table:table-cell>
          <table:table-cell office:value-type="string" table:style-name="ce22">
            <text:p><text:s/>"美德思"管路組(ECMO長效型人工心肺組-組件包括OXYGENATOR+PUMP HEAD+TUBING SET)<text:s text:c="124"/></text:p>
          </table:table-cell>
          <table:table-cell office:value-type="string" table:style-name="ce22">
            <text:p><text:s/>"Medos" Tubing Sets<text:s text:c="181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22065號<text:s text:c="178"/></text:p>
          </table:table-cell>
          <table:table-cell office:value-type="float" office:value="1050221" table:style-name="ce24">
            <text:p>1050221</text:p>
          </table:table-cell>
          <table:table-cell table:style-name="ce25"/>
          <table:table-cell office:value-type="string" table:style-name="ce16">
            <text:p>興東</text:p>
          </table:table-cell>
          <table:table-cell office:value-type="float" office:value="44419" table:style-name="ce10">
            <text:p>44419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FHX04METUBML</text:p>
          </table:table-cell>
          <table:table-cell office:value-type="string" table:style-name="ce22">
            <text:p><text:s/>"美德思"管路組<text:s text:c="186"/></text:p>
          </table:table-cell>
          <table:table-cell office:value-type="string" table:style-name="ce22">
            <text:p><text:s/>"MEDOS" TUBING SETS(ECMO)<text:s text:c="175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22065號<text:s text:c="178"/></text:p>
          </table:table-cell>
          <table:table-cell office:value-type="float" office:value="1050221" table:style-name="ce24">
            <text:p>1050221</text:p>
          </table:table-cell>
          <table:table-cell table:style-name="ce25"/>
          <table:table-cell office:value-type="string" table:style-name="ce16">
            <text:p>興東</text:p>
          </table:table-cell>
          <table:table-cell office:value-type="float" office:value="15437" table:style-name="ce10">
            <text:p>15437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24" table:style-name="ce10">
            <text:p>124</text:p>
          </table:table-cell>
          <table:table-cell office:value-type="string" table:style-name="ce10">
            <text:p>FHX04XYPUMML</text:p>
          </table:table-cell>
          <table:table-cell office:value-type="string" table:style-name="ce22">
            <text:p><text:s/>"美德思"管路組(ECMO長效型人工心肺組)<text:s text:c="164"/></text:p>
          </table:table-cell>
          <table:table-cell office:value-type="string" table:style-name="ce22">
            <text:p><text:s/>"MEDOS" TUBING SETS:OXYGENATOR+PUMP HEAD+TUBING SET<text:s text:c="149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22065號<text:s text:c="178"/></text:p>
          </table:table-cell>
          <table:table-cell office:value-type="float" office:value="1050221" table:style-name="ce24">
            <text:p>1050221</text:p>
          </table:table-cell>
          <table:table-cell table:style-name="ce25"/>
          <table:table-cell office:value-type="string" table:style-name="ce16">
            <text:p>興東</text:p>
          </table:table-cell>
          <table:table-cell office:value-type="float" office:value="44419" table:style-name="ce10">
            <text:p>44419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25" table:style-name="ce10">
            <text:p>125</text:p>
          </table:table-cell>
          <table:table-cell office:value-type="string" table:style-name="ce10">
            <text:p>FHX04XYTFLML</text:p>
          </table:table-cell>
          <table:table-cell office:value-type="string" table:style-name="ce22">
            <text:p><text:s/>"美德思"管路組(ECMO長效型人工心肺組)<text:s text:c="164"/></text:p>
          </table:table-cell>
          <table:table-cell office:value-type="string" table:style-name="ce22">
            <text:p><text:s/>"MEDOS" TUBING SETS:OXYGENATOR+DISPOSABLE PROBE+TUBING SET<text:s text:c="142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22065號<text:s text:c="178"/></text:p>
          </table:table-cell>
          <table:table-cell office:value-type="float" office:value="1050221" table:style-name="ce24">
            <text:p>1050221</text:p>
          </table:table-cell>
          <table:table-cell table:style-name="ce25"/>
          <table:table-cell office:value-type="string" table:style-name="ce16">
            <text:p>興東</text:p>
          </table:table-cell>
          <table:table-cell office:value-type="float" office:value="37375" table:style-name="ce10">
            <text:p>37375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FHX04XYTUBML</text:p>
          </table:table-cell>
          <table:table-cell office:value-type="string" table:style-name="ce22">
            <text:p><text:s/>"美德思"管路組(ECMO長效型人工心肺組)<text:s text:c="164"/></text:p>
          </table:table-cell>
          <table:table-cell office:value-type="string" table:style-name="ce22">
            <text:p><text:s/>"MEDOS" TUBING SETS:OXYGENATOR+TUBING SET<text:s text:c="159"/></text:p>
          </table:table-cell>
          <table:table-cell office:value-type="string" table:style-name="ce10">
            <text:p><text:s/>SET<text:s text:c="5"/></text:p>
          </table:table-cell>
          <table:table-cell office:value-type="string" table:style-name="ce22">
            <text:p><text:s/>衛署醫器輸字第022065號<text:s text:c="178"/></text:p>
          </table:table-cell>
          <table:table-cell office:value-type="float" office:value="1050221" table:style-name="ce24">
            <text:p>1050221</text:p>
          </table:table-cell>
          <table:table-cell table:style-name="ce25"/>
          <table:table-cell office:value-type="string" table:style-name="ce16">
            <text:p>興東</text:p>
          </table:table-cell>
          <table:table-cell office:value-type="float" office:value="35346" table:style-name="ce10">
            <text:p>3534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FPM0119603HH</text:p>
          </table:table-cell>
          <table:table-cell office:value-type="string" table:style-name="ce22">
            <text:p><text:s/>"優美加"微植皮擴皮墊(滅菌)<text:s text:c="174"/></text:p>
          </table:table-cell>
          <table:table-cell office:value-type="string" table:style-name="ce22">
            <text:p><text:s/>"HUMECA" MICROGRAFT GAUZES(STERILE)<text:s text:c="165"/></text:p>
          </table:table-cell>
          <table:table-cell office:value-type="string" table:style-name="ce10">
            <text:p><text:s/>片<text:s text:c="6"/></text:p>
          </table:table-cell>
          <table:table-cell office:value-type="string" table:style-name="ce22">
            <text:p><text:s/>衛署醫器輸壹字第002443號<text:s text:c="176"/></text:p>
          </table:table-cell>
          <table:table-cell office:value-type="float" office:value="1050102" table:style-name="ce24">
            <text:p>1050102</text:p>
          </table:table-cell>
          <table:table-cell table:style-name="ce25"/>
          <table:table-cell office:value-type="string" table:style-name="ce26">
            <text:p>萊亞<text:s text:c="16"/></text:p>
          </table:table-cell>
          <table:table-cell office:value-type="float" office:value="1663" table:style-name="ce10">
            <text:p>166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FPM0119604HH</text:p>
          </table:table-cell>
          <table:table-cell office:value-type="string" table:style-name="ce22">
            <text:p><text:s/>"優美加"微植皮擴皮墊(滅菌)<text:s text:c="174"/></text:p>
          </table:table-cell>
          <table:table-cell office:value-type="string" table:style-name="ce22">
            <text:p><text:s/>"HUMECA" MICROGRAFT GAUZES(STERILE)<text:s text:c="165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壹字第002443號<text:s text:c="176"/></text:p>
          </table:table-cell>
          <table:table-cell office:value-type="float" office:value="1050102" table:style-name="ce24">
            <text:p>1050102</text:p>
          </table:table-cell>
          <table:table-cell table:style-name="ce25"/>
          <table:table-cell office:value-type="string" table:style-name="ce26">
            <text:p>萊亞<text:s text:c="16"/></text:p>
          </table:table-cell>
          <table:table-cell office:value-type="float" office:value="1663" table:style-name="ce10">
            <text:p>166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FPM0119606HH</text:p>
          </table:table-cell>
          <table:table-cell office:value-type="string" table:style-name="ce22">
            <text:p><text:s/>"優美加"微植皮擴皮墊(滅菌)<text:s text:c="174"/></text:p>
          </table:table-cell>
          <table:table-cell office:value-type="string" table:style-name="ce22">
            <text:p><text:s/>"HUMECA" MICROGRAFT GAUZES(STERILE)<text:s text:c="165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壹字第002443號<text:s text:c="176"/></text:p>
          </table:table-cell>
          <table:table-cell office:value-type="float" office:value="1050102" table:style-name="ce24">
            <text:p>1050102</text:p>
          </table:table-cell>
          <table:table-cell table:style-name="ce25"/>
          <table:table-cell office:value-type="string" table:style-name="ce26">
            <text:p>萊亞<text:s text:c="16"/></text:p>
          </table:table-cell>
          <table:table-cell office:value-type="float" office:value="1663" table:style-name="ce10">
            <text:p>166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FPM0119609HH</text:p>
          </table:table-cell>
          <table:table-cell office:value-type="string" table:style-name="ce22">
            <text:p><text:s/>"優美加"微植皮擴皮墊(滅菌)<text:s text:c="174"/></text:p>
          </table:table-cell>
          <table:table-cell office:value-type="string" table:style-name="ce22">
            <text:p><text:s/>"HUMECA" MICROGRAFT GAUZES(STERILE)<text:s text:c="165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壹字第002443號<text:s text:c="176"/></text:p>
          </table:table-cell>
          <table:table-cell office:value-type="float" office:value="1050102" table:style-name="ce24">
            <text:p>1050102</text:p>
          </table:table-cell>
          <table:table-cell table:style-name="ce25"/>
          <table:table-cell office:value-type="string" table:style-name="ce26">
            <text:p>萊亞<text:s text:c="16"/></text:p>
          </table:table-cell>
          <table:table-cell office:value-type="float" office:value="1663" table:style-name="ce10">
            <text:p>1663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FPT01SC088A2</text:p>
          </table:table-cell>
          <table:table-cell office:value-type="string" table:style-name="ce22">
            <text:p><text:s/>"愛力根"組織擴張器<text:s text:c="182"/></text:p>
          </table:table-cell>
          <table:table-cell office:value-type="string" table:style-name="ce22">
            <text:p><text:s/>"ALLERGAN" TISSUE EXPANDERS<text:s text:c="173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13963號<text:s text:c="178"/></text:p>
          </table:table-cell>
          <table:table-cell office:value-type="float" office:value="1050209" table:style-name="ce24">
            <text:p>1050209</text:p>
          </table:table-cell>
          <table:table-cell table:style-name="ce25"/>
          <table:table-cell office:value-type="string" table:style-name="ce26">
            <text:p>愛力根<text:s text:c="10"/></text:p>
          </table:table-cell>
          <table:table-cell office:value-type="float" office:value="11500" table:style-name="ce10">
            <text:p>11500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HEF03PLA40E9</text:p>
          </table:table-cell>
          <table:table-cell office:value-type="string" table:style-name="ce22">
            <text:p><text:s/>"美蒂佳"血漿過濾器<text:s text:c="182"/></text:p>
          </table:table-cell>
          <table:table-cell office:value-type="string" table:style-name="ce22">
            <text:p><text:s/>"MEDICA" PLASMAFILTERS<text:s text:c="178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14029號<text:s text:c="178"/></text:p>
          </table:table-cell>
          <table:table-cell office:value-type="float" office:value="1050224" table:style-name="ce24">
            <text:p>1050224</text:p>
          </table:table-cell>
          <table:table-cell table:style-name="ce25"/>
          <table:table-cell office:value-type="string" table:style-name="ce28">
            <text:p>仕懋<text:s text:c="10"/></text:p>
          </table:table-cell>
          <table:table-cell office:value-type="float" office:value="4296" table:style-name="ce10">
            <text:p>4296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NAN11AP1NEH9</text:p>
          </table:table-cell>
          <table:table-cell office:value-type="string" table:style-name="ce22">
            <text:p><text:s/>"華億" 心導管包:導線導引針<text:s text:c="174"/></text:p>
          </table:table-cell>
          <table:table-cell office:value-type="string" table:style-name="ce22">
            <text:p><text:s/>"HYM" ANGIO PACK:INTRODUCER NEEDLE<text:s text:c="16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製字第001681號<text:s text:c="178"/></text:p>
          </table:table-cell>
          <table:table-cell office:value-type="float" office:value="1050215" table:style-name="ce24">
            <text:p>1050215</text:p>
          </table:table-cell>
          <table:table-cell table:style-name="ce25"/>
          <table:table-cell office:value-type="string" table:style-name="ce26">
            <text:p>華億<text:s text:c="16"/></text:p>
          </table:table-cell>
          <table:table-cell office:value-type="float" office:value="60" table:style-name="ce10">
            <text:p>60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34" table:style-name="ce10">
            <text:p>134</text:p>
          </table:table-cell>
          <table:table-cell office:value-type="string" table:style-name="ce10">
            <text:p>NBS0732377MA</text:p>
          </table:table-cell>
          <table:table-cell office:value-type="string" table:style-name="ce22">
            <text:p><text:s/>歐得利320造影劑:造影藥劑注射筒<text:s text:c="170"/></text:p>
          </table:table-cell>
          <table:table-cell office:value-type="string" table:style-name="ce22">
            <text:p><text:s/>"OPTIRAY 320, IOVERSOL INJECTION 68%:OPTIRAY 320 IOVERSOL INJECTION SYRINGE<text:s text:c="125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藥輸字第018463號<text:s text:c="180"/></text:p>
          </table:table-cell>
          <table:table-cell office:value-type="float" office:value="1050211" table:style-name="ce24">
            <text:p>1050211</text:p>
          </table:table-cell>
          <table:table-cell table:style-name="ce25"/>
          <table:table-cell office:value-type="string" table:style-name="ce26">
            <text:p>泰科<text:s text:c="16"/></text:p>
          </table:table-cell>
          <table:table-cell office:value-type="float" office:value="222" table:style-name="ce10">
            <text:p>222</text:p>
          </table:table-cell>
          <table:table-cell table:style-name="ce10"/>
          <table:table-cell table:number-columns-repeated="16373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10">
            <text:p>TKVC12405CZS</text:p>
          </table:table-cell>
          <table:table-cell office:value-type="string" table:style-name="ce22">
            <text:p><text:s/>"米睿"玻璃體切割系統配件:切除刀(自103.08.01起支付標準醫令代碼86207B、86409B、86410B及86411B使用者已內含不得另外申報)<text:s text:c="84"/></text:p>
          </table:table-cell>
          <table:table-cell office:value-type="string" table:style-name="ce22">
            <text:p><text:s/>"MID LABS" VITREOUS CUTTING ACCESSORIES:VITREOUS CUTTER W/TUBING SET<text:s text:c="132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字第013991號<text:s text:c="178"/></text:p>
          </table:table-cell>
          <table:table-cell office:value-type="float" office:value="1050217" table:style-name="ce24">
            <text:p>1050217</text:p>
          </table:table-cell>
          <table:table-cell table:style-name="ce25"/>
          <table:table-cell office:value-type="string" table:style-name="ce26">
            <text:p>科林<text:s text:c="16"/></text:p>
          </table:table-cell>
          <table:table-cell office:value-type="float" office:value="4409" table:style-name="ce10">
            <text:p>4409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36" table:style-name="ce10">
            <text:p>136</text:p>
          </table:table-cell>
          <table:table-cell office:value-type="string" table:style-name="ce10">
            <text:p>WBB0402050EX</text:p>
          </table:table-cell>
          <table:table-cell office:value-type="string" table:style-name="ce22">
            <text:p><text:s/>"美德"彈性繃帶(未滅菌):2"×5Y(2311CM2)<text:s text:c="162"/></text:p>
          </table:table-cell>
          <table:table-cell office:value-type="string" table:style-name="ce22">
            <text:p><text:s/>"MEDTECS" ELASTIC BANDAGE (NON-STERILE):2"×5Y(2311CM2)<text:s text:c="145"/></text:p>
          </table:table-cell>
          <table:table-cell office:value-type="string" table:style-name="ce10">
            <text:p><text:s/>ROLL<text:s text:c="4"/></text:p>
          </table:table-cell>
          <table:table-cell office:value-type="string" table:style-name="ce22">
            <text:p><text:s/>衛署醫器輸壹字第002548號<text:s text:c="176"/></text:p>
          </table:table-cell>
          <table:table-cell office:value-type="float" office:value="1050120" table:style-name="ce24">
            <text:p>1050120</text:p>
          </table:table-cell>
          <table:table-cell table:style-name="ce25"/>
          <table:table-cell office:value-type="string" table:style-name="ce26">
            <text:p>向邦<text:s text:c="16"/></text:p>
          </table:table-cell>
          <table:table-cell office:value-type="float" office:value="10.6" table:style-name="ce10">
            <text:p>10.6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37" table:style-name="ce10">
            <text:p>137</text:p>
          </table:table-cell>
          <table:table-cell office:value-type="string" table:style-name="ce10">
            <text:p>WBB0403050EX</text:p>
          </table:table-cell>
          <table:table-cell office:value-type="string" table:style-name="ce22">
            <text:p><text:s/>"美德"彈性繃帶(未滅菌):3"×5Y(3467CM2)<text:s text:c="162"/></text:p>
          </table:table-cell>
          <table:table-cell office:value-type="string" table:style-name="ce22">
            <text:p><text:s/>"MEDTECS" ELASTIC BANDAGE (NON-STERILE):3"×5Y(3467CM2)<text:s text:c="145"/></text:p>
          </table:table-cell>
          <table:table-cell office:value-type="string" table:style-name="ce10">
            <text:p><text:s/>ROLL<text:s text:c="4"/></text:p>
          </table:table-cell>
          <table:table-cell office:value-type="string" table:style-name="ce22">
            <text:p><text:s/>衛署醫器輸壹字第002548號<text:s text:c="176"/></text:p>
          </table:table-cell>
          <table:table-cell office:value-type="float" office:value="1050120" table:style-name="ce24">
            <text:p>1050120</text:p>
          </table:table-cell>
          <table:table-cell table:style-name="ce25"/>
          <table:table-cell office:value-type="string" table:style-name="ce26">
            <text:p>向邦<text:s text:c="16"/>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38" table:style-name="ce10">
            <text:p>138</text:p>
          </table:table-cell>
          <table:table-cell office:value-type="string" table:style-name="ce10">
            <text:p>WBB0403050EZ</text:p>
          </table:table-cell>
          <table:table-cell office:value-type="string" table:style-name="ce22">
            <text:p><text:s/>"美德"彈性繃帶(未滅菌):3"×5Y(3467CM2)<text:s text:c="162"/></text:p>
          </table:table-cell>
          <table:table-cell office:value-type="string" table:style-name="ce22">
            <text:p><text:s/>"MEDTECS" ELASTIC BANDAGE (NON-STERILE):3"×5Y(3467CM2)<text:s text:c="145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壹字第002548號<text:s text:c="176"/></text:p>
          </table:table-cell>
          <table:table-cell office:value-type="float" office:value="1050120" table:style-name="ce24">
            <text:p>1050120</text:p>
          </table:table-cell>
          <table:table-cell table:style-name="ce25"/>
          <table:table-cell office:value-type="string" table:style-name="ce26">
            <text:p>向邦<text:s text:c="16"/></text:p>
          </table:table-cell>
          <table:table-cell office:value-type="float" office:value="11" table:style-name="ce10">
            <text:p>1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39" table:style-name="ce10">
            <text:p>139</text:p>
          </table:table-cell>
          <table:table-cell office:value-type="string" table:style-name="ce10">
            <text:p>WBB0404050EX</text:p>
          </table:table-cell>
          <table:table-cell office:value-type="string" table:style-name="ce22">
            <text:p><text:s/>"美德"彈性繃帶(未滅菌):4×5Y(4622CM2)<text:s text:c="163"/></text:p>
          </table:table-cell>
          <table:table-cell office:value-type="string" table:style-name="ce22">
            <text:p><text:s/>"MEDTECS" ELASTIC BANDAGE (NON-STERILE):4×5Y(4622CM2)<text:s text:c="146"/></text:p>
          </table:table-cell>
          <table:table-cell office:value-type="string" table:style-name="ce10">
            <text:p><text:s/>ROLL<text:s text:c="4"/></text:p>
          </table:table-cell>
          <table:table-cell office:value-type="string" table:style-name="ce22">
            <text:p><text:s/>衛署醫器輸壹字第002548號<text:s text:c="176"/></text:p>
          </table:table-cell>
          <table:table-cell office:value-type="float" office:value="1050120" table:style-name="ce24">
            <text:p>1050120</text:p>
          </table:table-cell>
          <table:table-cell table:style-name="ce25"/>
          <table:table-cell office:value-type="string" table:style-name="ce26">
            <text:p>向邦<text:s text:c="16"/></text:p>
          </table:table-cell>
          <table:table-cell office:value-type="float" office:value="13.2" table:style-name="ce10">
            <text:p>13.2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40" table:style-name="ce10">
            <text:p>140</text:p>
          </table:table-cell>
          <table:table-cell office:value-type="string" table:style-name="ce10">
            <text:p>WBB0404050EZ</text:p>
          </table:table-cell>
          <table:table-cell office:value-type="string" table:style-name="ce22">
            <text:p><text:s/>"美德"彈性繃帶(未滅菌):4×5Y(4622CM2)<text:s text:c="163"/></text:p>
          </table:table-cell>
          <table:table-cell office:value-type="string" table:style-name="ce22">
            <text:p><text:s/>"MEDTECS" ELASTIC BANDAGE (NON-STERILE):4×5Y(4622CM2)<text:s text:c="14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壹字第002548號<text:s text:c="176"/></text:p>
          </table:table-cell>
          <table:table-cell office:value-type="float" office:value="1050120" table:style-name="ce24">
            <text:p>1050120</text:p>
          </table:table-cell>
          <table:table-cell table:style-name="ce25"/>
          <table:table-cell office:value-type="string" table:style-name="ce26">
            <text:p>向邦<text:s text:c="16"/></text:p>
          </table:table-cell>
          <table:table-cell office:value-type="float" office:value="13.2" table:style-name="ce10">
            <text:p>13.2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41" table:style-name="ce10">
            <text:p>141</text:p>
          </table:table-cell>
          <table:table-cell office:value-type="string" table:style-name="ce10">
            <text:p>WBB0406050EX</text:p>
          </table:table-cell>
          <table:table-cell office:value-type="string" table:style-name="ce22">
            <text:p><text:s/>"美德"彈性繃帶(未滅菌):6×5Y(6934CM2)<text:s text:c="163"/></text:p>
          </table:table-cell>
          <table:table-cell office:value-type="string" table:style-name="ce22">
            <text:p><text:s/>"MEDTECS" ELASTIC BANDAGE (NON-STERILE):6×5Y(6934CM2)<text:s text:c="146"/></text:p>
          </table:table-cell>
          <table:table-cell office:value-type="string" table:style-name="ce10">
            <text:p><text:s/>ROLL<text:s text:c="4"/></text:p>
          </table:table-cell>
          <table:table-cell office:value-type="string" table:style-name="ce22">
            <text:p><text:s/>衛署醫器輸壹字第002548號<text:s text:c="176"/></text:p>
          </table:table-cell>
          <table:table-cell office:value-type="float" office:value="1050120" table:style-name="ce24">
            <text:p>1050120</text:p>
          </table:table-cell>
          <table:table-cell table:style-name="ce25"/>
          <table:table-cell office:value-type="string" table:style-name="ce26">
            <text:p>向邦<text:s text:c="16"/>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42" table:style-name="ce10">
            <text:p>142</text:p>
          </table:table-cell>
          <table:table-cell office:value-type="string" table:style-name="ce10">
            <text:p>WBB0406050EZ</text:p>
          </table:table-cell>
          <table:table-cell office:value-type="string" table:style-name="ce22">
            <text:p><text:s/>"美德"彈性繃帶(未滅菌):6×5Y(6934CM2)<text:s text:c="163"/></text:p>
          </table:table-cell>
          <table:table-cell office:value-type="string" table:style-name="ce22">
            <text:p><text:s/>"MEDTECS" ELASTIC BANDAGE (NON-STERILE):6×5Y(6934CM2)<text:s text:c="146"/></text:p>
          </table:table-cell>
          <table:table-cell office:value-type="string" table:style-name="ce10">
            <text:p><text:s/>EA<text:s text:c="6"/></text:p>
          </table:table-cell>
          <table:table-cell office:value-type="string" table:style-name="ce22">
            <text:p><text:s/>衛署醫器輸壹字第002548號<text:s text:c="176"/></text:p>
          </table:table-cell>
          <table:table-cell office:value-type="float" office:value="1050120" table:style-name="ce24">
            <text:p>1050120</text:p>
          </table:table-cell>
          <table:table-cell table:style-name="ce25"/>
          <table:table-cell office:value-type="string" table:style-name="ce26">
            <text:p>向邦<text:s text:c="16"/></text:p>
          </table:table-cell>
          <table:table-cell office:value-type="float" office:value="18" table:style-name="ce10">
            <text:p>18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WBB0703030ZD</text:p>
          </table:table-cell>
          <table:table-cell office:value-type="string" table:style-name="ce22">
            <text:p><text:s/>"杜京"石膏繃帶(未滅菌)<text:s text:c="178"/></text:p>
          </table:table-cell>
          <table:table-cell office:value-type="string" table:style-name="ce22">
            <text:p><text:s/>"DUK-IN" CAST PLASTER BANDAGE (NON- STERILE)<text:s text:c="156"/></text:p>
          </table:table-cell>
          <table:table-cell office:value-type="string" table:style-name="ce10">
            <text:p><text:s/>ROLL<text:s text:c="4"/></text:p>
          </table:table-cell>
          <table:table-cell office:value-type="string" table:style-name="ce22">
            <text:p><text:s/>衛署醫器輸壹字第002507號<text:s text:c="176"/></text:p>
          </table:table-cell>
          <table:table-cell office:value-type="float" office:value="1050112" table:style-name="ce24">
            <text:p>1050112</text:p>
          </table:table-cell>
          <table:table-cell table:style-name="ce25"/>
          <table:table-cell office:value-type="string" table:style-name="ce26">
            <text:p>銓順<text:s text:c="16"/></text:p>
          </table:table-cell>
          <table:table-cell office:value-type="float" office:value="22.7" table:style-name="ce10">
            <text:p>22.7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44" table:style-name="ce10">
            <text:p>144</text:p>
          </table:table-cell>
          <table:table-cell office:value-type="string" table:style-name="ce10">
            <text:p>WBB0704040ZD</text:p>
          </table:table-cell>
          <table:table-cell office:value-type="string" table:style-name="ce22">
            <text:p><text:s/>"杜京"石膏繃帶(未滅菌):4"×4Y(3698CM2)<text:s text:c="162"/></text:p>
          </table:table-cell>
          <table:table-cell office:value-type="string" table:style-name="ce22">
            <text:p><text:s/>"DUK-IN" CAST PLASTER BANDAGE (NON- STERILE):4"×4Y(3698CM2)<text:s text:c="140"/></text:p>
          </table:table-cell>
          <table:table-cell office:value-type="string" table:style-name="ce10">
            <text:p><text:s/>ROLL<text:s text:c="4"/></text:p>
          </table:table-cell>
          <table:table-cell office:value-type="string" table:style-name="ce22">
            <text:p><text:s/>衛署醫器輸壹字第002507號<text:s text:c="176"/></text:p>
          </table:table-cell>
          <table:table-cell office:value-type="float" office:value="1050112" table:style-name="ce24">
            <text:p>1050112</text:p>
          </table:table-cell>
          <table:table-cell table:style-name="ce25"/>
          <table:table-cell office:value-type="string" table:style-name="ce26">
            <text:p>銓順<text:s text:c="16"/></text:p>
          </table:table-cell>
          <table:table-cell office:value-type="float" office:value="34.1" table:style-name="ce10">
            <text:p>34.1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45" table:style-name="ce10">
            <text:p>145</text:p>
          </table:table-cell>
          <table:table-cell office:value-type="string" table:style-name="ce10">
            <text:p>WBB0706040ZD</text:p>
          </table:table-cell>
          <table:table-cell office:value-type="string" table:style-name="ce22">
            <text:p><text:s/>"杜京"石膏繃帶(未滅菌):6"×4Y(5547CM2)<text:s text:c="162"/></text:p>
          </table:table-cell>
          <table:table-cell office:value-type="string" table:style-name="ce22">
            <text:p><text:s/>"DUK-IN" CAST PLASTER BANDAGE (NON- STERILE):6"×4Y(5547CM2)<text:s text:c="140"/></text:p>
          </table:table-cell>
          <table:table-cell office:value-type="string" table:style-name="ce10">
            <text:p><text:s/>ROLL<text:s text:c="4"/></text:p>
          </table:table-cell>
          <table:table-cell office:value-type="string" table:style-name="ce22">
            <text:p><text:s/>衛署醫器輸壹字第002507號<text:s text:c="176"/></text:p>
          </table:table-cell>
          <table:table-cell office:value-type="float" office:value="1050112" table:style-name="ce24">
            <text:p>1050112</text:p>
          </table:table-cell>
          <table:table-cell table:style-name="ce25"/>
          <table:table-cell office:value-type="string" table:style-name="ce26">
            <text:p>銓順<text:s text:c="16"/></text:p>
          </table:table-cell>
          <table:table-cell office:value-type="float" office:value="47" table:style-name="ce10">
            <text:p>47</text:p>
          </table:table-cell>
          <table:table-cell table:style-name="ce10"/>
          <table:table-cell table:number-columns-repeated="16373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WDD0801044P1</text:p>
          </table:table-cell>
          <table:table-cell office:value-type="string" table:style-name="ce22">
            <text:p><text:s/>保立美含銀敷料(非黏著性)<text:s text:c="176"/></text:p>
          </table:table-cell>
          <table:table-cell office:value-type="string" table:style-name="ce22">
            <text:p><text:s/>Polymem QuadraFoam Silver Non-Adhesive Pad Dressing<text:s text:c="149"/></text:p>
          </table:table-cell>
          <table:table-cell office:value-type="string" table:style-name="ce10">
            <text:p><text:s/>片<text:s text:c="6"/></text:p>
          </table:table-cell>
          <table:table-cell office:value-type="string" table:style-name="ce22">
            <text:p><text:s/>衛署醫器輸字第022164號<text:s text:c="178"/></text:p>
          </table:table-cell>
          <table:table-cell office:value-type="float" office:value="1050217" table:style-name="ce24">
            <text:p>1050217</text:p>
          </table:table-cell>
          <table:table-cell table:style-name="ce25"/>
          <table:table-cell office:value-type="string" table:style-name="ce26">
            <text:p>和豐<text:s text:c="16"/></text:p>
          </table:table-cell>
          <table:table-cell office:value-type="float" office:value="184" table:style-name="ce10">
            <text:p>184</text:p>
          </table:table-cell>
          <table:table-cell table:style-name="ce10"/>
          <table:table-cell table:number-columns-repeated="16373"/>
        </table:table-row>
        <table:table-row table:style-name="ro3">
          <table:table-cell office:value-type="float" office:value="147" table:style-name="ce10">
            <text:p>147</text:p>
          </table:table-cell>
          <table:table-cell office:value-type="string" table:style-name="ce29">
            <text:p>CXX011882001</text:p>
          </table:table-cell>
          <table:table-cell office:value-type="string" table:style-name="ce22">
            <text:p>“百歐森偉伯斯特”速星診斷燒灼導管及其附件-瑞芙星心臟電生理導引貼片</text:p>
          </table:table-cell>
          <table:table-cell table:style-name="ce22"/>
          <table:table-cell table:style-name="ce10"/>
          <table:table-cell office:value-type="string" table:style-name="ce22">
            <text:p>衛署醫器輸字第011882號</text:p>
          </table:table-cell>
          <table:table-cell office:value-type="float" office:value="1040913" table:style-name="ce30">
            <text:p>1040913</text:p>
          </table:table-cell>
          <table:table-cell table:style-name="ce31"/>
          <table:table-cell office:value-type="string" table:style-name="ce32">
            <text:p>壯生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33">
            <text:p>HRX012861001</text:p>
          </table:table-cell>
          <table:table-cell office:value-type="string" table:style-name="ce34">
            <text:p>"艾唯" 肺功能呼吸過濾器</text:p>
          </table:table-cell>
          <table:table-cell table:style-name="ce22"/>
          <table:table-cell table:style-name="ce10"/>
          <table:table-cell office:value-type="string" table:style-name="ce35">
            <text:p>衛署醫器輸字第012861號</text:p>
          </table:table-cell>
          <table:table-cell office:value-type="float" office:value="1041026" table:style-name="ce30">
            <text:p>1041026</text:p>
          </table:table-cell>
          <table:table-cell table:style-name="ce36"/>
          <table:table-cell office:value-type="string" table:style-name="ce32">
            <text:p>森昌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29">
            <text:p>TKX014031001</text:p>
          </table:table-cell>
          <table:table-cell office:value-type="string" table:style-name="ce37">
            <text:p>"艾思瑞斯"電燒系統-汽化棒</text:p>
          </table:table-cell>
          <table:table-cell table:style-name="ce22"/>
          <table:table-cell table:style-name="ce10"/>
          <table:table-cell office:value-type="string" table:style-name="ce38">
            <text:p>衛署醫器輸字第014031號</text:p>
          </table:table-cell>
          <table:table-cell office:value-type="float" office:value="1050224" table:style-name="ce30">
            <text:p>1050224</text:p>
          </table:table-cell>
          <table:table-cell table:style-name="ce39"/>
          <table:table-cell office:value-type="string" table:style-name="ce32">
            <text:p>杏捷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40">
            <text:p>TKY012653001</text:p>
          </table:table-cell>
          <table:table-cell office:value-type="string" table:style-name="ce41">
            <text:p>柯惠超音波手術器械</text:p>
          </table:table-cell>
          <table:table-cell table:style-name="ce22"/>
          <table:table-cell table:style-name="ce10"/>
          <table:table-cell office:value-type="string" table:style-name="ce42">
            <text:p>衛署醫器輸字第012653號</text:p>
          </table:table-cell>
          <table:table-cell office:value-type="float" office:value="1041012" table:style-name="ce30">
            <text:p>1041012</text:p>
          </table:table-cell>
          <table:table-cell table:style-name="ce10"/>
          <table:table-cell office:value-type="string" table:style-name="ce32">
            <text:p>柯惠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40">
            <text:p>SAY014008001</text:p>
          </table:table-cell>
          <table:table-cell office:value-type="string" table:style-name="ce43">
            <text:p>"麥克萊"熱燒灼系統(開腹手術)</text:p>
          </table:table-cell>
          <table:table-cell table:style-name="ce22"/>
          <table:table-cell table:style-name="ce10"/>
          <table:table-cell office:value-type="string" table:style-name="ce35">
            <text:p>衛署醫器輸字第014008號</text:p>
          </table:table-cell>
          <table:table-cell office:value-type="float" office:value="1050222" table:style-name="ce30">
            <text:p>1050222</text:p>
          </table:table-cell>
          <table:table-cell table:style-name="ce44"/>
          <table:table-cell office:value-type="string" table:style-name="ce32">
            <text:p>承羿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40">
            <text:p>SAY014008002</text:p>
          </table:table-cell>
          <table:table-cell office:value-type="string" table:style-name="ce43">
            <text:p>"麥克萊"熱燒灼系統(腹腔鏡手術)</text:p>
          </table:table-cell>
          <table:table-cell table:style-name="ce22"/>
          <table:table-cell table:style-name="ce10"/>
          <table:table-cell office:value-type="string" table:style-name="ce35">
            <text:p>衛署醫器輸字第014008號</text:p>
          </table:table-cell>
          <table:table-cell office:value-type="float" office:value="1050222" table:style-name="ce30">
            <text:p>1050222</text:p>
          </table:table-cell>
          <table:table-cell table:style-name="ce44"/>
          <table:table-cell office:value-type="string" table:style-name="ce32">
            <text:p>承羿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40">
            <text:p>BBY002980001</text:p>
          </table:table-cell>
          <table:table-cell office:value-type="string" table:style-name="ce41">
            <text:p>"仁齊"取物袋</text:p>
          </table:table-cell>
          <table:table-cell table:style-name="ce22"/>
          <table:table-cell table:style-name="ce10"/>
          <table:table-cell office:value-type="string" table:style-name="ce34">
            <text:p>衛署醫器製字第002980號</text:p>
          </table:table-cell>
          <table:table-cell office:value-type="float" office:value="1040630" table:style-name="ce30">
            <text:p>1040630</text:p>
          </table:table-cell>
          <table:table-cell table:style-name="ce45"/>
          <table:table-cell office:value-type="string" table:style-name="ce32">
            <text:p>仁齊</text:p>
          </table:table-cell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float" office:value="154" table:style-name="ce10">
            <text:p>154</text:p>
          </table:table-cell>
          <table:table-cell office:value-type="string" table:style-name="ce46">
            <text:p>CXY011882001</text:p>
          </table:table-cell>
          <table:table-cell office:value-type="string" table:style-name="ce43">
            <text:p>“百歐森偉伯斯特”速星診斷燒灼導管及其附件-瑞芙星心臟電生理導引貼片</text:p>
          </table:table-cell>
          <table:table-cell table:style-name="ce22"/>
          <table:table-cell table:style-name="ce10"/>
          <table:table-cell office:value-type="string" table:style-name="ce43">
            <text:p>衛署醫器輸字第011882號</text:p>
          </table:table-cell>
          <table:table-cell office:value-type="float" office:value="1040913" table:style-name="ce30">
            <text:p>1040913</text:p>
          </table:table-cell>
          <table:table-cell table:style-name="ce43"/>
          <table:table-cell office:value-type="string" table:style-name="ce32">
            <text:p>壯生</text:p>
          </table:table-cell>
          <table:table-cell table:number-columns-repeated="2" table:style-name="ce10"/>
          <table:table-cell table:number-columns-repeated="16373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47">
            <text:p>WDZ002809001</text:p>
          </table:table-cell>
          <table:table-cell office:value-type="string" table:style-name="ce34">
            <text:p>"友合"速癒樂傷口敷料(10cm X 10cm)</text:p>
          </table:table-cell>
          <table:table-cell office:value-type="string" table:style-name="ce34">
            <text:p>"HEDONIST"SUILE WOUND DRESSING (10cm X 10cm)</text:p>
          </table:table-cell>
          <table:table-cell table:style-name="ce10"/>
          <table:table-cell office:value-type="string" table:style-name="ce34">
            <text:p>衛署醫器製字第002809號</text:p>
          </table:table-cell>
          <table:table-cell office:value-type="float" office:value="1031012" table:style-name="ce48">
            <text:p>1031012</text:p>
          </table:table-cell>
          <table:table-cell table:style-name="ce43"/>
          <table:table-cell office:value-type="string" table:style-name="ce16">
            <text:p>友合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47">
            <text:p>WDZ002809001</text:p>
          </table:table-cell>
          <table:table-cell office:value-type="string" table:style-name="ce34">
            <text:p>"友合"速癒樂傷口敷料(10cm X 10cm)</text:p>
          </table:table-cell>
          <table:table-cell office:value-type="string" table:style-name="ce34">
            <text:p>"HEDONIST"SUILE WOUND DRESSING (10cm X 10cm)</text:p>
          </table:table-cell>
          <table:table-cell table:style-name="ce10"/>
          <table:table-cell office:value-type="string" table:style-name="ce34">
            <text:p>衛署醫器製字第002809號</text:p>
          </table:table-cell>
          <table:table-cell office:value-type="float" office:value="1031012" table:style-name="ce48">
            <text:p>1031012</text:p>
          </table:table-cell>
          <table:table-cell table:style-name="ce34"/>
          <table:table-cell office:value-type="string" table:style-name="ce16">
            <text:p>友合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57" table:style-name="ce10">
            <text:p>157</text:p>
          </table:table-cell>
          <table:table-cell office:value-type="string" table:style-name="ce33">
            <text:p>FBZ003196001</text:p>
          </table:table-cell>
          <table:table-cell office:value-type="string" table:style-name="ce43">
            <text:p>齦即安膠原蛋白骨科填補物(Granules 0.25cc)</text:p>
            <text:p/>
          </table:table-cell>
          <table:table-cell office:value-type="string" table:style-name="ce43">
            <text:p>GingivAid Collagen Bone Graft(Granules 0.25cc)</text:p>
          </table:table-cell>
          <table:table-cell table:style-name="ce10"/>
          <table:table-cell office:value-type="string" table:style-name="ce34">
            <text:p>衛署醫器製字第003196號</text:p>
          </table:table-cell>
          <table:table-cell office:value-type="float" office:value="1050125" table:style-name="ce48">
            <text:p>1050125</text:p>
          </table:table-cell>
          <table:table-cell table:style-name="ce43"/>
          <table:table-cell office:value-type="string" table:style-name="ce16">
            <text:p>和康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58" table:style-name="ce10">
            <text:p>158</text:p>
          </table:table-cell>
          <table:table-cell office:value-type="string" table:style-name="ce33">
            <text:p>FBZ003196002</text:p>
          </table:table-cell>
          <table:table-cell office:value-type="string" table:style-name="ce43">
            <text:p>齦即安膠原蛋白骨科填補物(Granules 0.5cc)</text:p>
            <text:p/>
          </table:table-cell>
          <table:table-cell office:value-type="string" table:style-name="ce43">
            <text:p>GingivAid Collagen Bone Graft(Granules 0.5cc)</text:p>
          </table:table-cell>
          <table:table-cell table:style-name="ce10"/>
          <table:table-cell office:value-type="string" table:style-name="ce34">
            <text:p>衛署醫器製字第003196號</text:p>
          </table:table-cell>
          <table:table-cell office:value-type="float" office:value="1050125" table:style-name="ce48">
            <text:p>1050125</text:p>
          </table:table-cell>
          <table:table-cell table:style-name="ce43"/>
          <table:table-cell office:value-type="string" table:style-name="ce16">
            <text:p>和康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59" table:style-name="ce10">
            <text:p>159</text:p>
          </table:table-cell>
          <table:table-cell office:value-type="string" table:style-name="ce33">
            <text:p>FBZ003196003</text:p>
          </table:table-cell>
          <table:table-cell office:value-type="string" table:style-name="ce43">
            <text:p>齦即安膠原蛋白骨科填補物(Granules 2.0cc)</text:p>
            <text:p/>
          </table:table-cell>
          <table:table-cell office:value-type="string" table:style-name="ce43">
            <text:p>GingivAid Collagen Bone Graft(Granules 2.0cc)</text:p>
          </table:table-cell>
          <table:table-cell table:style-name="ce10"/>
          <table:table-cell office:value-type="string" table:style-name="ce34">
            <text:p>衛署醫器製字第003196號</text:p>
          </table:table-cell>
          <table:table-cell office:value-type="float" office:value="1050125" table:style-name="ce48">
            <text:p>1050125</text:p>
          </table:table-cell>
          <table:table-cell table:style-name="ce43"/>
          <table:table-cell office:value-type="string" table:style-name="ce16">
            <text:p>和康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60" table:style-name="ce10">
            <text:p>160</text:p>
          </table:table-cell>
          <table:table-cell office:value-type="string" table:style-name="ce33">
            <text:p>FBZ003196004</text:p>
          </table:table-cell>
          <table:table-cell office:value-type="string" table:style-name="ce43">
            <text:p>齦即安膠原蛋白骨科填補物(Granules 5.0cc)</text:p>
            <text:p/>
          </table:table-cell>
          <table:table-cell office:value-type="string" table:style-name="ce43">
            <text:p>GingivAid Collagen Bone Graft(Granules 5.0cc)</text:p>
          </table:table-cell>
          <table:table-cell table:style-name="ce10"/>
          <table:table-cell office:value-type="string" table:style-name="ce34">
            <text:p>衛署醫器製字第003196號</text:p>
          </table:table-cell>
          <table:table-cell office:value-type="float" office:value="1050125" table:style-name="ce48">
            <text:p>1050125</text:p>
          </table:table-cell>
          <table:table-cell table:style-name="ce43"/>
          <table:table-cell office:value-type="string" table:style-name="ce16">
            <text:p>和康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61" table:style-name="ce10">
            <text:p>161</text:p>
          </table:table-cell>
          <table:table-cell office:value-type="string" table:style-name="ce33">
            <text:p>FBZ003196005</text:p>
          </table:table-cell>
          <table:table-cell office:value-type="string" table:style-name="ce43">
            <text:p>齦即安膠原蛋白骨科填補物(Granules 10.0cc)</text:p>
            <text:p/>
          </table:table-cell>
          <table:table-cell office:value-type="string" table:style-name="ce43">
            <text:p>GingivAid Collagen Bone Graft(Granules 10.0cc)</text:p>
          </table:table-cell>
          <table:table-cell table:style-name="ce10"/>
          <table:table-cell office:value-type="string" table:style-name="ce34">
            <text:p>衛署醫器製字第003196號</text:p>
          </table:table-cell>
          <table:table-cell office:value-type="float" office:value="1050125" table:style-name="ce48">
            <text:p>1050125</text:p>
          </table:table-cell>
          <table:table-cell table:style-name="ce43"/>
          <table:table-cell office:value-type="string" table:style-name="ce16">
            <text:p>和康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62" table:style-name="ce10">
            <text:p>162</text:p>
          </table:table-cell>
          <table:table-cell office:value-type="string" table:style-name="ce33">
            <text:p>FBZ003196006</text:p>
          </table:table-cell>
          <table:table-cell office:value-type="string" table:style-name="ce43">
            <text:p>齦即安膠原蛋白骨科填補物(12.0mm*10.5mm*45.0mm)</text:p>
            <text:p/>
          </table:table-cell>
          <table:table-cell office:value-type="string" table:style-name="ce43">
            <text:p>GingivAid Collagen Bone (12.0mm*10.5mm*45.0mm)</text:p>
          </table:table-cell>
          <table:table-cell table:style-name="ce10"/>
          <table:table-cell office:value-type="string" table:style-name="ce34">
            <text:p>衛署醫器製字第003196號</text:p>
          </table:table-cell>
          <table:table-cell office:value-type="float" office:value="1050125" table:style-name="ce48">
            <text:p>1050125</text:p>
          </table:table-cell>
          <table:table-cell table:style-name="ce43"/>
          <table:table-cell office:value-type="string" table:style-name="ce16">
            <text:p>和康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63" table:style-name="ce10">
            <text:p>163</text:p>
          </table:table-cell>
          <table:table-cell office:value-type="string" table:style-name="ce33">
            <text:p>FBZ003196007</text:p>
          </table:table-cell>
          <table:table-cell office:value-type="string" table:style-name="ce43">
            <text:p>齦即安膠原蛋白骨科填補物(15.0mm*3.5mm*50.0mm)</text:p>
            <text:p/>
          </table:table-cell>
          <table:table-cell office:value-type="string" table:style-name="ce43">
            <text:p>GingivAid Collagen Bone (15.0mm*3.5mm*50.0mm)</text:p>
          </table:table-cell>
          <table:table-cell table:style-name="ce10"/>
          <table:table-cell office:value-type="string" table:style-name="ce34">
            <text:p>衛署醫器製字第003196號</text:p>
          </table:table-cell>
          <table:table-cell office:value-type="float" office:value="1050125" table:style-name="ce48">
            <text:p>1050125</text:p>
          </table:table-cell>
          <table:table-cell table:style-name="ce43"/>
          <table:table-cell office:value-type="string" table:style-name="ce16">
            <text:p>和康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64" table:style-name="ce10">
            <text:p>164</text:p>
          </table:table-cell>
          <table:table-cell office:value-type="string" table:style-name="ce50">
            <text:p>CDVPB18HPVCM</text:p>
          </table:table-cell>
          <table:table-cell office:value-type="string" table:style-name="ce34">
            <text:p>"美的思"柯特曼霍金斯引流閥系統-可調式引流閥(自付差額)</text:p>
          </table:table-cell>
          <table:table-cell office:value-type="string" table:style-name="ce34">
            <text:p>"MEDOS" CODMAN Hakim Programmable Valve System- Programmable Valve</text:p>
          </table:table-cell>
          <table:table-cell table:style-name="ce10"/>
          <table:table-cell office:value-type="string" table:style-name="ce34">
            <text:p>衛署醫器輸字第007778</text:p>
          </table:table-cell>
          <table:table-cell office:value-type="float" office:value="1050228" table:style-name="ce48">
            <text:p>1050228</text:p>
          </table:table-cell>
          <table:table-cell table:style-name="ce43"/>
          <table:table-cell office:value-type="string" table:style-name="ce16">
            <text:p>壯生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65" table:style-name="ce10">
            <text:p>165</text:p>
          </table:table-cell>
          <table:table-cell office:value-type="string" table:style-name="ce50">
            <text:p>CDZ007778001</text:p>
          </table:table-cell>
          <table:table-cell office:value-type="string" table:style-name="ce34">
            <text:p>"美的思"柯特曼霍金斯可調式引流閥系統-可程式活門單位</text:p>
          </table:table-cell>
          <table:table-cell office:value-type="string" table:style-name="ce34">
            <text:p>"MEDOS" CODMAN Hakim Programmable Valve System- Programmable Valve</text:p>
          </table:table-cell>
          <table:table-cell table:style-name="ce10"/>
          <table:table-cell office:value-type="string" table:style-name="ce34">
            <text:p>衛署醫器輸字第007778+012548號</text:p>
          </table:table-cell>
          <table:table-cell office:value-type="string" table:style-name="ce48">
            <text:p>1050228<text:s/></text:p>
            <text:p>1091003<text:s/></text:p>
          </table:table-cell>
          <table:table-cell table:style-name="ce43"/>
          <table:table-cell office:value-type="string" table:style-name="ce16">
            <text:p>壯生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66" table:style-name="ce10">
            <text:p>166</text:p>
          </table:table-cell>
          <table:table-cell office:value-type="string" table:style-name="ce50">
            <text:p>CDZ007778002</text:p>
          </table:table-cell>
          <table:table-cell office:value-type="string" table:style-name="ce34">
            <text:p>"美的思"柯特曼霍金斯可調式引流閥系統-引流控制器</text:p>
          </table:table-cell>
          <table:table-cell office:value-type="string" table:style-name="ce34">
            <text:p>"MEDOS" CODMAN Hakim Programmable Valve System-Flow Control</text:p>
          </table:table-cell>
          <table:table-cell table:style-name="ce10"/>
          <table:table-cell office:value-type="string" table:style-name="ce34">
            <text:p>衛署醫器輸字第007778號</text:p>
          </table:table-cell>
          <table:table-cell office:value-type="float" office:value="1050228" table:style-name="ce48">
            <text:p>1050228</text:p>
          </table:table-cell>
          <table:table-cell table:style-name="ce43"/>
          <table:table-cell office:value-type="string" table:style-name="ce16">
            <text:p>壯生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67" table:style-name="ce10">
            <text:p>167</text:p>
          </table:table-cell>
          <table:table-cell office:value-type="string" table:style-name="ce50">
            <text:p>CDZ007778003</text:p>
          </table:table-cell>
          <table:table-cell office:value-type="string" table:style-name="ce34">
            <text:p>"美的思"柯特曼霍金斯引流閥系統-抗菌引流導管(1條導管)</text:p>
          </table:table-cell>
          <table:table-cell office:value-type="string" table:style-name="ce34">
            <text:p>"Medos"Codman Hakim Valve Shunt System-Bactiseal Shunt Catheter</text:p>
          </table:table-cell>
          <table:table-cell table:style-name="ce10"/>
          <table:table-cell office:value-type="string" table:style-name="ce34">
            <text:p>衛署醫器輸字第007778號</text:p>
          </table:table-cell>
          <table:table-cell office:value-type="float" office:value="1050228" table:style-name="ce48">
            <text:p>1050228</text:p>
          </table:table-cell>
          <table:table-cell table:style-name="ce43"/>
          <table:table-cell office:value-type="string" table:style-name="ce16">
            <text:p>壯生</text:p>
          </table:table-cell>
          <table:table-cell table:number-columns-repeated="2" table:style-name="ce34"/>
          <table:table-cell table:number-columns-repeated="16373"/>
        </table:table-row>
        <table:table-row table:style-name="ro3">
          <table:table-cell office:value-type="float" office:value="168" table:style-name="ce10">
            <text:p>168</text:p>
          </table:table-cell>
          <table:table-cell office:value-type="string" table:style-name="ce50">
            <text:p>CDZ007778004</text:p>
          </table:table-cell>
          <table:table-cell office:value-type="string" table:style-name="ce34">
            <text:p>"美的思"柯特曼霍金斯引流閥系統-抗菌引流導管(2條導管)</text:p>
          </table:table-cell>
          <table:table-cell office:value-type="string" table:style-name="ce34">
            <text:p>"Medos"Codman Hakim Valve Shunt System-Bactiseal Shunt Catheter</text:p>
          </table:table-cell>
          <table:table-cell table:style-name="ce10"/>
          <table:table-cell office:value-type="string" table:style-name="ce34">
            <text:p>衛署醫器輸字第007778號</text:p>
          </table:table-cell>
          <table:table-cell office:value-type="float" office:value="1050228" table:style-name="ce48">
            <text:p>1050228</text:p>
          </table:table-cell>
          <table:table-cell table:style-name="ce43"/>
          <table:table-cell office:value-type="string" table:style-name="ce16">
            <text:p>壯生</text:p>
          </table:table-cell>
          <table:table-cell table:number-columns-repeated="2" table:style-name="ce34"/>
          <table:table-cell table:number-columns-repeated="16373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50">
            <text:p>CLZ009380001</text:p>
          </table:table-cell>
          <table:table-cell office:value-type="string" table:style-name="ce34">
            <text:p>“美敦力”因度可植入式脊髓內導管</text:p>
          </table:table-cell>
          <table:table-cell office:value-type="string" table:style-name="ce34">
            <text:p>“Medtronic” InDura Intrathecal Catheter</text:p>
          </table:table-cell>
          <table:table-cell table:style-name="ce10"/>
          <table:table-cell office:value-type="string" table:style-name="ce34">
            <text:p>衛署醫器輸字第009380號</text:p>
          </table:table-cell>
          <table:table-cell office:value-type="float" office:value="1030209" table:style-name="ce48">
            <text:p>1030209</text:p>
          </table:table-cell>
          <table:table-cell table:style-name="ce43"/>
          <table:table-cell office:value-type="string" table:style-name="ce16">
            <text:p>美敦力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50">
            <text:p>CRZ011080001</text:p>
          </table:table-cell>
          <table:table-cell office:value-type="string" table:style-name="ce34">
            <text:p>"高研" 氣切孔保持器</text:p>
          </table:table-cell>
          <table:table-cell office:value-type="string" table:style-name="ce34">
            <text:p>"KOKEN" TRACHEAL STOMA RETAINER</text:p>
          </table:table-cell>
          <table:table-cell table:style-name="ce10"/>
          <table:table-cell office:value-type="string" table:style-name="ce38">
            <text:p>衛署醫器輸字第011080號</text:p>
          </table:table-cell>
          <table:table-cell office:value-type="float" office:value="1040304" table:style-name="ce48">
            <text:p>1040304</text:p>
          </table:table-cell>
          <table:table-cell table:style-name="ce43"/>
          <table:table-cell office:value-type="string" table:style-name="ce16">
            <text:p>厚都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50">
            <text:p>CRZ011091001</text:p>
          </table:table-cell>
          <table:table-cell office:value-type="string" table:style-name="ce34">
            <text:p>"高研" 氣切扣</text:p>
          </table:table-cell>
          <table:table-cell office:value-type="string" table:style-name="ce34">
            <text:p>"KOKEN" TRACHEAL OPENING RETAINER</text:p>
          </table:table-cell>
          <table:table-cell table:style-name="ce10"/>
          <table:table-cell office:value-type="string" table:style-name="ce34">
            <text:p>衛署醫器輸字第011091號</text:p>
          </table:table-cell>
          <table:table-cell office:value-type="float" office:value="1040315" table:style-name="ce48">
            <text:p>1040315</text:p>
          </table:table-cell>
          <table:table-cell table:style-name="ce43"/>
          <table:table-cell office:value-type="string" table:style-name="ce16">
            <text:p>厚都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72" table:style-name="ce10">
            <text:p>172</text:p>
          </table:table-cell>
          <table:table-cell office:value-type="string" table:style-name="ce33">
            <text:p>FBZ011258001</text:p>
          </table:table-cell>
          <table:table-cell office:value-type="string" table:style-name="ce43">
            <text:p>〝盈力恩〞生物可吸收性骨釘骨板系統-骨釘2.5x30mm;2.8x40mm</text:p>
          </table:table-cell>
          <table:table-cell office:value-type="string" table:style-name="ce43">
            <text:p>〝INION〞Biodegradable Mini Plating System-Screw 2.5x30mm;2.8x40mm</text:p>
          </table:table-cell>
          <table:table-cell table:style-name="ce10"/>
          <table:table-cell office:value-type="string" table:style-name="ce34">
            <text:p>衛署醫器輸字第011258號</text:p>
          </table:table-cell>
          <table:table-cell office:value-type="float" office:value="1040504" table:style-name="ce48">
            <text:p>1040504</text:p>
          </table:table-cell>
          <table:table-cell table:style-name="ce43"/>
          <table:table-cell office:value-type="string" table:style-name="ce16">
            <text:p>盈定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73" table:style-name="ce10">
            <text:p>173</text:p>
          </table:table-cell>
          <table:table-cell office:value-type="string" table:style-name="ce33">
            <text:p>FBZ011258001</text:p>
          </table:table-cell>
          <table:table-cell office:value-type="string" table:style-name="ce43">
            <text:p>〝盈力恩〞生物可吸收性骨釘骨板系統-骨釘2.5x30mm;2.8x40mm</text:p>
          </table:table-cell>
          <table:table-cell office:value-type="string" table:style-name="ce43">
            <text:p>〝INION〞Biodegradable Mini Plating System-Screw 2.5x30mm;2.8x40mm</text:p>
          </table:table-cell>
          <table:table-cell table:style-name="ce10"/>
          <table:table-cell office:value-type="string" table:style-name="ce34">
            <text:p>衛署醫器輸字第011258號</text:p>
          </table:table-cell>
          <table:table-cell office:value-type="float" office:value="1040504" table:style-name="ce48">
            <text:p>1040504</text:p>
          </table:table-cell>
          <table:table-cell table:style-name="ce43"/>
          <table:table-cell office:value-type="string" table:style-name="ce16">
            <text:p>盈定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50">
            <text:p>FNZ012607001</text:p>
          </table:table-cell>
          <table:table-cell office:value-type="string" table:style-name="ce34">
            <text:p>“美敦力” 神經刺激器用延長線</text:p>
          </table:table-cell>
          <table:table-cell office:value-type="string" table:style-name="ce34">
            <text:p>“Medtronic” Extension</text:p>
          </table:table-cell>
          <table:table-cell table:style-name="ce10"/>
          <table:table-cell office:value-type="string" table:style-name="ce34">
            <text:p>衛署醫器輸字第012607號</text:p>
          </table:table-cell>
          <table:table-cell office:value-type="float" office:value="1041005" table:style-name="ce48">
            <text:p>1041005</text:p>
          </table:table-cell>
          <table:table-cell table:style-name="ce43"/>
          <table:table-cell office:value-type="string" table:style-name="ce16">
            <text:p>美敦力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75" table:style-name="ce10">
            <text:p>175</text:p>
          </table:table-cell>
          <table:table-cell office:value-type="string" table:style-name="ce50">
            <text:p>CBZ019796001</text:p>
          </table:table-cell>
          <table:table-cell office:value-type="string" table:style-name="ce34">
            <text:p>“英泰克” 瑪瑞斯蒂普自膨式週邊血管支架系統</text:p>
          </table:table-cell>
          <table:table-cell office:value-type="string" table:style-name="ce34">
            <text:p>“INVATEC” MARIS DEEP Peripheral Self-Expanding Stent System</text:p>
          </table:table-cell>
          <table:table-cell table:style-name="ce10"/>
          <table:table-cell office:value-type="string" table:style-name="ce34">
            <text:p>衛署醫器輸字第019796號</text:p>
          </table:table-cell>
          <table:table-cell office:value-type="float" office:value="1030422" table:style-name="ce48">
            <text:p>1030422</text:p>
          </table:table-cell>
          <table:table-cell table:style-name="ce43"/>
          <table:table-cell office:value-type="string" table:style-name="ce16">
            <text:p>美敦力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50">
            <text:p>FBZ019915001</text:p>
          </table:table-cell>
          <table:table-cell office:value-type="string" table:style-name="ce34">
            <text:p>"西美"耐適健普隆高分子聚乙烯人工髕骨</text:p>
          </table:table-cell>
          <table:table-cell office:value-type="string" table:style-name="ce43">
            <text:p>"ZIMMER"NEXGEN PROLONG ALL-POLY PATELLA<text:s/></text:p>
          </table:table-cell>
          <table:table-cell table:style-name="ce10"/>
          <table:table-cell office:value-type="string" table:style-name="ce34">
            <text:p>衛署醫器輸字第019915號</text:p>
          </table:table-cell>
          <table:table-cell office:value-type="float" office:value="1030618" table:style-name="ce48">
            <text:p>1030618</text:p>
          </table:table-cell>
          <table:table-cell table:style-name="ce43"/>
          <table:table-cell office:value-type="string" table:style-name="ce16">
            <text:p>捷邁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50">
            <text:p>FBZ019915001</text:p>
          </table:table-cell>
          <table:table-cell office:value-type="string" table:style-name="ce34">
            <text:p>"西美"耐適健普隆高分子聚乙烯人工髕骨</text:p>
          </table:table-cell>
          <table:table-cell office:value-type="string" table:style-name="ce43">
            <text:p>"ZIMMER"NEXGEN PROLONG ALL-POLY PATELLA<text:s/></text:p>
          </table:table-cell>
          <table:table-cell table:style-name="ce10"/>
          <table:table-cell office:value-type="string" table:style-name="ce34">
            <text:p>衛署醫器輸字第019915號</text:p>
          </table:table-cell>
          <table:table-cell office:value-type="float" office:value="1030618" table:style-name="ce48">
            <text:p>1030618</text:p>
          </table:table-cell>
          <table:table-cell table:style-name="ce43"/>
          <table:table-cell office:value-type="string" table:style-name="ce16">
            <text:p>捷邁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50">
            <text:p>FHZ020608001</text:p>
          </table:table-cell>
          <table:table-cell office:value-type="string" table:style-name="ce34">
            <text:p>“美敦力” 導線固定蓋</text:p>
          </table:table-cell>
          <table:table-cell office:value-type="string" table:style-name="ce34">
            <text:p>“Medtronic” Stimloc Burr Hole Cover</text:p>
          </table:table-cell>
          <table:table-cell table:style-name="ce10"/>
          <table:table-cell office:value-type="string" table:style-name="ce35">
            <text:p>衛署醫器輸字第020608號</text:p>
          </table:table-cell>
          <table:table-cell office:value-type="float" office:value="1040226" table:style-name="ce48">
            <text:p>1040226</text:p>
          </table:table-cell>
          <table:table-cell table:style-name="ce43"/>
          <table:table-cell office:value-type="string" table:style-name="ce16">
            <text:p>美敦力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50">
            <text:p>FHZ020608001</text:p>
          </table:table-cell>
          <table:table-cell office:value-type="string" table:style-name="ce34">
            <text:p>“美敦力” 導線固定蓋</text:p>
          </table:table-cell>
          <table:table-cell office:value-type="string" table:style-name="ce34">
            <text:p>“Medtronic” Stimloc Burr Hole Cover</text:p>
          </table:table-cell>
          <table:table-cell table:style-name="ce10"/>
          <table:table-cell office:value-type="string" table:style-name="ce35">
            <text:p>衛署醫器輸字第020608號</text:p>
          </table:table-cell>
          <table:table-cell office:value-type="float" office:value="1040226" table:style-name="ce48">
            <text:p>1040226</text:p>
          </table:table-cell>
          <table:table-cell table:style-name="ce43"/>
          <table:table-cell office:value-type="string" table:style-name="ce16">
            <text:p>美敦力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80" table:style-name="ce10">
            <text:p>180</text:p>
          </table:table-cell>
          <table:table-cell office:value-type="string" table:style-name="ce50">
            <text:p>FNZ020953001</text:p>
          </table:table-cell>
          <table:table-cell office:value-type="string" table:style-name="ce34">
            <text:p>“艾恩司”怡恩神經刺激系統</text:p>
          </table:table-cell>
          <table:table-cell office:value-type="string" table:style-name="ce43">
            <text:p>“ANS” Eon Neurostimulation System-3788</text:p>
          </table:table-cell>
          <table:table-cell table:style-name="ce10"/>
          <table:table-cell office:value-type="string" table:style-name="ce34">
            <text:p>衛署醫器輸字第020953號</text:p>
          </table:table-cell>
          <table:table-cell office:value-type="float" office:value="1040506" table:style-name="ce48">
            <text:p>1040506</text:p>
          </table:table-cell>
          <table:table-cell table:style-name="ce43"/>
          <table:table-cell office:value-type="string" table:style-name="ce16">
            <text:p>聖猷達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81" table:style-name="ce10">
            <text:p>181</text:p>
          </table:table-cell>
          <table:table-cell office:value-type="string" table:style-name="ce50">
            <text:p>FNZ020953002</text:p>
          </table:table-cell>
          <table:table-cell office:value-type="string" table:style-name="ce34">
            <text:p>“艾恩司”怡恩神經刺激系統</text:p>
          </table:table-cell>
          <table:table-cell office:value-type="string" table:style-name="ce43">
            <text:p>“ANS” Eon Neurostimulation System-3716</text:p>
          </table:table-cell>
          <table:table-cell table:style-name="ce10"/>
          <table:table-cell office:value-type="string" table:style-name="ce34">
            <text:p>衛署醫器輸字第020953號</text:p>
          </table:table-cell>
          <table:table-cell office:value-type="float" office:value="1040506" table:style-name="ce48">
            <text:p>1040506</text:p>
          </table:table-cell>
          <table:table-cell table:style-name="ce43"/>
          <table:table-cell office:value-type="string" table:style-name="ce16">
            <text:p>聖猷達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82" table:style-name="ce10">
            <text:p>182</text:p>
          </table:table-cell>
          <table:table-cell office:value-type="string" table:style-name="ce50">
            <text:p>FNZ020953003</text:p>
          </table:table-cell>
          <table:table-cell office:value-type="string" table:style-name="ce34">
            <text:p>“艾恩司”怡恩神經刺激系統</text:p>
          </table:table-cell>
          <table:table-cell office:value-type="string" table:style-name="ce43">
            <text:p>“ANS” Eon Neurostimulation System-3343，3346</text:p>
          </table:table-cell>
          <table:table-cell table:style-name="ce10"/>
          <table:table-cell office:value-type="string" table:style-name="ce34">
            <text:p>衛署醫器輸字第020953號</text:p>
          </table:table-cell>
          <table:table-cell office:value-type="float" office:value="1040506" table:style-name="ce48">
            <text:p>1040506</text:p>
          </table:table-cell>
          <table:table-cell table:style-name="ce43"/>
          <table:table-cell office:value-type="string" table:style-name="ce16">
            <text:p>聖猷達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83" table:style-name="ce10">
            <text:p>183</text:p>
          </table:table-cell>
          <table:table-cell office:value-type="string" table:style-name="ce50">
            <text:p>FNZ020953004</text:p>
          </table:table-cell>
          <table:table-cell office:value-type="string" table:style-name="ce34">
            <text:p>“艾恩司”怡恩神經刺激系統</text:p>
          </table:table-cell>
          <table:table-cell office:value-type="string" table:style-name="ce43">
            <text:p>“ANS” Eon Neurostimulation System-3383</text:p>
          </table:table-cell>
          <table:table-cell table:style-name="ce10"/>
          <table:table-cell office:value-type="string" table:style-name="ce34">
            <text:p>衛署醫器輸字第020953號</text:p>
          </table:table-cell>
          <table:table-cell office:value-type="float" office:value="1040506" table:style-name="ce48">
            <text:p>1040506</text:p>
          </table:table-cell>
          <table:table-cell table:style-name="ce43"/>
          <table:table-cell office:value-type="string" table:style-name="ce16">
            <text:p>聖猷達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84" table:style-name="ce10">
            <text:p>184</text:p>
          </table:table-cell>
          <table:table-cell office:value-type="string" table:style-name="ce33">
            <text:p>FBZ021126001</text:p>
          </table:table-cell>
          <table:table-cell office:value-type="string" table:style-name="ce43">
            <text:p>“帝富脊椎”易配置脊椎系統-2節固定桿</text:p>
          </table:table-cell>
          <table:table-cell office:value-type="string" table:style-name="ce43">
            <text:p>“DePuy Spine” Expedium Spine System-2 Level PEEK ROD</text:p>
          </table:table-cell>
          <table:table-cell table:style-name="ce10"/>
          <table:table-cell office:value-type="string" table:style-name="ce43">
            <text:p>衛署醫器輸字第021126號</text:p>
          </table:table-cell>
          <table:table-cell office:value-type="float" office:value="1040614" table:style-name="ce48">
            <text:p>1040614</text:p>
          </table:table-cell>
          <table:table-cell table:style-name="ce43"/>
          <table:table-cell office:value-type="string" table:style-name="ce16">
            <text:p>壯生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85" table:style-name="ce10">
            <text:p>185</text:p>
          </table:table-cell>
          <table:table-cell office:value-type="string" table:style-name="ce33">
            <text:p>FBZ021126002</text:p>
          </table:table-cell>
          <table:table-cell office:value-type="string" table:style-name="ce43">
            <text:p>“帝富脊椎”易配置脊椎系統-3節固定桿</text:p>
          </table:table-cell>
          <table:table-cell office:value-type="string" table:style-name="ce43">
            <text:p>“DePuy Spine” Expedium Spine System-3 Level PEEK ROD</text:p>
          </table:table-cell>
          <table:table-cell table:style-name="ce10"/>
          <table:table-cell office:value-type="string" table:style-name="ce43">
            <text:p>衛署醫器輸字第021126號</text:p>
          </table:table-cell>
          <table:table-cell office:value-type="float" office:value="1040614" table:style-name="ce48">
            <text:p>1040614</text:p>
          </table:table-cell>
          <table:table-cell table:style-name="ce43"/>
          <table:table-cell office:value-type="string" table:style-name="ce16">
            <text:p>壯生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86" table:style-name="ce10">
            <text:p>186</text:p>
          </table:table-cell>
          <table:table-cell office:value-type="string" table:style-name="ce50">
            <text:p>FBZ021126003</text:p>
          </table:table-cell>
          <table:table-cell office:value-type="string" table:style-name="ce34">
            <text:p>“帝富脊椎”易配置脊椎系統-4節固定桿(PEEK ROD,動態)</text:p>
          </table:table-cell>
          <table:table-cell office:value-type="string" table:style-name="ce43">
            <text:p>“DePuy Spine” Expedium Spine System-4 Level PEEK ROD</text:p>
          </table:table-cell>
          <table:table-cell table:style-name="ce10"/>
          <table:table-cell office:value-type="string" table:style-name="ce43">
            <text:p>衛署醫器輸字第021126號</text:p>
          </table:table-cell>
          <table:table-cell office:value-type="float" office:value="1040614" table:style-name="ce48">
            <text:p>1040614</text:p>
          </table:table-cell>
          <table:table-cell table:style-name="ce43"/>
          <table:table-cell office:value-type="string" table:style-name="ce16">
            <text:p>壯生</text:p>
          </table:table-cell>
          <table:table-cell table:number-columns-repeated="2" table:style-name="ce34"/>
          <table:table-cell table:number-columns-repeated="16373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50">
            <text:p>CGZ021327001</text:p>
          </table:table-cell>
          <table:table-cell office:value-type="string" table:style-name="ce34">
            <text:p>“斯迪奧鈦思”泰坦導絲</text:p>
          </table:table-cell>
          <table:table-cell office:value-type="string" table:style-name="ce34">
            <text:p>“Stereotaxis” Titan Guidewire</text:p>
          </table:table-cell>
          <table:table-cell table:style-name="ce10"/>
          <table:table-cell office:value-type="string" table:style-name="ce34">
            <text:p>衛署醫器輸字第021327號</text:p>
          </table:table-cell>
          <table:table-cell office:value-type="float" office:value="1040825" table:style-name="ce48">
            <text:p>1040825</text:p>
          </table:table-cell>
          <table:table-cell table:style-name="ce43"/>
          <table:table-cell office:value-type="string" table:style-name="ce16">
            <text:p>日龍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50">
            <text:p>LEZ021334001</text:p>
          </table:table-cell>
          <table:table-cell office:value-type="string" table:style-name="ce34">
            <text:p>"邁柯唯"暫時性電極導線</text:p>
          </table:table-cell>
          <table:table-cell office:value-type="string" table:style-name="ce34">
            <text:p>MAQUET Temporary Pacing Electrode</text:p>
          </table:table-cell>
          <table:table-cell table:style-name="ce10"/>
          <table:table-cell office:value-type="string" table:style-name="ce34">
            <text:p>衛署醫器輸字第021334號</text:p>
          </table:table-cell>
          <table:table-cell office:value-type="float" office:value="1040826" table:style-name="ce48">
            <text:p>1040826</text:p>
          </table:table-cell>
          <table:table-cell table:style-name="ce43"/>
          <table:table-cell office:value-type="string" table:style-name="ce16">
            <text:p>邁柯唯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89" table:style-name="ce10">
            <text:p>189</text:p>
          </table:table-cell>
          <table:table-cell office:value-type="string" table:style-name="ce50">
            <text:p>WDZ021387001</text:p>
          </table:table-cell>
          <table:table-cell office:value-type="string" table:style-name="ce34">
            <text:p>＂辛賽美＂可吸收性防沾黏薄膜</text:p>
          </table:table-cell>
          <table:table-cell office:value-type="string" table:style-name="ce34">
            <text:p>SyntheMedREPEL-CV Bioresorbable Adhesion Barrier<text:s/></text:p>
          </table:table-cell>
          <table:table-cell table:style-name="ce10"/>
          <table:table-cell office:value-type="string" table:style-name="ce34">
            <text:p>衛署醫器輸字第021387號</text:p>
          </table:table-cell>
          <table:table-cell office:value-type="float" office:value="1041012" table:style-name="ce42">
            <text:p>1041012</text:p>
          </table:table-cell>
          <table:table-cell table:style-name="ce43"/>
          <table:table-cell office:value-type="string" table:style-name="ce16">
            <text:p>安盛</text:p>
          </table:table-cell>
          <table:table-cell table:number-columns-repeated="2" table:style-name="ce49"/>
          <table:table-cell table:number-columns-repeated="16373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style-name="ce50">
            <text:p>FHZ021754001</text:p>
          </table:table-cell>
          <table:table-cell office:value-type="string" table:style-name="ce34">
            <text:p>"柯惠"單次使用性強化組織釘匣(旋轉式)</text:p>
          </table:table-cell>
          <table:table-cell office:value-type="string" table:style-name="ce34">
            <text:p>”covidien”Autosuture Duet TRS Single Use Loading units with Tissue Reinforcement</text:p>
          </table:table-cell>
          <table:table-cell table:style-name="ce10"/>
          <table:table-cell office:value-type="string" table:style-name="ce34">
            <text:p>衛署醫器輸字第021754號</text:p>
          </table:table-cell>
          <table:table-cell office:value-type="float" office:value="1041229" table:style-name="ce42">
            <text:p>1041229</text:p>
          </table:table-cell>
          <table:table-cell table:style-name="ce43"/>
          <table:table-cell office:value-type="string" table:style-name="ce51">
            <text:p>柯惠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33">
            <text:p>FHZ021786001</text:p>
          </table:table-cell>
          <table:table-cell office:value-type="string" table:style-name="ce34">
            <text:p>"史特勞斯"雷射分離鞘組</text:p>
          </table:table-cell>
          <table:table-cell office:value-type="string" table:style-name="ce34">
            <text:p>“Spectranetics” Laser Sheath Kit</text:p>
          </table:table-cell>
          <table:table-cell table:style-name="ce10"/>
          <table:table-cell office:value-type="string" table:style-name="ce34">
            <text:p>衛署醫器輸字第021786號 <text:s/></text:p>
          </table:table-cell>
          <table:table-cell office:value-type="float" office:value="1041115" table:style-name="ce48">
            <text:p>1041115</text:p>
          </table:table-cell>
          <table:table-cell table:style-name="ce43"/>
          <table:table-cell office:value-type="string" table:style-name="ce16">
            <text:p>六霖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33">
            <text:p>CDVPA55123CM</text:p>
          </table:table-cell>
          <table:table-cell office:value-type="string" table:style-name="ce43">
            <text:p>"柯特曼"貝特斯分流器</text:p>
          </table:table-cell>
          <table:table-cell office:value-type="string" table:style-name="ce43">
            <text:p>"Codman"Bactiseal Universal Shunt</text:p>
          </table:table-cell>
          <table:table-cell table:style-name="ce10"/>
          <table:table-cell office:value-type="string" table:style-name="ce43">
            <text:p>衛署醫器輸字第022052號</text:p>
          </table:table-cell>
          <table:table-cell office:value-type="float" office:value="1050201" table:style-name="ce48">
            <text:p>1050201</text:p>
          </table:table-cell>
          <table:table-cell table:style-name="ce43"/>
          <table:table-cell office:value-type="string" table:style-name="ce16">
            <text:p>壯生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93" table:style-name="ce10">
            <text:p>193</text:p>
          </table:table-cell>
          <table:table-cell office:value-type="string" table:style-name="ce33">
            <text:p>FHZ022065001</text:p>
          </table:table-cell>
          <table:table-cell office:value-type="string" table:style-name="ce34">
            <text:p>"美德思"管路組(DP3套組，產品型號MEH2C3792:94;MEH2C3797:98)</text:p>
          </table:table-cell>
          <table:table-cell office:value-type="string" table:style-name="ce34">
            <text:p>"MEDOS"TUBING SET(DP3 SET)(MEH2C3792:94;MEH2C3797:98)</text:p>
          </table:table-cell>
          <table:table-cell table:style-name="ce10"/>
          <table:table-cell office:value-type="string" table:style-name="ce43">
            <text:p>衛署醫器輸字第022065號</text:p>
          </table:table-cell>
          <table:table-cell office:value-type="float" office:value="1050221" table:style-name="ce48">
            <text:p>1050221</text:p>
          </table:table-cell>
          <table:table-cell table:style-name="ce43"/>
          <table:table-cell office:value-type="string" table:style-name="ce16">
            <text:p>興東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50">
            <text:p>FBZ022146001</text:p>
          </table:table-cell>
          <table:table-cell office:value-type="string" table:style-name="ce52">
            <text:p>派瑞德多喜司固定系統2節段固定</text:p>
          </table:table-cell>
          <table:table-cell office:value-type="string" table:style-name="ce53">
            <text:p>" PARADIGM"DSS STABILIZATION SYSTEM</text:p>
          </table:table-cell>
          <table:table-cell table:style-name="ce10"/>
          <table:table-cell office:value-type="string" table:style-name="ce52">
            <text:p>衛署醫器輸字第022146號</text:p>
          </table:table-cell>
          <table:table-cell office:value-type="float" office:value="1050208" table:style-name="ce48">
            <text:p>1050208</text:p>
          </table:table-cell>
          <table:table-cell table:style-name="ce43"/>
          <table:table-cell office:value-type="string" table:style-name="ce16">
            <text:p>派瑞德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50">
            <text:p>FBZ022146002</text:p>
          </table:table-cell>
          <table:table-cell office:value-type="string" table:style-name="ce52">
            <text:p>派瑞德多喜司固定系統3節段固定</text:p>
          </table:table-cell>
          <table:table-cell office:value-type="string" table:style-name="ce53">
            <text:p>" PARADIGM"DSS STABILIZATION SYSTEM</text:p>
          </table:table-cell>
          <table:table-cell table:style-name="ce10"/>
          <table:table-cell office:value-type="string" table:style-name="ce52">
            <text:p>衛署醫器輸字第022146號</text:p>
          </table:table-cell>
          <table:table-cell office:value-type="float" office:value="1050208" table:style-name="ce48">
            <text:p>1050208</text:p>
          </table:table-cell>
          <table:table-cell table:style-name="ce43"/>
          <table:table-cell office:value-type="string" table:style-name="ce16">
            <text:p>派瑞德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33">
            <text:p>FBZ022146003</text:p>
          </table:table-cell>
          <table:table-cell office:value-type="string" table:style-name="ce52">
            <text:p>派瑞德多喜司固定系統:4節</text:p>
          </table:table-cell>
          <table:table-cell office:value-type="string" table:style-name="ce43">
            <text:p>" PARADIGM"DSS STABILIZATION SYSTEM-4節</text:p>
          </table:table-cell>
          <table:table-cell table:style-name="ce10"/>
          <table:table-cell office:value-type="string" table:style-name="ce34">
            <text:p>衛署醫器輸字第022146號</text:p>
          </table:table-cell>
          <table:table-cell office:value-type="float" office:value="1050208" table:style-name="ce48">
            <text:p>1050208</text:p>
          </table:table-cell>
          <table:table-cell table:style-name="ce43"/>
          <table:table-cell office:value-type="string" table:style-name="ce16">
            <text:p>派瑞德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33">
            <text:p>FBZ022146004</text:p>
          </table:table-cell>
          <table:table-cell office:value-type="string" table:style-name="ce52">
            <text:p>派瑞德多喜司固定系統:5節</text:p>
          </table:table-cell>
          <table:table-cell office:value-type="string" table:style-name="ce43">
            <text:p>" PARADIGM"DSS STABILIZATION SYSTEM-5節</text:p>
          </table:table-cell>
          <table:table-cell table:style-name="ce10"/>
          <table:table-cell office:value-type="string" table:style-name="ce34">
            <text:p>衛署醫器輸字第022146號</text:p>
          </table:table-cell>
          <table:table-cell office:value-type="float" office:value="1050208" table:style-name="ce48">
            <text:p>1050208</text:p>
          </table:table-cell>
          <table:table-cell table:style-name="ce43"/>
          <table:table-cell office:value-type="string" table:style-name="ce16">
            <text:p>派瑞德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33">
            <text:p>FBZ022146005</text:p>
          </table:table-cell>
          <table:table-cell office:value-type="string" table:style-name="ce52">
            <text:p>派瑞德多喜司固定系統-椎弓根釘及螺帽</text:p>
          </table:table-cell>
          <table:table-cell office:value-type="string" table:style-name="ce43">
            <text:p>" PARADIGM"DSS STABILIZATION SYSTEM-SCREW</text:p>
          </table:table-cell>
          <table:table-cell table:style-name="ce10"/>
          <table:table-cell office:value-type="string" table:style-name="ce34">
            <text:p>衛署醫器輸字第022146號</text:p>
          </table:table-cell>
          <table:table-cell office:value-type="float" office:value="1050208" table:style-name="ce48">
            <text:p>1050208</text:p>
          </table:table-cell>
          <table:table-cell table:style-name="ce43"/>
          <table:table-cell office:value-type="string" table:style-name="ce16">
            <text:p>派瑞德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199" table:style-name="ce10">
            <text:p>199</text:p>
          </table:table-cell>
          <table:table-cell office:value-type="string" table:style-name="ce33">
            <text:p>FBZ022146006</text:p>
          </table:table-cell>
          <table:table-cell office:value-type="string" table:style-name="ce52">
            <text:p>派瑞德多喜司固定系統-連結器</text:p>
          </table:table-cell>
          <table:table-cell office:value-type="string" table:style-name="ce43">
            <text:p>" PARADIGM"DSS STABILIZATION SYSTEM-DSS COUPLER</text:p>
          </table:table-cell>
          <table:table-cell table:style-name="ce10"/>
          <table:table-cell office:value-type="string" table:style-name="ce34">
            <text:p>衛署醫器輸字第022146號</text:p>
          </table:table-cell>
          <table:table-cell office:value-type="float" office:value="1050208" table:style-name="ce48">
            <text:p>1050208</text:p>
          </table:table-cell>
          <table:table-cell table:style-name="ce43"/>
          <table:table-cell office:value-type="string" table:style-name="ce16">
            <text:p>派瑞德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50">
            <text:p>FBZ022146001</text:p>
          </table:table-cell>
          <table:table-cell office:value-type="string" table:style-name="ce52">
            <text:p>派瑞德多喜司固定系統2節段固定</text:p>
          </table:table-cell>
          <table:table-cell office:value-type="string" table:style-name="ce53">
            <text:p>" PARADIGM"DSS STABILIZATION SYSTEM</text:p>
          </table:table-cell>
          <table:table-cell table:style-name="ce10"/>
          <table:table-cell office:value-type="string" table:style-name="ce52">
            <text:p>衛署醫器輸字第022146號</text:p>
          </table:table-cell>
          <table:table-cell office:value-type="float" office:value="1050208" table:style-name="ce48">
            <text:p>1050208</text:p>
          </table:table-cell>
          <table:table-cell table:style-name="ce43"/>
          <table:table-cell office:value-type="string" table:style-name="ce16">
            <text:p>派瑞德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50">
            <text:p>FBZ022146002</text:p>
          </table:table-cell>
          <table:table-cell office:value-type="string" table:style-name="ce52">
            <text:p>派瑞德多喜司固定系統3節段固定</text:p>
          </table:table-cell>
          <table:table-cell office:value-type="string" table:style-name="ce53">
            <text:p>" PARADIGM"DSS STABILIZATION SYSTEM</text:p>
          </table:table-cell>
          <table:table-cell table:style-name="ce10"/>
          <table:table-cell office:value-type="string" table:style-name="ce52">
            <text:p>衛署醫器輸字第022146號</text:p>
          </table:table-cell>
          <table:table-cell office:value-type="float" office:value="1050208" table:style-name="ce48">
            <text:p>1050208</text:p>
          </table:table-cell>
          <table:table-cell table:style-name="ce43"/>
          <table:table-cell office:value-type="string" table:style-name="ce16">
            <text:p>派瑞德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33">
            <text:p>FBZ022146003</text:p>
          </table:table-cell>
          <table:table-cell office:value-type="string" table:style-name="ce52">
            <text:p>派瑞德多喜司固定系統:4節</text:p>
          </table:table-cell>
          <table:table-cell office:value-type="string" table:style-name="ce43">
            <text:p>" PARADIGM"DSS STABILIZATION SYSTEM-4節</text:p>
          </table:table-cell>
          <table:table-cell table:style-name="ce10"/>
          <table:table-cell office:value-type="string" table:style-name="ce34">
            <text:p>衛署醫器輸字第022146號</text:p>
          </table:table-cell>
          <table:table-cell office:value-type="float" office:value="1050208" table:style-name="ce48">
            <text:p>1050208</text:p>
          </table:table-cell>
          <table:table-cell table:style-name="ce43"/>
          <table:table-cell office:value-type="string" table:style-name="ce16">
            <text:p>派瑞德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33">
            <text:p>FBZ022146004</text:p>
          </table:table-cell>
          <table:table-cell office:value-type="string" table:style-name="ce52">
            <text:p>派瑞德多喜司固定系統:5節</text:p>
          </table:table-cell>
          <table:table-cell office:value-type="string" table:style-name="ce43">
            <text:p>" PARADIGM"DSS STABILIZATION SYSTEM-5節</text:p>
          </table:table-cell>
          <table:table-cell table:style-name="ce10"/>
          <table:table-cell office:value-type="string" table:style-name="ce34">
            <text:p>衛署醫器輸字第022146號</text:p>
          </table:table-cell>
          <table:table-cell office:value-type="float" office:value="1050208" table:style-name="ce48">
            <text:p>1050208</text:p>
          </table:table-cell>
          <table:table-cell table:style-name="ce43"/>
          <table:table-cell office:value-type="string" table:style-name="ce16">
            <text:p>派瑞德</text:p>
          </table:table-cell>
          <table:table-cell table:number-columns-repeated="2" table:style-name="ce49"/>
          <table:table-cell table:number-columns-repeated="16373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33">
            <text:p>FBZ022146005</text:p>
          </table:table-cell>
          <table:table-cell office:value-type="string" table:style-name="ce52">
            <text:p>派瑞德多喜司固定系統-椎弓根釘及螺帽</text:p>
          </table:table-cell>
          <table:table-cell office:value-type="string" table:style-name="ce43">
            <text:p>" PARADIGM"DSS STABILIZATION SYSTEM-SCREW</text:p>
          </table:table-cell>
          <table:table-cell table:style-name="ce10"/>
          <table:table-cell office:value-type="string" table:style-name="ce34">
            <text:p>衛署醫器輸字第022146號</text:p>
          </table:table-cell>
          <table:table-cell office:value-type="float" office:value="1050208" table:style-name="ce48">
            <text:p>1050208</text:p>
          </table:table-cell>
          <table:table-cell table:style-name="ce43"/>
          <table:table-cell office:value-type="string" table:style-name="ce16">
            <text:p>派瑞德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205" table:style-name="ce10">
            <text:p>205</text:p>
          </table:table-cell>
          <table:table-cell office:value-type="string" table:style-name="ce33">
            <text:p>FBZ022146006</text:p>
          </table:table-cell>
          <table:table-cell office:value-type="string" table:style-name="ce52">
            <text:p>派瑞德多喜司固定系統-連結器</text:p>
          </table:table-cell>
          <table:table-cell office:value-type="string" table:style-name="ce43">
            <text:p>" PARADIGM"DSS STABILIZATION SYSTEM-DSS COUPLER</text:p>
          </table:table-cell>
          <table:table-cell table:style-name="ce10"/>
          <table:table-cell office:value-type="string" table:style-name="ce34">
            <text:p>衛署醫器輸字第022146號</text:p>
          </table:table-cell>
          <table:table-cell office:value-type="float" office:value="1050208" table:style-name="ce48">
            <text:p>1050208</text:p>
          </table:table-cell>
          <table:table-cell table:style-name="ce43"/>
          <table:table-cell office:value-type="string" table:style-name="ce16">
            <text:p>派瑞德</text:p>
          </table:table-cell>
          <table:table-cell table:number-columns-repeated="2" table:style-name="ce49"/>
          <table:table-cell table:number-columns-repeated="16373"/>
        </table:table-row>
        <table:table-row table:style-name="ro3">
          <table:table-cell office:value-type="float" office:value="206" table:style-name="ce10">
            <text:p>206</text:p>
          </table:table-cell>
          <table:table-cell office:value-type="string" table:style-name="ce50">
            <text:p>WDZ001871001</text:p>
          </table:table-cell>
          <table:table-cell office:value-type="string" table:style-name="ce34">
            <text:p>“美敦力”傷口敷料 (滅菌)</text:p>
          </table:table-cell>
          <table:table-cell office:value-type="string" table:style-name="ce34">
            <text:p>“Medtronic” Wound Dressing (Sterile)-Clo-Sur PAD</text:p>
          </table:table-cell>
          <table:table-cell table:style-name="ce10"/>
          <table:table-cell office:value-type="string" table:style-name="ce34">
            <text:p>衛署醫器輸壹字第001871號</text:p>
          </table:table-cell>
          <table:table-cell office:value-type="float" office:value="1041111" table:style-name="ce48">
            <text:p>1041111</text:p>
          </table:table-cell>
          <table:table-cell table:style-name="ce43"/>
          <table:table-cell office:value-type="string" table:style-name="ce16">
            <text:p>巨鉦</text:p>
          </table:table-cell>
          <table:table-cell table:number-columns-repeated="2" table:style-name="ce49"/>
          <table:table-cell table:number-columns-repeated="16373"/>
        </table:table-row>
        <table:table-row table:number-rows-repeated="1048369" table:style-name="ro5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文平</meta:initial-creator>
    <dc:creator>鄒文平</dc:creator>
    <meta:creation-date>2015-09-09T00:58:29Z</meta:creation-date>
    <dc:date>2016-01-12T01:12:00Z</dc:date>
    <meta:print-date>2015-11-05T06:54:27Z</meta:print-date>
  </office:meta>
</office:document-meta>
</file>