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6">
            <text:p>NO</text:p>
          </table:table-cell>
          <table:table-cell office:value-type="string" table:style-name="ce4">
            <text:p>核價類別</text:p>
          </table:table-cell>
          <table:table-cell office:value-type="string" table:style-name="ce4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許可證有效期限</text:p>
          </table:table-cell>
          <table:table-cell office:value-type="string" table:style-name="ce5">
            <text:p>展延後許可證有效期限</text:p>
          </table:table-cell>
          <table:table-cell office:value-type="string" table:style-name="ce4">
            <text:p>廠商簡稱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">
            <text:p><text:s/>FBHU1A1</text:p>
          </table:table-cell>
          <table:table-cell office:value-type="string" table:style-name="ce4">
            <text:p>FBHU143000Z1</text:p>
          </table:table-cell>
          <table:table-cell office:value-type="string" table:style-name="ce5">
            <text:p><text:s/>"西美"人工肩關節:全肩關節置換組<text:s text:c="169"/></text:p>
          </table:table-cell>
          <table:table-cell office:value-type="string" table:style-name="ce5">
            <text:p><text:s/>"ZIMMER" BIGLIANI/FLATOW THE COMPLETE SHOULDER SOLUTION<text:s text:c="145"/></text:p>
          </table:table-cell>
          <table:table-cell office:value-type="string" table:style-name="ce4">
            <text:p><text:s/>SET<text:s text:c="5"/></text:p>
          </table:table-cell>
          <table:table-cell office:value-type="string" table:style-name="ce5">
            <text:p><text:s/>衛署醫器輸字第009373號<text:s text:c="178"/></text:p>
          </table:table-cell>
          <table:table-cell office:value-type="float" office:value="20150222" table:style-name="ce4">
            <text:p>20150222</text:p>
          </table:table-cell>
          <table:table-cell table:style-name="ce4"/>
          <table:table-cell office:value-type="string" table:style-name="ce4">
            <text:p><text:s/>捷邁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">
            <text:p><text:s/>FBHU1A2</text:p>
          </table:table-cell>
          <table:table-cell office:value-type="string" table:style-name="ce4">
            <text:p>FBHU143001Z1</text:p>
          </table:table-cell>
          <table:table-cell office:value-type="string" table:style-name="ce5">
            <text:p><text:s/>"西美"人工肩關節:半肩關節置換組<text:s text:c="169"/></text:p>
          </table:table-cell>
          <table:table-cell office:value-type="string" table:style-name="ce5">
            <text:p><text:s/>"ZIMMER" BIGLIANI/FLATOW THE COMPLETE SHOULDER SOLUTION<text:s text:c="145"/></text:p>
          </table:table-cell>
          <table:table-cell office:value-type="string" table:style-name="ce4">
            <text:p><text:s/>SET<text:s text:c="5"/></text:p>
          </table:table-cell>
          <table:table-cell office:value-type="string" table:style-name="ce5">
            <text:p><text:s/>衛署醫器輸字第009373號<text:s text:c="178"/></text:p>
          </table:table-cell>
          <table:table-cell office:value-type="float" office:value="20150222" table:style-name="ce4">
            <text:p>20150222</text:p>
          </table:table-cell>
          <table:table-cell table:style-name="ce4"/>
          <table:table-cell office:value-type="string" table:style-name="ce4">
            <text:p><text:s/>捷邁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">
            <text:p><text:s/>FBHU1A2</text:p>
          </table:table-cell>
          <table:table-cell office:value-type="string" table:style-name="ce4">
            <text:p>FBHU143002Z1</text:p>
          </table:table-cell>
          <table:table-cell office:value-type="string" table:style-name="ce5">
            <text:p><text:s/>"西美"人工肩關節:半肩關節置換組<text:s text:c="169"/></text:p>
          </table:table-cell>
          <table:table-cell office:value-type="string" table:style-name="ce5">
            <text:p><text:s/>"ZIMMER" BIGLIANI/FLATOW THE COMPLETE SHOULDER SOLUTION<text:s text:c="145"/></text:p>
          </table:table-cell>
          <table:table-cell office:value-type="string" table:style-name="ce4">
            <text:p><text:s/>SET<text:s text:c="5"/></text:p>
          </table:table-cell>
          <table:table-cell office:value-type="string" table:style-name="ce5">
            <text:p><text:s/>衛署醫器輸字第009373號<text:s text:c="178"/></text:p>
          </table:table-cell>
          <table:table-cell office:value-type="float" office:value="20150222" table:style-name="ce4">
            <text:p>20150222</text:p>
          </table:table-cell>
          <table:table-cell table:style-name="ce4"/>
          <table:table-cell office:value-type="string" table:style-name="ce4">
            <text:p><text:s/>捷邁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4">
            <text:p><text:s/>FBHU1B1</text:p>
          </table:table-cell>
          <table:table-cell office:value-type="string" table:style-name="ce4">
            <text:p>FBHU14300NZ1</text:p>
          </table:table-cell>
          <table:table-cell office:value-type="string" table:style-name="ce5">
            <text:p><text:s/>"西美"人工肩關節:肩關節置換用Stem<text:s text:c="167"/></text:p>
          </table:table-cell>
          <table:table-cell office:value-type="string" table:style-name="ce5">
            <text:p><text:s/>"ZIMMER" BIGLIANI/FLATOW THE COMPLETE SHOULDER SOLUTION:HUMERAL STEMS<text:s text:c="131"/></text:p>
          </table:table-cell>
          <table:table-cell office:value-type="string" table:style-name="ce4">
            <text:p><text:s/>EA<text:s text:c="6"/></text:p>
          </table:table-cell>
          <table:table-cell office:value-type="string" table:style-name="ce5">
            <text:p><text:s/>衛署醫器輸字第009373號<text:s text:c="178"/></text:p>
          </table:table-cell>
          <table:table-cell office:value-type="float" office:value="20150222" table:style-name="ce4">
            <text:p>20150222</text:p>
          </table:table-cell>
          <table:table-cell table:style-name="ce4"/>
          <table:table-cell office:value-type="string" table:style-name="ce4">
            <text:p><text:s/>捷邁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4">
            <text:p><text:s/>FBHU1B2</text:p>
          </table:table-cell>
          <table:table-cell office:value-type="string" table:style-name="ce4">
            <text:p>FBHU14301NZ1</text:p>
          </table:table-cell>
          <table:table-cell office:value-type="string" table:style-name="ce5">
            <text:p><text:s/>"西美"人工肩關節:肩關節置換用Head<text:s text:c="167"/></text:p>
          </table:table-cell>
          <table:table-cell office:value-type="string" table:style-name="ce5">
            <text:p><text:s/>"ZIMMER" BIGLIANI/FLATOW THE COMPLETE SHOULDER SOLUTION:MODULAR HEAD<text:s text:c="132"/></text:p>
          </table:table-cell>
          <table:table-cell office:value-type="string" table:style-name="ce4">
            <text:p><text:s/>EA<text:s text:c="6"/></text:p>
          </table:table-cell>
          <table:table-cell office:value-type="string" table:style-name="ce5">
            <text:p><text:s/>衛署醫器輸字第009373號<text:s text:c="178"/></text:p>
          </table:table-cell>
          <table:table-cell office:value-type="float" office:value="20150222" table:style-name="ce4">
            <text:p>20150222</text:p>
          </table:table-cell>
          <table:table-cell table:style-name="ce4"/>
          <table:table-cell office:value-type="string" table:style-name="ce4">
            <text:p><text:s/>捷邁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4">
            <text:p><text:s/>FBHU1B4</text:p>
          </table:table-cell>
          <table:table-cell office:value-type="string" table:style-name="ce4">
            <text:p>FBHU14302NZ1</text:p>
          </table:table-cell>
          <table:table-cell office:value-type="string" table:style-name="ce5">
            <text:p><text:s/>"西美"人工肩關節:肩關節置換用Glenoid<text:s text:c="164"/></text:p>
          </table:table-cell>
          <table:table-cell office:value-type="string" table:style-name="ce5">
            <text:p><text:s/>"ZIMMER" BIGLIANI/FLATOW THE COMPLETE SHOULDER SOLUTION:GLENOID<text:s text:c="137"/></text:p>
          </table:table-cell>
          <table:table-cell office:value-type="string" table:style-name="ce4">
            <text:p><text:s/>EA<text:s text:c="6"/></text:p>
          </table:table-cell>
          <table:table-cell office:value-type="string" table:style-name="ce5">
            <text:p><text:s/>衛署醫器輸字第009373號<text:s text:c="178"/></text:p>
          </table:table-cell>
          <table:table-cell office:value-type="float" office:value="20150222" table:style-name="ce4">
            <text:p>20150222</text:p>
          </table:table-cell>
          <table:table-cell table:style-name="ce4"/>
          <table:table-cell office:value-type="string" table:style-name="ce4">
            <text:p><text:s/>捷邁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3">
            <text:p><text:s/>FBPS100</text:p>
          </table:table-cell>
          <table:table-cell office:value-type="string" table:style-name="ce3">
            <text:p>FBPS1000XNX2</text:p>
          </table:table-cell>
          <table:table-cell office:value-type="string" table:style-name="ce2">
            <text:p><text:s/>健保給付部分足義肢<text:s text:c="182"/></text:p>
          </table:table-cell>
          <table:table-cell office:value-type="string" table:style-name="ce2">
            <text:p><text:s/>PARTIAL FOOT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3">
            <text:p><text:s/>FBPS101</text:p>
          </table:table-cell>
          <table:table-cell office:value-type="string" table:style-name="ce3">
            <text:p>FBPS1001XNX2</text:p>
          </table:table-cell>
          <table:table-cell office:value-type="string" table:style-name="ce2">
            <text:p><text:s/>健保給付珊姆式小腿義肢<text:s text:c="178"/></text:p>
          </table:table-cell>
          <table:table-cell office:value-type="string" table:style-name="ce2">
            <text:p><text:s/>"SYME"S PROSTHESIS<text:s text:c="18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3">
            <text:p><text:s/>FBPS102</text:p>
          </table:table-cell>
          <table:table-cell office:value-type="string" table:style-name="ce3">
            <text:p>FBPS1002XNX2</text:p>
          </table:table-cell>
          <table:table-cell office:value-type="string" table:style-name="ce2">
            <text:p><text:s/>健保給付膝關節離斷義肢<text:s text:c="178"/></text:p>
          </table:table-cell>
          <table:table-cell office:value-type="string" table:style-name="ce2">
            <text:p><text:s/>K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3">
            <text:p><text:s/>FBPS103</text:p>
          </table:table-cell>
          <table:table-cell office:value-type="string" table:style-name="ce3">
            <text:p>FBPS1003XNX2</text:p>
          </table:table-cell>
          <table:table-cell office:value-type="string" table:style-name="ce2">
            <text:p><text:s/>健保給付膝上義肢<text:s text:c="184"/></text:p>
          </table:table-cell>
          <table:table-cell office:value-type="string" table:style-name="ce2">
            <text:p><text:s/>A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3">
            <text:p><text:s/>FBPS104</text:p>
          </table:table-cell>
          <table:table-cell office:value-type="string" table:style-name="ce3">
            <text:p>FBPS1004XNX2</text:p>
          </table:table-cell>
          <table:table-cell office:value-type="string" table:style-name="ce2">
            <text:p><text:s/>健保給付膝下義肢<text:s text:c="184"/></text:p>
          </table:table-cell>
          <table:table-cell office:value-type="string" table:style-name="ce2">
            <text:p><text:s/>B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3">
            <text:p><text:s/>FBPS105</text:p>
          </table:table-cell>
          <table:table-cell office:value-type="string" table:style-name="ce3">
            <text:p>FBPS1005XNX2</text:p>
          </table:table-cell>
          <table:table-cell office:value-type="string" table:style-name="ce2">
            <text:p><text:s/>健保給付髖關節離斷義肢<text:s text:c="178"/></text:p>
          </table:table-cell>
          <table:table-cell office:value-type="string" table:style-name="ce2">
            <text:p><text:s/>H/D＆H/P PROSTHESIS<text:s text:c="18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3">
            <text:p><text:s/>FBPS106</text:p>
          </table:table-cell>
          <table:table-cell office:value-type="string" table:style-name="ce3">
            <text:p>FBPS1006XNX2</text:p>
          </table:table-cell>
          <table:table-cell office:value-type="string" table:style-name="ce2">
            <text:p><text:s/>健保給付腕關節離斷義肢<text:s text:c="178"/></text:p>
          </table:table-cell>
          <table:table-cell office:value-type="string" table:style-name="ce2">
            <text:p><text:s/>W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3">
            <text:p><text:s/>FBPS107</text:p>
          </table:table-cell>
          <table:table-cell office:value-type="string" table:style-name="ce3">
            <text:p>FBPS1007XNX2</text:p>
          </table:table-cell>
          <table:table-cell office:value-type="string" table:style-name="ce2">
            <text:p><text:s/>健保給付肘關節離斷義肢<text:s text:c="178"/></text:p>
          </table:table-cell>
          <table:table-cell office:value-type="string" table:style-name="ce2">
            <text:p><text:s/>E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3">
            <text:p><text:s/>FBPS108</text:p>
          </table:table-cell>
          <table:table-cell office:value-type="string" table:style-name="ce3">
            <text:p>FBPS1008XNX2</text:p>
          </table:table-cell>
          <table:table-cell office:value-type="string" table:style-name="ce2">
            <text:p><text:s/>健保給付肘上義肢<text:s text:c="184"/></text:p>
          </table:table-cell>
          <table:table-cell office:value-type="string" table:style-name="ce2">
            <text:p><text:s/>A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3">
            <text:p><text:s/>FBPS109</text:p>
          </table:table-cell>
          <table:table-cell office:value-type="string" table:style-name="ce3">
            <text:p>FBPS1009XNX2</text:p>
          </table:table-cell>
          <table:table-cell office:value-type="string" table:style-name="ce2">
            <text:p><text:s/>健保給付肘下義肢<text:s text:c="184"/></text:p>
          </table:table-cell>
          <table:table-cell office:value-type="string" table:style-name="ce2">
            <text:p><text:s/>B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3">
            <text:p><text:s/>FBPS110</text:p>
          </table:table-cell>
          <table:table-cell office:value-type="string" table:style-name="ce3">
            <text:p>FBPS1010XNX2</text:p>
          </table:table-cell>
          <table:table-cell office:value-type="string" table:style-name="ce2">
            <text:p><text:s/>健保給付肩關節離斷義肢<text:s text:c="178"/></text:p>
          </table:table-cell>
          <table:table-cell office:value-type="string" table:style-name="ce2">
            <text:p><text:s/>S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3">
            <text:p><text:s/>FBPS111</text:p>
          </table:table-cell>
          <table:table-cell office:value-type="string" table:style-name="ce3">
            <text:p>FBPS1011XNX2</text:p>
          </table:table-cell>
          <table:table-cell office:value-type="string" table:style-name="ce2">
            <text:p><text:s/>健保給付肩胛截除義肢<text:s text:c="180"/></text:p>
          </table:table-cell>
          <table:table-cell office:value-type="string" table:style-name="ce2">
            <text:p><text:s/>FOREQUATER PROSTHESIS<text:s text:c="17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3">
            <text:p><text:s/>FBPS112</text:p>
          </table:table-cell>
          <table:table-cell office:value-type="string" table:style-name="ce3">
            <text:p>FBPS1012XNX2</text:p>
          </table:table-cell>
          <table:table-cell office:value-type="string" table:style-name="ce2">
            <text:p><text:s/>健保給付肘上美觀義肢<text:s text:c="180"/></text:p>
          </table:table-cell>
          <table:table-cell office:value-type="string" table:style-name="ce2">
            <text:p><text:s/>A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3">
            <text:p><text:s/>FBPS113</text:p>
          </table:table-cell>
          <table:table-cell office:value-type="string" table:style-name="ce3">
            <text:p>FBPS1013XNX2</text:p>
          </table:table-cell>
          <table:table-cell office:value-type="string" table:style-name="ce2">
            <text:p><text:s/>健保給付肘下美觀義肢<text:s text:c="180"/></text:p>
          </table:table-cell>
          <table:table-cell office:value-type="string" table:style-name="ce2">
            <text:p><text:s/>B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3">
            <text:p><text:s/>FBPS114</text:p>
          </table:table-cell>
          <table:table-cell office:value-type="string" table:style-name="ce3">
            <text:p>FBPS1014XNX2</text:p>
          </table:table-cell>
          <table:table-cell office:value-type="string" table:style-name="ce2">
            <text:p><text:s/>健保給付肩關節離斷美觀義肢<text:s text:c="174"/></text:p>
          </table:table-cell>
          <table:table-cell office:value-type="string" table:style-name="ce2">
            <text:p><text:s/>S/D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3">
            <text:p><text:s/>FBPS115</text:p>
          </table:table-cell>
          <table:table-cell office:value-type="string" table:style-name="ce3">
            <text:p>FBPS1015XNX2</text:p>
          </table:table-cell>
          <table:table-cell office:value-type="string" table:style-name="ce2">
            <text:p><text:s/>健保給付橫掌截肢美觀義肢<text:s text:c="176"/></text:p>
          </table:table-cell>
          <table:table-cell office:value-type="string" table:style-name="ce2">
            <text:p><text:s/>TRANS-CARPAL COSMETIC PROSTHESIS<text:s text:c="16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3">
            <text:p><text:s/>FBPS116</text:p>
          </table:table-cell>
          <table:table-cell office:value-type="string" table:style-name="ce3">
            <text:p>FBPS1016XNX2</text:p>
          </table:table-cell>
          <table:table-cell office:value-type="string" table:style-name="ce2">
            <text:p><text:s/>健保給付手指截肢美觀義肢<text:s text:c="176"/></text:p>
          </table:table-cell>
          <table:table-cell office:value-type="string" table:style-name="ce2">
            <text:p><text:s/>PARTIAL FINGER COSMETIC PROSTHESIS<text:s text:c="16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3">
            <text:p><text:s/>FBPS200</text:p>
          </table:table-cell>
          <table:table-cell office:value-type="string" table:style-name="ce3">
            <text:p>FBPS2000XNX2</text:p>
          </table:table-cell>
          <table:table-cell office:value-type="string" table:style-name="ce2">
            <text:p><text:s/>部分給付部分足義肢，按健保給付之部分足義肢給付，超過部分由病患自付<text:s text:c="134"/></text:p>
          </table:table-cell>
          <table:table-cell office:value-type="string" table:style-name="ce2">
            <text:p><text:s/>PARTIAL FOOT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3">
            <text:p><text:s/>FBPS201</text:p>
          </table:table-cell>
          <table:table-cell office:value-type="string" table:style-name="ce3">
            <text:p>FBPS2001XNX2</text:p>
          </table:table-cell>
          <table:table-cell office:value-type="string" table:style-name="ce2">
            <text:p><text:s/>部分給付珊姆式小腿義肢，按健保給付之珊姆式小腿義肢給付，超過部分由病患自付<text:s text:c="126"/></text:p>
          </table:table-cell>
          <table:table-cell office:value-type="string" table:style-name="ce2">
            <text:p><text:s/>"SYME"S PROSTHESIS<text:s text:c="18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3">
            <text:p><text:s/>FBPS202</text:p>
          </table:table-cell>
          <table:table-cell office:value-type="string" table:style-name="ce3">
            <text:p>FBPS2002XNX2</text:p>
          </table:table-cell>
          <table:table-cell office:value-type="string" table:style-name="ce2">
            <text:p><text:s/>部分給付膝關節離斷義肢，按健保給付之膝關節離斷義肢給付，超過部分由病患自付<text:s text:c="126"/></text:p>
          </table:table-cell>
          <table:table-cell office:value-type="string" table:style-name="ce2">
            <text:p><text:s/>K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3">
            <text:p><text:s/>FBPS203</text:p>
          </table:table-cell>
          <table:table-cell office:value-type="string" table:style-name="ce3">
            <text:p>FBPS2003XNX2</text:p>
          </table:table-cell>
          <table:table-cell office:value-type="string" table:style-name="ce2">
            <text:p><text:s/>部分給付膝上義肢，按健保給付膝上義肢給付，超過部分由病患自付<text:s text:c="140"/></text:p>
          </table:table-cell>
          <table:table-cell office:value-type="string" table:style-name="ce2">
            <text:p><text:s/>A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3">
            <text:p><text:s/>FBPS204</text:p>
          </table:table-cell>
          <table:table-cell office:value-type="string" table:style-name="ce3">
            <text:p>FBPS2004XNX2</text:p>
          </table:table-cell>
          <table:table-cell office:value-type="string" table:style-name="ce2">
            <text:p><text:s/>部分給付膝下義肢，按健保給付之膝下義肢給付，超過部分由病患自付<text:s text:c="138"/></text:p>
          </table:table-cell>
          <table:table-cell office:value-type="string" table:style-name="ce2">
            <text:p><text:s/>B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3">
            <text:p><text:s/>FBPS205</text:p>
          </table:table-cell>
          <table:table-cell office:value-type="string" table:style-name="ce3">
            <text:p>FBPS2005XNX2</text:p>
          </table:table-cell>
          <table:table-cell office:value-type="string" table:style-name="ce2">
            <text:p><text:s/>部分給付髖關節離斷義肢，按健保給付之髖關節離斷義肢給付，超過部分由病患自付<text:s text:c="126"/></text:p>
          </table:table-cell>
          <table:table-cell office:value-type="string" table:style-name="ce2">
            <text:p><text:s/>H/D＆H/P PROSTHESIS<text:s text:c="18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3">
            <text:p><text:s/>FBPS206</text:p>
          </table:table-cell>
          <table:table-cell office:value-type="string" table:style-name="ce3">
            <text:p>FBPS2006XNX2</text:p>
          </table:table-cell>
          <table:table-cell office:value-type="string" table:style-name="ce2">
            <text:p><text:s/>部分給付腕關節離斷義肢，按健保給付之腕關節離斷義肢給付，超過部分由病患自付<text:s text:c="126"/></text:p>
          </table:table-cell>
          <table:table-cell office:value-type="string" table:style-name="ce2">
            <text:p><text:s/>W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3">
            <text:p><text:s/>FBPS207</text:p>
          </table:table-cell>
          <table:table-cell office:value-type="string" table:style-name="ce3">
            <text:p>FBPS2007XNX2</text:p>
          </table:table-cell>
          <table:table-cell office:value-type="string" table:style-name="ce2">
            <text:p><text:s/>部分給付肘關節離斷義肢，按健保給付之肘關節離斷義肢給付，超過部分由病患自付<text:s text:c="126"/></text:p>
          </table:table-cell>
          <table:table-cell office:value-type="string" table:style-name="ce2">
            <text:p><text:s/>E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3">
            <text:p><text:s/>FBPS208</text:p>
          </table:table-cell>
          <table:table-cell office:value-type="string" table:style-name="ce3">
            <text:p>FBPS2008XNX2</text:p>
          </table:table-cell>
          <table:table-cell office:value-type="string" table:style-name="ce2">
            <text:p><text:s/>部分給付肘上義肢，按健保給付之肘上義肢給付，超過部分由病患自付<text:s text:c="138"/></text:p>
          </table:table-cell>
          <table:table-cell office:value-type="string" table:style-name="ce2">
            <text:p><text:s/>A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3">
            <text:p><text:s/>FBPS209</text:p>
          </table:table-cell>
          <table:table-cell office:value-type="string" table:style-name="ce3">
            <text:p>FBPS2009XNX2</text:p>
          </table:table-cell>
          <table:table-cell office:value-type="string" table:style-name="ce2">
            <text:p><text:s/>部分給付肘下義肢，按健保給付之肘下義肢給付，超過部分由病患自付<text:s text:c="138"/></text:p>
          </table:table-cell>
          <table:table-cell office:value-type="string" table:style-name="ce2">
            <text:p><text:s/>B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3">
            <text:p><text:s/>FBPS210</text:p>
          </table:table-cell>
          <table:table-cell office:value-type="string" table:style-name="ce3">
            <text:p>FBPS2010XNX2</text:p>
          </table:table-cell>
          <table:table-cell office:value-type="string" table:style-name="ce2">
            <text:p><text:s/>部分給付肩關節離斷義肢，按健保給付之肩關節離斷義肢給付，超過部分由病患自付<text:s text:c="126"/></text:p>
          </table:table-cell>
          <table:table-cell office:value-type="string" table:style-name="ce2">
            <text:p><text:s/>S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3">
            <text:p><text:s/>FBPS211</text:p>
          </table:table-cell>
          <table:table-cell office:value-type="string" table:style-name="ce3">
            <text:p>FBPS2011XNX2</text:p>
          </table:table-cell>
          <table:table-cell office:value-type="string" table:style-name="ce2">
            <text:p><text:s/>部分給付肩胛截除義肢，按健保給付之肩胛截除義肢給付，超過部分由病患自付<text:s text:c="130"/></text:p>
          </table:table-cell>
          <table:table-cell office:value-type="string" table:style-name="ce2">
            <text:p><text:s/>FOREQUATER PROSTHESIS<text:s text:c="17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3">
            <text:p><text:s/>FBPS212</text:p>
          </table:table-cell>
          <table:table-cell office:value-type="string" table:style-name="ce3">
            <text:p>FBPS2012XNX2</text:p>
          </table:table-cell>
          <table:table-cell office:value-type="string" table:style-name="ce2">
            <text:p><text:s/>部分給付肘上美觀義肢，按健保給付之肘上美觀義肢給付，超過部分由病患自付<text:s text:c="130"/></text:p>
          </table:table-cell>
          <table:table-cell office:value-type="string" table:style-name="ce2">
            <text:p><text:s/>A/E COSMETIC PROSTHESIS .<text:s text:c="17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3">
            <text:p><text:s/>FBPS213</text:p>
          </table:table-cell>
          <table:table-cell office:value-type="string" table:style-name="ce3">
            <text:p>FBPS2013XNX2</text:p>
          </table:table-cell>
          <table:table-cell office:value-type="string" table:style-name="ce2">
            <text:p><text:s/>部分給付肘下美觀義肢，按健保給付之肘下美觀義肢給付，超過部分由病患自付<text:s text:c="130"/></text:p>
          </table:table-cell>
          <table:table-cell office:value-type="string" table:style-name="ce2">
            <text:p><text:s/>B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3">
            <text:p><text:s/>FBPS214</text:p>
          </table:table-cell>
          <table:table-cell office:value-type="string" table:style-name="ce3">
            <text:p>FBPS2014XNX2</text:p>
          </table:table-cell>
          <table:table-cell office:value-type="string" table:style-name="ce2">
            <text:p><text:s/>部分給付肩關節離斷美觀義肢，按健保給付之肩關節離斷美觀義肢給付，超過部分由病患自付<text:s text:c="118"/></text:p>
          </table:table-cell>
          <table:table-cell office:value-type="string" table:style-name="ce2">
            <text:p><text:s/>S/D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3">
            <text:p><text:s/>FBPS215</text:p>
          </table:table-cell>
          <table:table-cell office:value-type="string" table:style-name="ce3">
            <text:p>FBPS2015XNX2</text:p>
          </table:table-cell>
          <table:table-cell office:value-type="string" table:style-name="ce2">
            <text:p><text:s/>部分給付橫掌截肢美觀義肢，按健保給付之橫掌截肢美觀義肢給付，超過部分由病患自付<text:s text:c="122"/></text:p>
          </table:table-cell>
          <table:table-cell office:value-type="string" table:style-name="ce2">
            <text:p><text:s/>TRANS-CARPAL COSMETIC PROSTHESIS<text:s text:c="16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3">
            <text:p><text:s/>FBPS216</text:p>
          </table:table-cell>
          <table:table-cell office:value-type="string" table:style-name="ce3">
            <text:p>FBPS2016XNX2</text:p>
          </table:table-cell>
          <table:table-cell office:value-type="string" table:style-name="ce2">
            <text:p><text:s/>部分給付手指截肢美觀義肢，按健保給付之手指截肢美觀義肢給付，超過部分由病患自付<text:s text:c="122"/></text:p>
          </table:table-cell>
          <table:table-cell office:value-type="string" table:style-name="ce2">
            <text:p><text:s/>PARTIAL FINGER COSMETIC PROSTHESIS<text:s text:c="16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22號<text:s text:c="176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萬德<text:s text:c="16"/></text:p>
          </table:table-cell>
          <table:table-cell table:number-columns-repeated="16374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3">
            <text:p><text:s/>FBPS100</text:p>
          </table:table-cell>
          <table:table-cell office:value-type="string" table:style-name="ce3">
            <text:p>FBPS1000XNX5</text:p>
          </table:table-cell>
          <table:table-cell office:value-type="string" table:style-name="ce2">
            <text:p><text:s/>健保給付部分足義肢<text:s text:c="182"/></text:p>
          </table:table-cell>
          <table:table-cell office:value-type="string" table:style-name="ce2">
            <text:p><text:s/>PARTIAL FOOT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3">
            <text:p><text:s/>FBPS101</text:p>
          </table:table-cell>
          <table:table-cell office:value-type="string" table:style-name="ce3">
            <text:p>FBPS1001XNX5</text:p>
          </table:table-cell>
          <table:table-cell office:value-type="string" table:style-name="ce2">
            <text:p><text:s/>健保給付珊姆式小腿義肢<text:s text:c="178"/></text:p>
          </table:table-cell>
          <table:table-cell office:value-type="string" table:style-name="ce2">
            <text:p><text:s/>"SYME"S PROSTHESIS<text:s text:c="18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3">
            <text:p><text:s/>FBPS102</text:p>
          </table:table-cell>
          <table:table-cell office:value-type="string" table:style-name="ce3">
            <text:p>FBPS1002XNX5</text:p>
          </table:table-cell>
          <table:table-cell office:value-type="string" table:style-name="ce2">
            <text:p><text:s/>健保給付膝關節離斷義肢<text:s text:c="178"/></text:p>
          </table:table-cell>
          <table:table-cell office:value-type="string" table:style-name="ce2">
            <text:p><text:s/>K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3">
            <text:p><text:s/>FBPS103</text:p>
          </table:table-cell>
          <table:table-cell office:value-type="string" table:style-name="ce3">
            <text:p>FBPS1003XNX5</text:p>
          </table:table-cell>
          <table:table-cell office:value-type="string" table:style-name="ce2">
            <text:p><text:s/>健保給付膝上義肢<text:s text:c="184"/></text:p>
          </table:table-cell>
          <table:table-cell office:value-type="string" table:style-name="ce2">
            <text:p><text:s/>A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3">
            <text:p><text:s/>FBPS104</text:p>
          </table:table-cell>
          <table:table-cell office:value-type="string" table:style-name="ce3">
            <text:p>FBPS1004XNX5</text:p>
          </table:table-cell>
          <table:table-cell office:value-type="string" table:style-name="ce2">
            <text:p><text:s/>健保給付膝下義肢<text:s text:c="184"/></text:p>
          </table:table-cell>
          <table:table-cell office:value-type="string" table:style-name="ce2">
            <text:p><text:s/>B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3">
            <text:p><text:s/>FBPS105</text:p>
          </table:table-cell>
          <table:table-cell office:value-type="string" table:style-name="ce3">
            <text:p>FBPS1005XNX5</text:p>
          </table:table-cell>
          <table:table-cell office:value-type="string" table:style-name="ce2">
            <text:p><text:s/>健保給付髖關節離斷義肢<text:s text:c="178"/></text:p>
          </table:table-cell>
          <table:table-cell office:value-type="string" table:style-name="ce2">
            <text:p><text:s/>H/D＆H/P PROSTHESIS<text:s text:c="18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3">
            <text:p><text:s/>FBPS106</text:p>
          </table:table-cell>
          <table:table-cell office:value-type="string" table:style-name="ce3">
            <text:p>FBPS1006XNX5</text:p>
          </table:table-cell>
          <table:table-cell office:value-type="string" table:style-name="ce2">
            <text:p><text:s/>健保給付腕關節離斷義肢<text:s text:c="178"/></text:p>
          </table:table-cell>
          <table:table-cell office:value-type="string" table:style-name="ce2">
            <text:p><text:s/>W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3">
            <text:p><text:s/>FBPS107</text:p>
          </table:table-cell>
          <table:table-cell office:value-type="string" table:style-name="ce3">
            <text:p>FBPS1007XNX5</text:p>
          </table:table-cell>
          <table:table-cell office:value-type="string" table:style-name="ce2">
            <text:p><text:s/>健保給付肘關節離斷義肢<text:s text:c="178"/></text:p>
          </table:table-cell>
          <table:table-cell office:value-type="string" table:style-name="ce2">
            <text:p><text:s/>E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3">
            <text:p><text:s/>FBPS108</text:p>
          </table:table-cell>
          <table:table-cell office:value-type="string" table:style-name="ce3">
            <text:p>FBPS1008XNX5</text:p>
          </table:table-cell>
          <table:table-cell office:value-type="string" table:style-name="ce2">
            <text:p><text:s/>健保給付肘上義肢<text:s text:c="184"/></text:p>
          </table:table-cell>
          <table:table-cell office:value-type="string" table:style-name="ce2">
            <text:p><text:s/>A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3">
            <text:p><text:s/>FBPS109</text:p>
          </table:table-cell>
          <table:table-cell office:value-type="string" table:style-name="ce3">
            <text:p>FBPS1009XNX5</text:p>
          </table:table-cell>
          <table:table-cell office:value-type="string" table:style-name="ce2">
            <text:p><text:s/>健保給付肘下義肢<text:s text:c="184"/></text:p>
          </table:table-cell>
          <table:table-cell office:value-type="string" table:style-name="ce2">
            <text:p><text:s/>B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3">
            <text:p><text:s/>FBPS110</text:p>
          </table:table-cell>
          <table:table-cell office:value-type="string" table:style-name="ce3">
            <text:p>FBPS1010XNX5</text:p>
          </table:table-cell>
          <table:table-cell office:value-type="string" table:style-name="ce2">
            <text:p><text:s/>健保給付肩關節離斷義肢<text:s text:c="178"/></text:p>
          </table:table-cell>
          <table:table-cell office:value-type="string" table:style-name="ce2">
            <text:p><text:s/>S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3">
            <text:p><text:s/>FBPS111</text:p>
          </table:table-cell>
          <table:table-cell office:value-type="string" table:style-name="ce3">
            <text:p>FBPS1011XNX5</text:p>
          </table:table-cell>
          <table:table-cell office:value-type="string" table:style-name="ce2">
            <text:p><text:s/>健保給付肩胛截除義肢<text:s text:c="180"/></text:p>
          </table:table-cell>
          <table:table-cell office:value-type="string" table:style-name="ce2">
            <text:p><text:s/>FOREQUATER PROSTHESIS<text:s text:c="17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3">
            <text:p><text:s/>FBPS112</text:p>
          </table:table-cell>
          <table:table-cell office:value-type="string" table:style-name="ce3">
            <text:p>FBPS1012XNX5</text:p>
          </table:table-cell>
          <table:table-cell office:value-type="string" table:style-name="ce2">
            <text:p><text:s/>健保給付肘上美觀義肢<text:s text:c="180"/></text:p>
          </table:table-cell>
          <table:table-cell office:value-type="string" table:style-name="ce2">
            <text:p><text:s/>A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3">
            <text:p><text:s/>FBPS113</text:p>
          </table:table-cell>
          <table:table-cell office:value-type="string" table:style-name="ce3">
            <text:p>FBPS1013XNX5</text:p>
          </table:table-cell>
          <table:table-cell office:value-type="string" table:style-name="ce2">
            <text:p><text:s/>健保給付肘下美觀義肢<text:s text:c="180"/></text:p>
          </table:table-cell>
          <table:table-cell office:value-type="string" table:style-name="ce2">
            <text:p><text:s/>B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3">
            <text:p><text:s/>FBPS114</text:p>
          </table:table-cell>
          <table:table-cell office:value-type="string" table:style-name="ce3">
            <text:p>FBPS1014XNX5</text:p>
          </table:table-cell>
          <table:table-cell office:value-type="string" table:style-name="ce2">
            <text:p><text:s/>健保給付肩關節離斷美觀義肢<text:s text:c="174"/></text:p>
          </table:table-cell>
          <table:table-cell office:value-type="string" table:style-name="ce2">
            <text:p><text:s/>S/D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3">
            <text:p><text:s/>FBPS115</text:p>
          </table:table-cell>
          <table:table-cell office:value-type="string" table:style-name="ce3">
            <text:p>FBPS1015XNX5</text:p>
          </table:table-cell>
          <table:table-cell office:value-type="string" table:style-name="ce2">
            <text:p><text:s/>健保給付橫掌截肢美觀義肢<text:s text:c="176"/></text:p>
          </table:table-cell>
          <table:table-cell office:value-type="string" table:style-name="ce2">
            <text:p><text:s/>TRANS-CARPAL COSMETIC PROSTHESIS<text:s text:c="16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3">
            <text:p><text:s/>FBPS116</text:p>
          </table:table-cell>
          <table:table-cell office:value-type="string" table:style-name="ce3">
            <text:p>FBPS1016XNX5</text:p>
          </table:table-cell>
          <table:table-cell office:value-type="string" table:style-name="ce2">
            <text:p><text:s/>健保給付手指截肢美觀義肢<text:s text:c="176"/></text:p>
          </table:table-cell>
          <table:table-cell office:value-type="string" table:style-name="ce2">
            <text:p><text:s/>PARTIAL FINGER COSMETIC PROSTHESIS<text:s text:c="16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3">
            <text:p><text:s/>FBPS200</text:p>
          </table:table-cell>
          <table:table-cell office:value-type="string" table:style-name="ce3">
            <text:p>FBPS2000XNX5</text:p>
          </table:table-cell>
          <table:table-cell office:value-type="string" table:style-name="ce2">
            <text:p><text:s/>部分給付部分足義肢，按健保給付之部分足義肢給付，超過部分由病患自付<text:s text:c="134"/></text:p>
          </table:table-cell>
          <table:table-cell office:value-type="string" table:style-name="ce2">
            <text:p><text:s/>PARTIAL FOOT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3">
            <text:p><text:s/>FBPS201</text:p>
          </table:table-cell>
          <table:table-cell office:value-type="string" table:style-name="ce3">
            <text:p>FBPS2001XNX5</text:p>
          </table:table-cell>
          <table:table-cell office:value-type="string" table:style-name="ce2">
            <text:p><text:s/>部分給付珊姆式小腿義肢，按健保給付之珊姆式小腿義肢(踝關節離斷)給付，超過部分由病患自付<text:s text:c="114"/></text:p>
          </table:table-cell>
          <table:table-cell office:value-type="string" table:style-name="ce2">
            <text:p><text:s/>"SYME"S PROSTHESIS<text:s text:c="18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3">
            <text:p><text:s/>FBPS202</text:p>
          </table:table-cell>
          <table:table-cell office:value-type="string" table:style-name="ce3">
            <text:p>FBPS2002XNX5</text:p>
          </table:table-cell>
          <table:table-cell office:value-type="string" table:style-name="ce2">
            <text:p><text:s/>部分給付膝關節離斷義肢，按健保給付之膝關節離斷義肢給付，超過部分由病患自付<text:s text:c="126"/></text:p>
          </table:table-cell>
          <table:table-cell office:value-type="string" table:style-name="ce2">
            <text:p><text:s/>K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3">
            <text:p><text:s/>FBPS203</text:p>
          </table:table-cell>
          <table:table-cell office:value-type="string" table:style-name="ce3">
            <text:p>FBPS2003XNX5</text:p>
          </table:table-cell>
          <table:table-cell office:value-type="string" table:style-name="ce2">
            <text:p><text:s/>部分給付膝上義肢，按健保給付膝上義肢給付，超過部分由病患自付<text:s text:c="140"/></text:p>
          </table:table-cell>
          <table:table-cell office:value-type="string" table:style-name="ce2">
            <text:p><text:s/>A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3">
            <text:p><text:s/>FBPS204</text:p>
          </table:table-cell>
          <table:table-cell office:value-type="string" table:style-name="ce3">
            <text:p>FBPS2004XNX5</text:p>
          </table:table-cell>
          <table:table-cell office:value-type="string" table:style-name="ce2">
            <text:p><text:s/>部分給付膝下義肢，按健保給付之膝下義肢給付，超過部分由病患自付<text:s text:c="138"/></text:p>
          </table:table-cell>
          <table:table-cell office:value-type="string" table:style-name="ce2">
            <text:p><text:s/>B/K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3">
            <text:p><text:s/>FBPS205</text:p>
          </table:table-cell>
          <table:table-cell office:value-type="string" table:style-name="ce3">
            <text:p>FBPS2005XNX5</text:p>
          </table:table-cell>
          <table:table-cell office:value-type="string" table:style-name="ce2">
            <text:p><text:s/>部分給付髖關節離斷義肢，按健保給付之髖關節離斷義肢給付，超過部分由病患自付<text:s text:c="126"/></text:p>
          </table:table-cell>
          <table:table-cell office:value-type="string" table:style-name="ce2">
            <text:p><text:s/>H/D＆H/P PROSTHESIS<text:s text:c="18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3">
            <text:p><text:s/>FBPS206</text:p>
          </table:table-cell>
          <table:table-cell office:value-type="string" table:style-name="ce3">
            <text:p>FBPS2006XNX5</text:p>
          </table:table-cell>
          <table:table-cell office:value-type="string" table:style-name="ce2">
            <text:p><text:s/>部分給付腕關節離斷義肢，按健保給付之腕關節離斷義肢給付，超過部分由病患自付<text:s text:c="126"/></text:p>
          </table:table-cell>
          <table:table-cell office:value-type="string" table:style-name="ce2">
            <text:p><text:s/>W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3">
            <text:p><text:s/>FBPS207</text:p>
          </table:table-cell>
          <table:table-cell office:value-type="string" table:style-name="ce3">
            <text:p>FBPS2007XNX5</text:p>
          </table:table-cell>
          <table:table-cell office:value-type="string" table:style-name="ce2">
            <text:p><text:s/>部分給付肘關節離斷義肢，按健保給付之肘關節離斷義肢給付，超過部分由病患自付<text:s text:c="126"/></text:p>
          </table:table-cell>
          <table:table-cell office:value-type="string" table:style-name="ce2">
            <text:p><text:s/>E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3">
            <text:p><text:s/>FBPS208</text:p>
          </table:table-cell>
          <table:table-cell office:value-type="string" table:style-name="ce3">
            <text:p>FBPS2008XNX5</text:p>
          </table:table-cell>
          <table:table-cell office:value-type="string" table:style-name="ce2">
            <text:p><text:s/>部分給付肘上義肢，按健保給付之肘上義肢給付，超過部分由病患自付<text:s text:c="138"/></text:p>
          </table:table-cell>
          <table:table-cell office:value-type="string" table:style-name="ce2">
            <text:p><text:s/>A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3">
            <text:p><text:s/>FBPS209</text:p>
          </table:table-cell>
          <table:table-cell office:value-type="string" table:style-name="ce3">
            <text:p>FBPS2009XNX5</text:p>
          </table:table-cell>
          <table:table-cell office:value-type="string" table:style-name="ce2">
            <text:p><text:s/>部分給付肘下義肢，按健保給付之肘下義肢給付，超過部分由病患自付<text:s text:c="138"/></text:p>
          </table:table-cell>
          <table:table-cell office:value-type="string" table:style-name="ce2">
            <text:p><text:s/>B/E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3">
            <text:p><text:s/>FBPS210</text:p>
          </table:table-cell>
          <table:table-cell office:value-type="string" table:style-name="ce3">
            <text:p>FBPS2010XNX5</text:p>
          </table:table-cell>
          <table:table-cell office:value-type="string" table:style-name="ce2">
            <text:p><text:s/>部分給付肩關節離斷義肢，按健保給付之肩關節離斷義肢給付，超過部分由病患自付<text:s text:c="126"/></text:p>
          </table:table-cell>
          <table:table-cell office:value-type="string" table:style-name="ce2">
            <text:p><text:s/>S/D PROSTHESIS<text:s text:c="18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3">
            <text:p><text:s/>FBPS211</text:p>
          </table:table-cell>
          <table:table-cell office:value-type="string" table:style-name="ce3">
            <text:p>FBPS2011XNX5</text:p>
          </table:table-cell>
          <table:table-cell office:value-type="string" table:style-name="ce2">
            <text:p><text:s/>部分給付肩胛截除義肢，按健保給付之肩胛截除義肢給付，超過部分由病患自付<text:s text:c="130"/></text:p>
          </table:table-cell>
          <table:table-cell office:value-type="string" table:style-name="ce2">
            <text:p><text:s/>FOREQUATER PROSTHESIS<text:s text:c="17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3">
            <text:p><text:s/>FBPS212</text:p>
          </table:table-cell>
          <table:table-cell office:value-type="string" table:style-name="ce3">
            <text:p>FBPS2012XNX5</text:p>
          </table:table-cell>
          <table:table-cell office:value-type="string" table:style-name="ce2">
            <text:p><text:s/>部分給付肘上美觀義肢，按健保給付之肘上美觀義肢給付，超過部分由病患自付<text:s text:c="130"/></text:p>
          </table:table-cell>
          <table:table-cell office:value-type="string" table:style-name="ce2">
            <text:p><text:s/>A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3">
            <text:p><text:s/>FBPS213</text:p>
          </table:table-cell>
          <table:table-cell office:value-type="string" table:style-name="ce3">
            <text:p>FBPS2013XNX5</text:p>
          </table:table-cell>
          <table:table-cell office:value-type="string" table:style-name="ce2">
            <text:p><text:s/>部分給付肘下美觀義肢，按健保給付之肘下美觀義肢給付，超過部分由病患自付<text:s text:c="130"/></text:p>
          </table:table-cell>
          <table:table-cell office:value-type="string" table:style-name="ce2">
            <text:p><text:s/>B/E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3">
            <text:p><text:s/>FBPS214</text:p>
          </table:table-cell>
          <table:table-cell office:value-type="string" table:style-name="ce3">
            <text:p>FBPS2014XNX5</text:p>
          </table:table-cell>
          <table:table-cell office:value-type="string" table:style-name="ce2">
            <text:p><text:s/>部分給付肩關節離斷美觀義肢，按健保給付之肩關節離斷美觀義肢給付，超過部分由病患自付<text:s text:c="118"/></text:p>
          </table:table-cell>
          <table:table-cell office:value-type="string" table:style-name="ce2">
            <text:p><text:s/>S/D COSMETIC PROSTHESIS<text:s text:c="17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3">
            <text:p><text:s/>FBPS215</text:p>
          </table:table-cell>
          <table:table-cell office:value-type="string" table:style-name="ce3">
            <text:p>FBPS2015XNX5</text:p>
          </table:table-cell>
          <table:table-cell office:value-type="string" table:style-name="ce2">
            <text:p><text:s/>部分給付橫掌截肢美觀義肢，按健保給付之橫掌截肢美觀義肢給付，超過部分由病患自付<text:s text:c="122"/></text:p>
          </table:table-cell>
          <table:table-cell office:value-type="string" table:style-name="ce2">
            <text:p><text:s/>TRANS-CARPAL COSMETIC PROSTHESIS<text:s text:c="16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3">
            <text:p><text:s/>FBPS216</text:p>
          </table:table-cell>
          <table:table-cell office:value-type="string" table:style-name="ce3">
            <text:p>FBPS2016XNX5</text:p>
          </table:table-cell>
          <table:table-cell office:value-type="string" table:style-name="ce2">
            <text:p><text:s/>部分給付手指截肢美觀義肢，按健保給付之手指截肢美觀義肢給付，超過部分由病患自付<text:s text:c="122"/></text:p>
          </table:table-cell>
          <table:table-cell office:value-type="string" table:style-name="ce2">
            <text:p><text:s/>PARTIAL FINGER COSMETIC PROSTHESIS<text:s text:c="16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製壹字第000257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正德<text:s text:c="16"/></text:p>
          </table:table-cell>
          <table:table-cell table:number-columns-repeated="16374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3">
            <text:p><text:s/>FBS04A1</text:p>
          </table:table-cell>
          <table:table-cell office:value-type="string" table:style-name="ce3">
            <text:p>FBS041155NZ1</text:p>
          </table:table-cell>
          <table:table-cell office:value-type="string" table:style-name="ce2">
            <text:p><text:s/>"西美"人工骨螺絲:中空骨釘<text:s text:c="175"/></text:p>
          </table:table-cell>
          <table:table-cell office:value-type="string" table:style-name="ce2">
            <text:p><text:s/>"ZIMMER" BONE SCREW:CANNULATED SCREW<text:s text:c="16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07631號<text:s text:c="178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捷邁<text:s text:c="16"/></text:p>
          </table:table-cell>
          <table:table-cell table:number-columns-repeated="16374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3">
            <text:p><text:s/>FBS04A1</text:p>
          </table:table-cell>
          <table:table-cell office:value-type="string" table:style-name="ce3">
            <text:p>FBS051150NZ1</text:p>
          </table:table-cell>
          <table:table-cell office:value-type="string" table:style-name="ce2">
            <text:p><text:s/>"西美"人工骨螺絲:中空骨釘<text:s text:c="175"/></text:p>
          </table:table-cell>
          <table:table-cell office:value-type="string" table:style-name="ce2">
            <text:p><text:s/>"ZIMMER" BONE SCREW:CANNULATED SCREW<text:s text:c="16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07631號<text:s text:c="178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捷邁<text:s text:c="16"/></text:p>
          </table:table-cell>
          <table:table-cell table:number-columns-repeated="16374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3">
            <text:p><text:s/>FBS04A1</text:p>
          </table:table-cell>
          <table:table-cell office:value-type="string" table:style-name="ce3">
            <text:p>FBS051151NZ1</text:p>
          </table:table-cell>
          <table:table-cell office:value-type="string" table:style-name="ce2">
            <text:p><text:s/>"西美"人工骨螺絲:中空骨釘<text:s text:c="175"/></text:p>
          </table:table-cell>
          <table:table-cell office:value-type="string" table:style-name="ce2">
            <text:p><text:s/>"ZIMMER" BONE SCREW:CANNULATED SCREW<text:s text:c="16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07631號<text:s text:c="178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捷邁<text:s text:c="16"/></text:p>
          </table:table-cell>
          <table:table-cell table:number-columns-repeated="16374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3">
            <text:p><text:s/>FBS04A1</text:p>
          </table:table-cell>
          <table:table-cell office:value-type="string" table:style-name="ce3">
            <text:p>FBS051152NZ1</text:p>
          </table:table-cell>
          <table:table-cell office:value-type="string" table:style-name="ce2">
            <text:p><text:s/>"西美"人工骨螺絲:中空骨釘<text:s text:c="175"/></text:p>
          </table:table-cell>
          <table:table-cell office:value-type="string" table:style-name="ce2">
            <text:p><text:s/>"ZIMMER" BONE SCREW:CANNULATED SCREW<text:s text:c="16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07631號<text:s text:c="178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捷邁<text:s text:c="16"/></text:p>
          </table:table-cell>
          <table:table-cell table:number-columns-repeated="16374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3">
            <text:p><text:s/>FBS04A1</text:p>
          </table:table-cell>
          <table:table-cell office:value-type="string" table:style-name="ce3">
            <text:p>FBS051154NZ1</text:p>
          </table:table-cell>
          <table:table-cell office:value-type="string" table:style-name="ce2">
            <text:p><text:s/>"西美"人工骨螺絲:中空骨釘<text:s text:c="175"/></text:p>
          </table:table-cell>
          <table:table-cell office:value-type="string" table:style-name="ce2">
            <text:p><text:s/>"ZIMMER" BONE SCREW:CANNULATED SCREW<text:s text:c="16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07631號<text:s text:c="178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捷邁<text:s text:c="16"/></text:p>
          </table:table-cell>
          <table:table-cell table:number-columns-repeated="16374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3">
            <text:p><text:s/>FHX04AA</text:p>
          </table:table-cell>
          <table:table-cell office:value-type="string" table:style-name="ce3">
            <text:p>FHX04CXESLTM</text:p>
          </table:table-cell>
          <table:table-cell office:value-type="string" table:style-name="ce2">
            <text:p><text:s/>"泰爾茂"EBS人工心肺套<text:s text:c="179"/></text:p>
          </table:table-cell>
          <table:table-cell office:value-type="string" table:style-name="ce2">
            <text:p><text:s/>"TERUMO"CAPIOX EBS CIRCUIT (HP)<text:s text:c="169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09529號<text:s text:c="178"/></text:p>
          </table:table-cell>
          <table:table-cell office:value-type="float" office:value="20151009" table:style-name="ce3">
            <text:p>20151009</text:p>
          </table:table-cell>
          <table:table-cell table:style-name="ce3"/>
          <table:table-cell office:value-type="string" table:style-name="ce3">
            <text:p><text:s/>泰爾茂<text:s text:c="14"/></text:p>
          </table:table-cell>
          <table:table-cell table:number-columns-repeated="16374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3">
            <text:p><text:s/>FBHC1A3</text:p>
          </table:table-cell>
          <table:table-cell office:value-type="string" table:style-name="ce3">
            <text:p>FBHC18005NZ1</text:p>
          </table:table-cell>
          <table:table-cell office:value-type="string" table:style-name="ce2">
            <text:p><text:s/>"西美"髖關節髖臼杯(含內襯)<text:s text:c="174"/></text:p>
          </table:table-cell>
          <table:table-cell office:value-type="string" table:style-name="ce2">
            <text:p><text:s/>"ZIMMER" ZCA ALL-POLY ACETABULAR CUP<text:s text:c="16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09532號<text:s text:c="178"/></text:p>
          </table:table-cell>
          <table:table-cell office:value-type="float" office:value="20151017" table:style-name="ce3">
            <text:p>20151017</text:p>
          </table:table-cell>
          <table:table-cell table:style-name="ce3"/>
          <table:table-cell office:value-type="string" table:style-name="ce3">
            <text:p><text:s/>捷邁<text:s text:c="16"/></text:p>
          </table:table-cell>
          <table:table-cell table:number-columns-repeated="1637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3">
            <text:p><text:s/>FBSFAA8</text:p>
          </table:table-cell>
          <table:table-cell office:value-type="string" table:style-name="ce3">
            <text:p>FBSFA173NNDP</text:p>
          </table:table-cell>
          <table:table-cell office:value-type="string" table:style-name="ce2">
            <text:p><text:s/>"帝富脊椎"I/F 腰椎椎間骨融合器:碳纖複合PLIF CAGE<text:s text:c="152"/></text:p>
          </table:table-cell>
          <table:table-cell office:value-type="string" table:style-name="ce2">
            <text:p><text:s/>"DEPUY SPINE"LUMBAR I/F CAGE:PLIF<text:s text:c="16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09544號<text:s text:c="178"/></text:p>
          </table:table-cell>
          <table:table-cell office:value-type="float" office:value="20151027" table:style-name="ce3">
            <text:p>20151027</text:p>
          </table:table-cell>
          <table:table-cell table:style-name="ce3"/>
          <table:table-cell office:value-type="string" table:style-name="ce3">
            <text:p><text:s/>壯生<text:s text:c="16"/></text:p>
          </table:table-cell>
          <table:table-cell table:number-columns-repeated="16374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3">
            <text:p><text:s/>FBSFAA8</text:p>
          </table:table-cell>
          <table:table-cell office:value-type="string" table:style-name="ce3">
            <text:p>FBSFA6000NDP</text:p>
          </table:table-cell>
          <table:table-cell office:value-type="string" table:style-name="ce2">
            <text:p><text:s/>"帝富脊椎"I/F 腰椎椎間骨融合器:碳纖複合PLIF CAGE<text:s text:c="152"/></text:p>
          </table:table-cell>
          <table:table-cell office:value-type="string" table:style-name="ce2">
            <text:p><text:s/>"DEPUY SPINE"LUMBAR I/F CAGE:PLIF<text:s text:c="16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09544號<text:s text:c="178"/></text:p>
          </table:table-cell>
          <table:table-cell office:value-type="float" office:value="20151027" table:style-name="ce3">
            <text:p>20151027</text:p>
          </table:table-cell>
          <table:table-cell table:style-name="ce3"/>
          <table:table-cell office:value-type="string" table:style-name="ce3">
            <text:p><text:s/>壯生<text:s text:c="16"/></text:p>
          </table:table-cell>
          <table:table-cell table:number-columns-repeated="16374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3">
            <text:p><text:s/>HHM01A2</text:p>
          </table:table-cell>
          <table:table-cell office:value-type="string" table:style-name="ce3">
            <text:p>HHM01TUL1PCK</text:p>
          </table:table-cell>
          <table:table-cell office:value-type="string" table:style-name="ce2">
            <text:p><text:s/>"曲克"鬱金香型血栓過濾網組<text:s text:c="174"/></text:p>
          </table:table-cell>
          <table:table-cell office:value-type="string" table:style-name="ce2">
            <text:p><text:s/>"COOK" GUNTHER TULIP VENA CAVA MREYE FILTER SET<text:s text:c="153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1846號<text:s text:c="178"/></text:p>
          </table:table-cell>
          <table:table-cell office:value-type="float" office:value="20150907" table:style-name="ce3">
            <text:p>20150907</text:p>
          </table:table-cell>
          <table:table-cell table:style-name="ce6"/>
          <table:table-cell office:value-type="string" table:style-name="ce3">
            <text:p><text:s/>曲克<text:s text:c="16"/></text:p>
          </table:table-cell>
          <table:table-cell table:number-columns-repeated="16374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3">
            <text:p><text:s/>HHM01A2</text:p>
          </table:table-cell>
          <table:table-cell office:value-type="string" table:style-name="ce3">
            <text:p>HHM01TULIPCK</text:p>
          </table:table-cell>
          <table:table-cell office:value-type="string" table:style-name="ce2">
            <text:p><text:s/>"曲克"鬱金香型血栓過濾網組<text:s text:c="174"/></text:p>
          </table:table-cell>
          <table:table-cell office:value-type="string" table:style-name="ce2">
            <text:p><text:s/>"COOK" GUNTHER TULIP VENA CAVA MREYE FILTER SET<text:s text:c="153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1846號<text:s text:c="178"/></text:p>
          </table:table-cell>
          <table:table-cell office:value-type="float" office:value="20150907" table:style-name="ce3">
            <text:p>20150907</text:p>
          </table:table-cell>
          <table:table-cell table:style-name="ce6"/>
          <table:table-cell office:value-type="string" table:style-name="ce3">
            <text:p><text:s/>曲克<text:s text:c="16"/></text:p>
          </table:table-cell>
          <table:table-cell table:number-columns-repeated="16374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3">
            <text:p><text:s/>CDD11A1</text:p>
          </table:table-cell>
          <table:table-cell office:value-type="string" table:style-name="ce3">
            <text:p>CDD1178062US</text:p>
          </table:table-cell>
          <table:table-cell office:value-type="string" table:style-name="ce2">
            <text:p><text:s/>"優施西"可變式穿刺套管組:5/10MM(穿剌針×1+外管×2+內建可變式轉接頭×2)<text:s text:c="130"/></text:p>
          </table:table-cell>
          <table:table-cell office:value-type="string" table:style-name="ce2">
            <text:p><text:s/>"USSC" VERSAPORT RPF SINGLE USE RADIOLUCENT TROCAR KIT<text:s text:c="14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1869號<text:s text:c="178"/></text:p>
          </table:table-cell>
          <table:table-cell office:value-type="float" office:value="20150912" table:style-name="ce3">
            <text:p>20150912</text:p>
          </table:table-cell>
          <table:table-cell table:style-name="ce3"/>
          <table:table-cell office:value-type="string" table:style-name="ce3">
            <text:p><text:s/>柯惠<text:s text:c="16"/></text:p>
          </table:table-cell>
          <table:table-cell table:number-columns-repeated="16374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3">
            <text:p><text:s/>CDD11A2</text:p>
          </table:table-cell>
          <table:table-cell office:value-type="string" table:style-name="ce3">
            <text:p>CDD1178064US</text:p>
          </table:table-cell>
          <table:table-cell office:value-type="string" table:style-name="ce2">
            <text:p><text:s/>"優施西"可變式穿刺套管組:5MM(穿剌針×1+外管×2+內建固定式轉接頭×2)<text:s text:c="133"/></text:p>
          </table:table-cell>
          <table:table-cell office:value-type="string" table:style-name="ce2">
            <text:p><text:s/>"USSC" VERSAPORT RPF SINGLE USE RADIOLUCENT TROCAR KIT<text:s text:c="14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1869號<text:s text:c="178"/></text:p>
          </table:table-cell>
          <table:table-cell office:value-type="float" office:value="20150912" table:style-name="ce3">
            <text:p>20150912</text:p>
          </table:table-cell>
          <table:table-cell table:style-name="ce3"/>
          <table:table-cell office:value-type="string" table:style-name="ce3">
            <text:p><text:s/>柯惠<text:s text:c="16"/></text:p>
          </table:table-cell>
          <table:table-cell table:number-columns-repeated="16374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3">
            <text:p><text:s/>CDP01B3</text:p>
          </table:table-cell>
          <table:table-cell office:value-type="string" table:style-name="ce3">
            <text:p>CDP01PV600LY</text:p>
          </table:table-cell>
          <table:table-cell office:value-type="string" table:style-name="ce2">
            <text:p><text:s/>"奧林柏斯"膽道引流管(膽道支架暨支架引導組)<text:s text:c="158"/></text:p>
          </table:table-cell>
          <table:table-cell office:value-type="string" table:style-name="ce2">
            <text:p><text:s/>"OLYMPUS" BILIARY DRAINAGE TUBE (BILIARY STENT KIT)<text:s text:c="149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003號<text:s text:c="178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元佑<text:s text:c="16"/></text:p>
          </table:table-cell>
          <table:table-cell table:number-columns-repeated="16374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3">
            <text:p><text:s/>CDP01B3</text:p>
          </table:table-cell>
          <table:table-cell office:value-type="string" table:style-name="ce3">
            <text:p>CDP01PV601LY</text:p>
          </table:table-cell>
          <table:table-cell office:value-type="string" table:style-name="ce2">
            <text:p><text:s/>"奧林柏斯"膽道引流管(膽道支架暨支架引導組)<text:s text:c="158"/></text:p>
          </table:table-cell>
          <table:table-cell office:value-type="string" table:style-name="ce2">
            <text:p><text:s/>"OLYMPUS" BILIARY DRAINAGE TUBE (BILIARY STENT KIT)<text:s text:c="149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003號<text:s text:c="178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元佑<text:s text:c="16"/></text:p>
          </table:table-cell>
          <table:table-cell table:number-columns-repeated="16374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3">
            <text:p><text:s/>CDP01B3</text:p>
          </table:table-cell>
          <table:table-cell office:value-type="string" table:style-name="ce3">
            <text:p>CDP01PV602LY</text:p>
          </table:table-cell>
          <table:table-cell office:value-type="string" table:style-name="ce2">
            <text:p><text:s/>"奧林柏斯"膽道引流管(膽道支架暨支架引導組)<text:s text:c="158"/></text:p>
          </table:table-cell>
          <table:table-cell office:value-type="string" table:style-name="ce2">
            <text:p><text:s/>"OLYMPUS" BILIARY DRAINAGE TUBE (BILIARY STENT KIT)<text:s text:c="149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003號<text:s text:c="178"/></text:p>
          </table:table-cell>
          <table:table-cell office:value-type="float" office:value="20150921" table:style-name="ce3">
            <text:p>20150921</text:p>
          </table:table-cell>
          <table:table-cell table:style-name="ce3"/>
          <table:table-cell office:value-type="string" table:style-name="ce3">
            <text:p><text:s/>元佑<text:s text:c="16"/></text:p>
          </table:table-cell>
          <table:table-cell table:number-columns-repeated="16374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3">
            <text:p><text:s/>CMV01E1</text:p>
          </table:table-cell>
          <table:table-cell office:value-type="string" table:style-name="ce3">
            <text:p>CMV04M006NCK</text:p>
          </table:table-cell>
          <table:table-cell office:value-type="string" table:style-name="ce2">
            <text:p><text:s/>"曲克"栓塞環<text:s text:c="188"/></text:p>
          </table:table-cell>
          <table:table-cell office:value-type="string" table:style-name="ce2">
            <text:p><text:s/>"COOK" EMBOLIZATION COILS<text:s text:c="175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470號<text:s text:c="178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曲克<text:s text:c="16"/></text:p>
          </table:table-cell>
          <table:table-cell table:number-columns-repeated="16374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3">
            <text:p><text:s/>CLPATS5</text:p>
          </table:table-cell>
          <table:table-cell office:value-type="string" table:style-name="ce3">
            <text:p>CLPA161636PF</text:p>
          </table:table-cell>
          <table:table-cell office:value-type="string" table:style-name="ce2">
            <text:p><text:s/>琵芬血管通路系統<text:s text:c="184"/></text:p>
          </table:table-cell>
          <table:table-cell office:value-type="string" table:style-name="ce2">
            <text:p><text:s/>PFM VASCULAR ACCESS SYSTEM<text:s text:c="174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481號<text:s text:c="178"/></text:p>
          </table:table-cell>
          <table:table-cell office:value-type="float" office:value="20150928" table:style-name="ce3">
            <text:p>20150928</text:p>
          </table:table-cell>
          <table:table-cell table:style-name="ce3"/>
          <table:table-cell office:value-type="string" table:style-name="ce3">
            <text:p><text:s/>科舉<text:s text:c="16"/></text:p>
          </table:table-cell>
          <table:table-cell table:number-columns-repeated="16374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3">
            <text:p><text:s/>CRT05T5</text:p>
          </table:table-cell>
          <table:table-cell office:value-type="string" table:style-name="ce3">
            <text:p>CRT01TTLPCS5</text:p>
          </table:table-cell>
          <table:table-cell office:value-type="string" table:style-name="ce2">
            <text:p><text:s/>雪莉氣切套管及其附件:雙管無開窗式，有氣囊<text:s text:c="159"/></text:p>
          </table:table-cell>
          <table:table-cell office:value-type="string" table:style-name="ce2">
            <text:p><text:s text:c="2"/>SHILEY TRACHEOSTOMY CANNULAE AND ACCESSORIES<text:s text:c="15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502號<text:s text:c="178"/></text:p>
          </table:table-cell>
          <table:table-cell office:value-type="float" office:value="20150929" table:style-name="ce3">
            <text:p>20150929</text:p>
          </table:table-cell>
          <table:table-cell table:style-name="ce3"/>
          <table:table-cell office:value-type="string" table:style-name="ce3">
            <text:p><text:s/>柯惠<text:s text:c="16"/></text:p>
          </table:table-cell>
          <table:table-cell table:number-columns-repeated="16374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3">
            <text:p><text:s/>CRT05T1</text:p>
          </table:table-cell>
          <table:table-cell office:value-type="string" table:style-name="ce3">
            <text:p>CRT05C0050S5</text:p>
          </table:table-cell>
          <table:table-cell office:value-type="string" table:style-name="ce2">
            <text:p><text:s/>雪莉氣切套管及其附件<text:s text:c="180"/></text:p>
          </table:table-cell>
          <table:table-cell office:value-type="string" table:style-name="ce2">
            <text:p><text:s text:c="2"/>SHILEY TRACHEOSTOMY CANNULAE AND ACCESSORIES<text:s text:c="15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502號<text:s text:c="178"/></text:p>
          </table:table-cell>
          <table:table-cell office:value-type="float" office:value="20150929" table:style-name="ce3">
            <text:p>20150929</text:p>
          </table:table-cell>
          <table:table-cell table:style-name="ce3"/>
          <table:table-cell office:value-type="string" table:style-name="ce3">
            <text:p><text:s/>柯惠<text:s text:c="16"/></text:p>
          </table:table-cell>
          <table:table-cell table:number-columns-repeated="16374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3">
            <text:p><text:s/>LEE01A2</text:p>
          </table:table-cell>
          <table:table-cell office:value-type="string" table:style-name="ce3">
            <text:p>LEE011210H2C</text:p>
          </table:table-cell>
          <table:table-cell office:value-type="string" table:style-name="ce2">
            <text:p><text:s/>"柯惠"羅勒電極貼片<text:s text:c="182"/></text:p>
          </table:table-cell>
          <table:table-cell office:value-type="string" table:style-name="ce2">
            <text:p><text:s/>"COVIDIEN" LUDLOW MEDI-TRACE DEFIBRILLATION ELECTRODES<text:s text:c="146"/></text:p>
          </table:table-cell>
          <table:table-cell office:value-type="string" table:style-name="ce3">
            <text:p><text:s/>PAIR<text:s text:c="4"/></text:p>
          </table:table-cell>
          <table:table-cell office:value-type="string" table:style-name="ce2">
            <text:p><text:s/>衛署醫器輸字第012591號<text:s text:c="178"/></text:p>
          </table:table-cell>
          <table:table-cell office:value-type="float" office:value="20151004" table:style-name="ce3">
            <text:p>20151004</text:p>
          </table:table-cell>
          <table:table-cell table:style-name="ce3"/>
          <table:table-cell office:value-type="string" table:style-name="ce3">
            <text:p><text:s/>柯惠<text:s text:c="16"/></text:p>
          </table:table-cell>
          <table:table-cell table:number-columns-repeated="16374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3">
            <text:p><text:s/>LEE01A2</text:p>
          </table:table-cell>
          <table:table-cell office:value-type="string" table:style-name="ce3">
            <text:p>LEE011410Z2C</text:p>
          </table:table-cell>
          <table:table-cell office:value-type="string" table:style-name="ce2">
            <text:p><text:s/>"柯惠"羅勒電極貼片<text:s text:c="182"/></text:p>
          </table:table-cell>
          <table:table-cell office:value-type="string" table:style-name="ce2">
            <text:p><text:s/>"COVIDIEN" LUDLOW MEDI-TRACE DEFIBRILLATION ELECTRODES<text:s text:c="146"/></text:p>
          </table:table-cell>
          <table:table-cell office:value-type="string" table:style-name="ce3">
            <text:p><text:s/>PAIR<text:s text:c="4"/></text:p>
          </table:table-cell>
          <table:table-cell office:value-type="string" table:style-name="ce2">
            <text:p><text:s/>衛署醫器輸字第012591號<text:s text:c="178"/></text:p>
          </table:table-cell>
          <table:table-cell office:value-type="float" office:value="20151004" table:style-name="ce3">
            <text:p>20151004</text:p>
          </table:table-cell>
          <table:table-cell table:style-name="ce3"/>
          <table:table-cell office:value-type="string" table:style-name="ce3">
            <text:p><text:s/>柯惠<text:s text:c="16"/></text:p>
          </table:table-cell>
          <table:table-cell table:number-columns-repeated="16374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3">
            <text:p><text:s/>CFD06A5</text:p>
          </table:table-cell>
          <table:table-cell office:value-type="string" table:style-name="ce3">
            <text:p>CFD0600026BA</text:p>
          </table:table-cell>
          <table:table-cell office:value-type="string" table:style-name="ce2">
            <text:p><text:s/>"巴德" 胃造口組餵食裝置:鈕扣式置換胃造口組<text:s text:c="158"/></text:p>
          </table:table-cell>
          <table:table-cell office:value-type="string" table:style-name="ce2">
            <text:p><text:s/>"BARD" GASTROSTOMY FEEDING DEVICES:BUTTON REPLACEMENT GASTROSTOMY DEVICE<text:s text:c="128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678號<text:s text:c="178"/></text:p>
          </table:table-cell>
          <table:table-cell office:value-type="float" office:value="20151013" table:style-name="ce3">
            <text:p>20151013</text:p>
          </table:table-cell>
          <table:table-cell table:style-name="ce3"/>
          <table:table-cell office:value-type="string" table:style-name="ce3">
            <text:p><text:s/>巴德<text:s text:c="16"/></text:p>
          </table:table-cell>
          <table:table-cell table:number-columns-repeated="16374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3">
            <text:p><text:s/>CFD06A2</text:p>
          </table:table-cell>
          <table:table-cell office:value-type="string" table:style-name="ce3">
            <text:p>CFD0600031BA</text:p>
          </table:table-cell>
          <table:table-cell office:value-type="string" table:style-name="ce2">
            <text:p><text:s/>"巴德" 胃造口組餵食裝置:雙座餵食管接頭<text:s text:c="162"/></text:p>
          </table:table-cell>
          <table:table-cell office:value-type="string" table:style-name="ce2">
            <text:p><text:s/>"BARD" GASTROSTOMY FEEDING DEVICES:DUAL PORT FEEDING ADAPTOR<text:s text:c="140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678號<text:s text:c="178"/></text:p>
          </table:table-cell>
          <table:table-cell office:value-type="float" office:value="20151013" table:style-name="ce3">
            <text:p>20151013</text:p>
          </table:table-cell>
          <table:table-cell table:style-name="ce3"/>
          <table:table-cell office:value-type="string" table:style-name="ce3">
            <text:p><text:s/>巴德<text:s text:c="16"/></text:p>
          </table:table-cell>
          <table:table-cell table:number-columns-repeated="16374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3">
            <text:p><text:s/>CFD06A1</text:p>
          </table:table-cell>
          <table:table-cell office:value-type="string" table:style-name="ce3">
            <text:p>CFD0600627BA</text:p>
          </table:table-cell>
          <table:table-cell office:value-type="string" table:style-name="ce2">
            <text:p><text:s/>"巴德" 胃造口組餵食裝置:全套<text:s text:c="172"/></text:p>
          </table:table-cell>
          <table:table-cell office:value-type="string" table:style-name="ce2">
            <text:p><text:s/>"BARD" GASTROSTOMY FEEDING DEVICES<text:s text:c="166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678號<text:s text:c="178"/></text:p>
          </table:table-cell>
          <table:table-cell office:value-type="float" office:value="20151013" table:style-name="ce3">
            <text:p>20151013</text:p>
          </table:table-cell>
          <table:table-cell table:style-name="ce3"/>
          <table:table-cell office:value-type="string" table:style-name="ce3">
            <text:p><text:s/>巴德<text:s text:c="16"/></text:p>
          </table:table-cell>
          <table:table-cell table:number-columns-repeated="16374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3">
            <text:p><text:s/>CFD06A7</text:p>
          </table:table-cell>
          <table:table-cell office:value-type="string" table:style-name="ce3">
            <text:p>CFD0601006BA</text:p>
          </table:table-cell>
          <table:table-cell office:value-type="string" table:style-name="ce2">
            <text:p><text:s/>"巴德" 胃造口組餵食裝置:半套<text:s text:c="172"/></text:p>
          </table:table-cell>
          <table:table-cell office:value-type="string" table:style-name="ce2">
            <text:p><text:s/>"BARD"PONSKY PULL PEG KIT<text:s text:c="175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678號<text:s text:c="178"/></text:p>
          </table:table-cell>
          <table:table-cell office:value-type="float" office:value="20151013" table:style-name="ce3">
            <text:p>20151013</text:p>
          </table:table-cell>
          <table:table-cell table:style-name="ce3"/>
          <table:table-cell office:value-type="string" table:style-name="ce3">
            <text:p><text:s/>巴德<text:s text:c="16"/></text:p>
          </table:table-cell>
          <table:table-cell table:number-columns-repeated="16374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3">
            <text:p><text:s/>CHA01A1</text:p>
          </table:table-cell>
          <table:table-cell office:value-type="string" table:style-name="ce3">
            <text:p>CHA0159100AY</text:p>
          </table:table-cell>
          <table:table-cell office:value-type="string" table:style-name="ce2">
            <text:p><text:s/>"柯惠"肯特利亞羅主動脈灌流導管<text:s text:c="170"/></text:p>
          </table:table-cell>
          <table:table-cell office:value-type="string" table:style-name="ce2">
            <text:p><text:s/>"COVIDIEN"KENDALL ARGYLE THI AORTIC PERFUSION CANNULA<text:s text:c="14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751號<text:s text:c="178"/></text:p>
          </table:table-cell>
          <table:table-cell office:value-type="float" office:value="20151021" table:style-name="ce3">
            <text:p>20151021</text:p>
          </table:table-cell>
          <table:table-cell table:style-name="ce3"/>
          <table:table-cell office:value-type="string" table:style-name="ce3">
            <text:p><text:s/>柯惠<text:s text:c="16"/></text:p>
          </table:table-cell>
          <table:table-cell table:number-columns-repeated="16374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3">
            <text:p><text:s/>CHT01A1</text:p>
          </table:table-cell>
          <table:table-cell office:value-type="string" table:style-name="ce3">
            <text:p>CHT01TS100L5</text:p>
          </table:table-cell>
          <table:table-cell office:value-type="string" table:style-name="ce2">
            <text:p><text:s/>"加州"止血帶套環<text:s text:c="184"/></text:p>
          </table:table-cell>
          <table:table-cell office:value-type="string" table:style-name="ce2">
            <text:p><text:s/>"CALIFORNIA" TOURNIQUET<text:s text:c="177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776號<text:s text:c="178"/></text:p>
          </table:table-cell>
          <table:table-cell office:value-type="float" office:value="20151024" table:style-name="ce3">
            <text:p>20151024</text:p>
          </table:table-cell>
          <table:table-cell table:style-name="ce3"/>
          <table:table-cell office:value-type="string" table:style-name="ce3">
            <text:p><text:s/>興東<text:s text:c="16"/></text:p>
          </table:table-cell>
          <table:table-cell table:number-columns-repeated="16374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3">
            <text:p><text:s/>CHT01A1</text:p>
          </table:table-cell>
          <table:table-cell office:value-type="string" table:style-name="ce3">
            <text:p>CHT01TS130L5</text:p>
          </table:table-cell>
          <table:table-cell office:value-type="string" table:style-name="ce2">
            <text:p><text:s/>"加州"止血帶套環<text:s text:c="184"/></text:p>
          </table:table-cell>
          <table:table-cell office:value-type="string" table:style-name="ce2">
            <text:p><text:s/>"CALIFORNIA" TOURNIQUET<text:s text:c="177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776號<text:s text:c="178"/></text:p>
          </table:table-cell>
          <table:table-cell office:value-type="float" office:value="20151024" table:style-name="ce3">
            <text:p>20151024</text:p>
          </table:table-cell>
          <table:table-cell table:style-name="ce3"/>
          <table:table-cell office:value-type="string" table:style-name="ce3">
            <text:p><text:s/>興東<text:s text:c="16"/></text:p>
          </table:table-cell>
          <table:table-cell table:number-columns-repeated="1637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3">
            <text:p><text:s/>CDP02A1</text:p>
          </table:table-cell>
          <table:table-cell office:value-type="string" table:style-name="ce3">
            <text:p>CDP0165150PB</text:p>
          </table:table-cell>
          <table:table-cell office:value-type="string" table:style-name="ce2">
            <text:p><text:s/>史凱特引流導管組及配件<text:s text:c="178"/></text:p>
          </table:table-cell>
          <table:table-cell office:value-type="string" table:style-name="ce2">
            <text:p><text:s/>SKATER DRAINAGE SET AND ACCESSORIES<text:s text:c="165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865號<text:s text:c="178"/></text:p>
          </table:table-cell>
          <table:table-cell office:value-type="float" office:value="20151025" table:style-name="ce3">
            <text:p>20151025</text:p>
          </table:table-cell>
          <table:table-cell table:style-name="ce3"/>
          <table:table-cell office:value-type="string" table:style-name="ce3">
            <text:p><text:s/>春菖<text:s text:c="16"/></text:p>
          </table:table-cell>
          <table:table-cell table:number-columns-repeated="16374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3">
            <text:p><text:s/>GWAA211</text:p>
          </table:table-cell>
          <table:table-cell office:value-type="string" table:style-name="ce3">
            <text:p>CGDW111420PB</text:p>
          </table:table-cell>
          <table:table-cell office:value-type="string" table:style-name="ce2">
            <text:p><text:s/>史凱特引流導管組及配件<text:s text:c="178"/></text:p>
          </table:table-cell>
          <table:table-cell office:value-type="string" table:style-name="ce2">
            <text:p><text:s/>SKATER DRAINAGE SET AND ACCESSORIES:AMPLATZ GUIDE WIRE<text:s text:c="14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865號<text:s text:c="178"/></text:p>
          </table:table-cell>
          <table:table-cell office:value-type="float" office:value="20151025" table:style-name="ce3">
            <text:p>20151025</text:p>
          </table:table-cell>
          <table:table-cell table:style-name="ce3"/>
          <table:table-cell office:value-type="string" table:style-name="ce3">
            <text:p><text:s/>春菖<text:s text:c="16"/></text:p>
          </table:table-cell>
          <table:table-cell table:number-columns-repeated="16374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3">
            <text:p><text:s/>GWAB21A</text:p>
          </table:table-cell>
          <table:table-cell office:value-type="string" table:style-name="ce3">
            <text:p>CGDW172600PB</text:p>
          </table:table-cell>
          <table:table-cell office:value-type="string" table:style-name="ce2">
            <text:p><text:s/>史凱特引流導管組及配件<text:s text:c="178"/></text:p>
          </table:table-cell>
          <table:table-cell office:value-type="string" table:style-name="ce2">
            <text:p><text:s/>SKATER DRAINAGE SET AND ACCESSORIES:NITINOL GUIDE WIRE<text:s text:c="14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865號<text:s text:c="178"/></text:p>
          </table:table-cell>
          <table:table-cell office:value-type="float" office:value="20151025" table:style-name="ce3">
            <text:p>20151025</text:p>
          </table:table-cell>
          <table:table-cell table:style-name="ce3"/>
          <table:table-cell office:value-type="string" table:style-name="ce3">
            <text:p><text:s/>春菖<text:s text:c="16"/></text:p>
          </table:table-cell>
          <table:table-cell table:number-columns-repeated="16374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3">
            <text:p><text:s/>CKN01P9</text:p>
          </table:table-cell>
          <table:table-cell office:value-type="string" table:style-name="ce3">
            <text:p>CKN0175030PB</text:p>
          </table:table-cell>
          <table:table-cell office:value-type="string" table:style-name="ce2">
            <text:p><text:s/>史凱特引流導管組及配件:腎造廔管組<text:s text:c="167"/></text:p>
          </table:table-cell>
          <table:table-cell office:value-type="string" table:style-name="ce2">
            <text:p><text:s/>SKATER DRAINAGE SET AND ACCESSORIES<text:s text:c="165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865號<text:s text:c="178"/></text:p>
          </table:table-cell>
          <table:table-cell office:value-type="float" office:value="20151025" table:style-name="ce3">
            <text:p>20151025</text:p>
          </table:table-cell>
          <table:table-cell table:style-name="ce3"/>
          <table:table-cell office:value-type="string" table:style-name="ce3">
            <text:p><text:s/>春菖<text:s text:c="16"/></text:p>
          </table:table-cell>
          <table:table-cell table:number-columns-repeated="16374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3">
            <text:p><text:s/>CKN01PA</text:p>
          </table:table-cell>
          <table:table-cell office:value-type="string" table:style-name="ce3">
            <text:p>CKN0178000PB</text:p>
          </table:table-cell>
          <table:table-cell office:value-type="string" table:style-name="ce2">
            <text:p><text:s/>史凱特引流導管組及配件<text:s text:c="178"/></text:p>
          </table:table-cell>
          <table:table-cell office:value-type="string" table:style-name="ce2">
            <text:p><text:s/>SKATER DRAINAGE SET AND ACCESSORIES:PIGTAIL NEPHROSTOMY SET<text:s text:c="141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865號<text:s text:c="178"/></text:p>
          </table:table-cell>
          <table:table-cell office:value-type="float" office:value="20151025" table:style-name="ce3">
            <text:p>20151025</text:p>
          </table:table-cell>
          <table:table-cell table:style-name="ce3"/>
          <table:table-cell office:value-type="string" table:style-name="ce3">
            <text:p><text:s/>春菖<text:s text:c="16"/></text:p>
          </table:table-cell>
          <table:table-cell table:number-columns-repeated="16374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3">
            <text:p><text:s/>CKN01PB</text:p>
          </table:table-cell>
          <table:table-cell office:value-type="string" table:style-name="ce3">
            <text:p>CKN0178050PB</text:p>
          </table:table-cell>
          <table:table-cell office:value-type="string" table:style-name="ce2">
            <text:p><text:s/>史凱特引流導管組及配件:導管<text:s text:c="173"/></text:p>
          </table:table-cell>
          <table:table-cell office:value-type="string" table:style-name="ce2">
            <text:p><text:s/>SKATER DRAINAGE SET AND ACCESSORIES:PIGTAIL NEPHROSTOMY SET<text:s text:c="141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2865號<text:s text:c="178"/></text:p>
          </table:table-cell>
          <table:table-cell office:value-type="float" office:value="20151025" table:style-name="ce3">
            <text:p>20151025</text:p>
          </table:table-cell>
          <table:table-cell table:style-name="ce3"/>
          <table:table-cell office:value-type="string" table:style-name="ce3">
            <text:p><text:s/>春菖<text:s text:c="16"/></text:p>
          </table:table-cell>
          <table:table-cell table:number-columns-repeated="16374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3">
            <text:p><text:s/>NAN15A1</text:p>
          </table:table-cell>
          <table:table-cell office:value-type="string" table:style-name="ce3">
            <text:p>NAN1550400PB</text:p>
          </table:table-cell>
          <table:table-cell office:value-type="string" table:style-name="ce2">
            <text:p><text:s/>史凱特引流導管組及配件:導引穿刺針(雙針)<text:s text:c="161"/></text:p>
          </table:table-cell>
          <table:table-cell office:value-type="string" table:style-name="ce2">
            <text:p><text:s/>SKATER DRAINAGE SET AND ACCESSORIES:PUNCTURE NEEDLE W/STYLET<text:s text:c="14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12865號<text:s text:c="178"/></text:p>
          </table:table-cell>
          <table:table-cell office:value-type="float" office:value="20151025" table:style-name="ce3">
            <text:p>20151025</text:p>
          </table:table-cell>
          <table:table-cell table:style-name="ce3"/>
          <table:table-cell office:value-type="string" table:style-name="ce3">
            <text:p><text:s/>春菖<text:s text:c="16"/></text:p>
          </table:table-cell>
          <table:table-cell table:number-columns-repeated="16374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3">
            <text:p><text:s/>TSS01A1</text:p>
          </table:table-cell>
          <table:table-cell office:value-type="string" table:style-name="ce3">
            <text:p>TSS01ULTRAFZ</text:p>
          </table:table-cell>
          <table:table-cell office:value-type="string" table:style-name="ce2">
            <text:p><text:s/>穩豪血糖試紙<text:s text:c="188"/></text:p>
          </table:table-cell>
          <table:table-cell office:value-type="string" table:style-name="ce2">
            <text:p><text:s/>"ONETOUCH" ULTRA TEST STRIPS<text:s text:c="172"/></text:p>
          </table:table-cell>
          <table:table-cell office:value-type="string" table:style-name="ce3">
            <text:p><text:s/>片<text:s text:c="6"/></text:p>
          </table:table-cell>
          <table:table-cell office:value-type="string" table:style-name="ce2">
            <text:p><text:s/>衛署醫器輸字第013085號<text:s text:c="178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壯生<text:s text:c="16"/></text:p>
          </table:table-cell>
          <table:table-cell table:number-columns-repeated="16374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3">
            <text:p><text:s/>CBP01A1</text:p>
          </table:table-cell>
          <table:table-cell office:value-type="string" table:style-name="ce3">
            <text:p>CBP03V391NAB</text:p>
          </table:table-cell>
          <table:table-cell office:value-type="string" table:style-name="ce2">
            <text:p><text:s/>"亞培"莫雅佳冠狀動脈擴張導管<text:s text:c="172"/></text:p>
          </table:table-cell>
          <table:table-cell office:value-type="string" table:style-name="ce2">
            <text:p><text:s/>"ABBOTT"VOYAGER RX CORONARY DILATATION CATHETER<text:s text:c="153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13125號<text:s text:c="178"/></text:p>
          </table:table-cell>
          <table:table-cell office:value-type="float" office:value="20151003" table:style-name="ce3">
            <text:p>20151003</text:p>
          </table:table-cell>
          <table:table-cell table:style-name="ce3"/>
          <table:table-cell office:value-type="string" table:style-name="ce3">
            <text:p><text:s/>亞培<text:s text:c="16"/></text:p>
          </table:table-cell>
          <table:table-cell table:number-columns-repeated="16374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3">
            <text:p><text:s/>FALSNA7</text:p>
          </table:table-cell>
          <table:table-cell office:value-type="string" table:style-name="ce3">
            <text:p>FALSNCRYHDB9</text:p>
          </table:table-cell>
          <table:table-cell office:value-type="string" table:style-name="ce2">
            <text:p><text:s/>"博士倫"晶鑽調節式人工水晶體※自付差額品項，超過部分由病患自付<text:s text:c="138"/></text:p>
          </table:table-cell>
          <table:table-cell office:value-type="string" table:style-name="ce2">
            <text:p><text:s/>"BAUSCH ＆ LOMB"CRYSTALENS ACCOMMODATING INTRAOCULAR LENS<text:s text:c="143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21號<text:s text:c="178"/></text:p>
          </table:table-cell>
          <table:table-cell office:value-type="float" office:value="20150902" table:style-name="ce3">
            <text:p>20150902</text:p>
          </table:table-cell>
          <table:table-cell table:style-name="ce3"/>
          <table:table-cell office:value-type="string" table:style-name="ce3">
            <text:p><text:s/>博士倫<text:s text:c="14"/></text:p>
          </table:table-cell>
          <table:table-cell table:number-columns-repeated="16374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3">
            <text:p><text:s/>CBC01A1</text:p>
          </table:table-cell>
          <table:table-cell office:value-type="string" table:style-name="ce3">
            <text:p>CBC01PR0TEY7</text:p>
          </table:table-cell>
          <table:table-cell office:value-type="string" table:style-name="ce2">
            <text:p><text:s/>"伊維三"波特捷自動擴張式頸動脈支架系統<text:s text:c="162"/></text:p>
          </table:table-cell>
          <table:table-cell office:value-type="string" table:style-name="ce2">
            <text:p><text:s/>"EV3"PROTEGE RX CAROTID STENT SYSTEMS<text:s text:c="163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21431號<text:s text:c="178"/></text:p>
          </table:table-cell>
          <table:table-cell office:value-type="float" office:value="20150906" table:style-name="ce3">
            <text:p>20150906</text:p>
          </table:table-cell>
          <table:table-cell table:style-name="ce3"/>
          <table:table-cell office:value-type="string" table:style-name="ce3">
            <text:p><text:s/>柯惠<text:s text:c="16"/></text:p>
          </table:table-cell>
          <table:table-cell table:number-columns-repeated="16374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3">
            <text:p><text:s/>FBSFAA6</text:p>
          </table:table-cell>
          <table:table-cell office:value-type="string" table:style-name="ce3">
            <text:p>FBSFATRYKC1C</text:p>
          </table:table-cell>
          <table:table-cell office:value-type="string" table:style-name="ce2">
            <text:p><text:s/>"司佰特"頸椎椎間植入物<text:s text:c="178"/></text:p>
          </table:table-cell>
          <table:table-cell office:value-type="string" table:style-name="ce2">
            <text:p><text:s/>SPINEART CERVICAL IMPLANTS(PEEK)<text:s text:c="168"/></text:p>
          </table:table-cell>
          <table:table-cell office:value-type="string" table:style-name="ce3">
            <text:p><text:s/>個<text:s text:c="6"/></text:p>
          </table:table-cell>
          <table:table-cell office:value-type="string" table:style-name="ce2">
            <text:p><text:s/>衛署醫器輸字第021460號<text:s text:c="178"/></text:p>
          </table:table-cell>
          <table:table-cell office:value-type="float" office:value="20150915" table:style-name="ce3">
            <text:p>20150915</text:p>
          </table:table-cell>
          <table:table-cell table:style-name="ce3"/>
          <table:table-cell office:value-type="string" table:style-name="ce3">
            <text:p><text:s/>玖鉅<text:s text:c="16"/></text:p>
          </table:table-cell>
          <table:table-cell table:number-columns-repeated="16374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3">
            <text:p><text:s/>FBSFCT2</text:p>
          </table:table-cell>
          <table:table-cell office:value-type="string" table:style-name="ce3">
            <text:p>FBSFCTRYC21C</text:p>
          </table:table-cell>
          <table:table-cell office:value-type="string" table:style-name="ce2">
            <text:p><text:s/>"司佰特"頸椎間植入物:二節<text:s text:c="175"/></text:p>
          </table:table-cell>
          <table:table-cell office:value-type="string" table:style-name="ce2">
            <text:p><text:s/>SPINEART CERVICAL IMPLANTS<text:s text:c="174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21460號<text:s text:c="178"/></text:p>
          </table:table-cell>
          <table:table-cell office:value-type="float" office:value="20150915" table:style-name="ce3">
            <text:p>20150915</text:p>
          </table:table-cell>
          <table:table-cell table:style-name="ce3"/>
          <table:table-cell office:value-type="string" table:style-name="ce3">
            <text:p><text:s/>玖鉅<text:s text:c="16"/></text:p>
          </table:table-cell>
          <table:table-cell table:number-columns-repeated="16374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3">
            <text:p><text:s/>FBSFCT3</text:p>
          </table:table-cell>
          <table:table-cell office:value-type="string" table:style-name="ce3">
            <text:p>FBSFCTRYC31C</text:p>
          </table:table-cell>
          <table:table-cell office:value-type="string" table:style-name="ce2">
            <text:p><text:s/>"司佰特"頸椎間植入物:三節<text:s text:c="175"/></text:p>
          </table:table-cell>
          <table:table-cell office:value-type="string" table:style-name="ce2">
            <text:p><text:s/>SPINEART CERVICAL IMPLANTS<text:s text:c="174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21460號<text:s text:c="178"/></text:p>
          </table:table-cell>
          <table:table-cell office:value-type="float" office:value="20150915" table:style-name="ce3">
            <text:p>20150915</text:p>
          </table:table-cell>
          <table:table-cell table:style-name="ce3"/>
          <table:table-cell office:value-type="string" table:style-name="ce3">
            <text:p><text:s/>玖鉅<text:s text:c="16"/></text:p>
          </table:table-cell>
          <table:table-cell table:number-columns-repeated="16374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3">
            <text:p><text:s/>FBSFCSA</text:p>
          </table:table-cell>
          <table:table-cell office:value-type="string" table:style-name="ce3">
            <text:p>FBSFCTRYCS1C</text:p>
          </table:table-cell>
          <table:table-cell office:value-type="string" table:style-name="ce2">
            <text:p><text:s/>"司佰特"頸椎間植入物:骨釘<text:s text:c="175"/></text:p>
          </table:table-cell>
          <table:table-cell office:value-type="string" table:style-name="ce2">
            <text:p><text:s/>SPINEART CERVICAL IMPLANTS:SCREW<text:s text:c="16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0號<text:s text:c="178"/></text:p>
          </table:table-cell>
          <table:table-cell office:value-type="float" office:value="20150915" table:style-name="ce3">
            <text:p>20150915</text:p>
          </table:table-cell>
          <table:table-cell table:style-name="ce3"/>
          <table:table-cell office:value-type="string" table:style-name="ce3">
            <text:p><text:s/>玖鉅<text:s text:c="16"/></text:p>
          </table:table-cell>
          <table:table-cell table:number-columns-repeated="16374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3">
            <text:p><text:s/>FPP02A4</text:p>
          </table:table-cell>
          <table:table-cell office:value-type="string" table:style-name="ce3">
            <text:p>FPP0214201EJ</text:p>
          </table:table-cell>
          <table:table-cell office:value-type="string" table:style-name="ce2">
            <text:p><text:s/>"歐美特"下頷骨折重建系統:重建型多角度骨板 4+12 孔<text:s text:c="151"/></text:p>
          </table:table-cell>
          <table:table-cell office:value-type="string" table:style-name="ce2">
            <text:p><text:s/>"OSTEOMED"MANDIBULAR FRACTURE RECONSTRUCTION SYSTEM:RECONSTRUCTION PLATE 4+12 HOLE<text:s text:c="11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3">
            <text:p><text:s/>FPP02A4</text:p>
          </table:table-cell>
          <table:table-cell office:value-type="string" table:style-name="ce3">
            <text:p>FPP0214203EJ</text:p>
          </table:table-cell>
          <table:table-cell office:value-type="string" table:style-name="ce2">
            <text:p><text:s/>"歐美特"下頷骨折重建系統:重建型多角度骨板 5+16 孔<text:s text:c="151"/></text:p>
          </table:table-cell>
          <table:table-cell office:value-type="string" table:style-name="ce2">
            <text:p><text:s/>"OSTEOMED"MANDIBULAR FRACTURE RECONSTRUCTION SYSTEM:RECONSTRUCTION PLATE 5+16 HOLE<text:s text:c="11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3">
            <text:p><text:s/>FPP02MT</text:p>
          </table:table-cell>
          <table:table-cell office:value-type="string" table:style-name="ce3">
            <text:p>FPP0214205EJ</text:p>
          </table:table-cell>
          <table:table-cell office:value-type="string" table:style-name="ce2">
            <text:p><text:s/>"歐美特"下頷骨折重建系統:重建型骨板 5+20+5，5+16+5 孔<text:s text:c="147"/></text:p>
          </table:table-cell>
          <table:table-cell office:value-type="string" table:style-name="ce2">
            <text:p><text:s/>"OSTEOMED"MANDIBULAR FRACTURE RECONSTRUCTION SYSTEM:RECONSTRUCTION PLATE FULL 5+20+5，5+16+5 HOLE<text:s text:c="103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3">
            <text:p><text:s/>FPP02A2</text:p>
          </table:table-cell>
          <table:table-cell office:value-type="string" table:style-name="ce3">
            <text:p>FPP0214207EJ</text:p>
          </table:table-cell>
          <table:table-cell office:value-type="string" table:style-name="ce2">
            <text:p><text:s/>"歐美特"下頷骨折重建系統:重建型直型骨板 14孔<text:s text:c="156"/></text:p>
          </table:table-cell>
          <table:table-cell office:value-type="string" table:style-name="ce2">
            <text:p><text:s/>"OSTEOMED"MANDIBULAR FRACTURE RECONSTRUCTION SYSTEM:RECONSTRUCTION PLATE 14HOLE<text:s text:c="12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3">
            <text:p><text:s/>FPP02A2</text:p>
          </table:table-cell>
          <table:table-cell office:value-type="string" table:style-name="ce3">
            <text:p>FPP0214208EJ</text:p>
          </table:table-cell>
          <table:table-cell office:value-type="string" table:style-name="ce2">
            <text:p><text:s/>"歐美特"下頷骨折重建系統:重建型直型骨板 18孔<text:s text:c="156"/></text:p>
          </table:table-cell>
          <table:table-cell office:value-type="string" table:style-name="ce2">
            <text:p><text:s/>"OSTEOMED"MANDIBULAR FRACTURE RECONSTRUCTION SYSTEM:RECONSTRUCTION PLATE 18HOLE<text:s text:c="12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3">
            <text:p><text:s/>FPP02A1</text:p>
          </table:table-cell>
          <table:table-cell office:value-type="string" table:style-name="ce3">
            <text:p>FPP0314080EJ</text:p>
          </table:table-cell>
          <table:table-cell office:value-type="string" table:style-name="ce2">
            <text:p><text:s/>"歐美特"下頷骨折重建系統:重建型直型骨板 4+6 孔<text:s text:c="154"/></text:p>
          </table:table-cell>
          <table:table-cell office:value-type="string" table:style-name="ce2">
            <text:p><text:s/>"OSTEOMED"MANDIBULAR FRACTURE RECONSTRUCTION SYSTEM:BSSO PLATE 4+6 HOLE<text:s text:c="12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3">
            <text:p><text:s/>FPP02A1</text:p>
          </table:table-cell>
          <table:table-cell office:value-type="string" table:style-name="ce3">
            <text:p>FPP0314210EJ</text:p>
          </table:table-cell>
          <table:table-cell office:value-type="string" table:style-name="ce2">
            <text:p><text:s/>"歐美特"下頷骨折重建系統:重建型直型骨板 4:8 孔<text:s text:c="154"/></text:p>
          </table:table-cell>
          <table:table-cell office:value-type="string" table:style-name="ce2">
            <text:p><text:s/>"OSTEOMED"MANDIBULAR FRACTURE RECONSTRUCTION SYSTEM:FRACTURE PLATE 4:8 HOLE<text:s text:c="12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3">
            <text:p><text:s/>FPP02A3</text:p>
          </table:table-cell>
          <table:table-cell office:value-type="string" table:style-name="ce3">
            <text:p>FPP0314219EJ</text:p>
          </table:table-cell>
          <table:table-cell office:value-type="string" table:style-name="ce2">
            <text:p><text:s/>"歐美特"下頷骨折重建系統:重建型多角度骨板 2×2， 3×3 孔<text:s text:c="144"/></text:p>
          </table:table-cell>
          <table:table-cell office:value-type="string" table:style-name="ce2">
            <text:p><text:s/>"OSTEOMED"MANDIBULAR FRACTURE RECONSTRUCTION SYSTEM:ANGLED FRACTION PLATE 2×2， 3×3 HOLE<text:s text:c="11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3">
            <text:p><text:s/>FPP02A2</text:p>
          </table:table-cell>
          <table:table-cell office:value-type="string" table:style-name="ce3">
            <text:p>FPP0314222EJ</text:p>
          </table:table-cell>
          <table:table-cell office:value-type="string" table:style-name="ce2">
            <text:p><text:s/>"歐美特"下頷骨折重建系統:重建型直型骨板 15孔<text:s text:c="156"/></text:p>
          </table:table-cell>
          <table:table-cell office:value-type="string" table:style-name="ce2">
            <text:p><text:s/>"OSTEOMED"MANDIBULAR FRACTURE RECONSTRUCTION SYSTEM:RIGID COMMINUTED FRACTURE PLATE 15HOLE<text:s text:c="11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3">
            <text:p><text:s/>FPP02A1</text:p>
          </table:table-cell>
          <table:table-cell office:value-type="string" table:style-name="ce3">
            <text:p>FPP0314311EJ</text:p>
          </table:table-cell>
          <table:table-cell office:value-type="string" table:style-name="ce2">
            <text:p><text:s/>"歐美特"下頷骨折重建系統:重建型直型骨板 4;6 孔<text:s text:c="154"/></text:p>
          </table:table-cell>
          <table:table-cell office:value-type="string" table:style-name="ce2">
            <text:p><text:s/>"OSTEOMED"MANDIBULAR FRACTURE RECONSTRUCTION SYSTEM:2.4 LOCKING FRACTURE <text:s/>PLATE 4;6 HOLE<text:s text:c="11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3">
            <text:p><text:s/>FPP02A1</text:p>
          </table:table-cell>
          <table:table-cell office:value-type="string" table:style-name="ce3">
            <text:p>FPP0314400EJ</text:p>
          </table:table-cell>
          <table:table-cell office:value-type="string" table:style-name="ce2">
            <text:p><text:s/>"歐美特"下頷骨折重建系統:重建型直型骨板 4;6 孔<text:s text:c="154"/></text:p>
          </table:table-cell>
          <table:table-cell office:value-type="string" table:style-name="ce2">
            <text:p><text:s/>"OSTEOMED"MANDIBULAR FRACTURE RECONSTRUCTION SYSTEM:2.0 LOCKING FRACTURE <text:s/>PLATE 4;6 HOLE<text:s text:c="11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3">
            <text:p><text:s/>FPP02A2</text:p>
          </table:table-cell>
          <table:table-cell office:value-type="string" table:style-name="ce3">
            <text:p>FPP0314403EJ</text:p>
          </table:table-cell>
          <table:table-cell office:value-type="string" table:style-name="ce2">
            <text:p><text:s/>"歐美特"下頷骨折重建系統:重建型直型骨板 15孔<text:s text:c="156"/></text:p>
          </table:table-cell>
          <table:table-cell office:value-type="string" table:style-name="ce2">
            <text:p><text:s/>"OSTEOMED"MANDIBULAR FRACTURE RECONSTRUCTION SYSTEM:2.0 LOCKING COMMINUTION PLATE 15HOLE<text:s text:c="11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3">
            <text:p><text:s/>FPP06A3</text:p>
          </table:table-cell>
          <table:table-cell office:value-type="string" table:style-name="ce3">
            <text:p>FPP0610501EJ</text:p>
          </table:table-cell>
          <table:table-cell office:value-type="string" table:style-name="ce2">
            <text:p><text:s/>"歐美特"下頷骨折重建系統:迷你方型骨板 2×4孔<text:s text:c="156"/></text:p>
          </table:table-cell>
          <table:table-cell office:value-type="string" table:style-name="ce2">
            <text:p><text:s/>"OSTEOMED"MANDIBULAR FRACTURE RECONSTRUCTION SYSTEM:MINI LOCKING STRUT PLATE CURVED 2×4HOLE<text:s text:c="108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3">
            <text:p><text:s/>FPP06A4</text:p>
          </table:table-cell>
          <table:table-cell office:value-type="string" table:style-name="ce3">
            <text:p>FPP0610502EJ</text:p>
          </table:table-cell>
          <table:table-cell office:value-type="string" table:style-name="ce2">
            <text:p><text:s/>"歐美特"下頷骨折重建系統:迷你方型骨板 2×6 孔<text:s text:c="155"/></text:p>
          </table:table-cell>
          <table:table-cell office:value-type="string" table:style-name="ce2">
            <text:p><text:s/>"OSTEOMED"MANDIBULAR FRACTURE RECONSTRUCTION SYSTEM:MINI LOCKING STRUT PLATE CURVED 2×6 HOLE<text:s text:c="10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3">
            <text:p><text:s/>FPP06A4</text:p>
          </table:table-cell>
          <table:table-cell office:value-type="string" table:style-name="ce3">
            <text:p>FPP0610503EJ</text:p>
          </table:table-cell>
          <table:table-cell office:value-type="string" table:style-name="ce2">
            <text:p><text:s/>"歐美特"下頷骨折重建系統:迷你方型骨板 2×8 孔<text:s text:c="155"/></text:p>
          </table:table-cell>
          <table:table-cell office:value-type="string" table:style-name="ce2">
            <text:p><text:s/>"OSTEOMED"MANDIBULAR FRACTURE RECONSTRUCTION SYSTEM:MINI LOCKING STRUT PLATE CURVED 2×8 HOLE<text:s text:c="10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3">
            <text:p><text:s/>FPS01SB</text:p>
          </table:table-cell>
          <table:table-cell office:value-type="string" table:style-name="ce3">
            <text:p>FPS0100002EJ</text:p>
          </table:table-cell>
          <table:table-cell office:value-type="string" table:style-name="ce2">
            <text:p><text:s/>"歐美特"下頷骨折重建系統:重建型骨釘<text:s text:c="165"/></text:p>
          </table:table-cell>
          <table:table-cell office:value-type="string" table:style-name="ce2">
            <text:p><text:s/>"OSTEOMED"MANDIBULAR FRACTURE RECONSTRUCTION SYSTEM:2.3MM SAFETY SCREW<text:s text:c="13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3">
            <text:p><text:s/>FPS01SB</text:p>
          </table:table-cell>
          <table:table-cell office:value-type="string" table:style-name="ce3">
            <text:p>FPS0100004EJ</text:p>
          </table:table-cell>
          <table:table-cell office:value-type="string" table:style-name="ce2">
            <text:p><text:s/>"歐美特"下頷骨折重建系統:重建型骨釘<text:s text:c="165"/></text:p>
          </table:table-cell>
          <table:table-cell office:value-type="string" table:style-name="ce2">
            <text:p><text:s/>"OSTEOMED"MANDIBULAR FRACTURE RECONSTRUCTION SYSTEM:2.7MM SCREW<text:s text:c="13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3">
            <text:p><text:s/>FPS01SB</text:p>
          </table:table-cell>
          <table:table-cell office:value-type="string" table:style-name="ce3">
            <text:p>FPS0100005EJ</text:p>
          </table:table-cell>
          <table:table-cell office:value-type="string" table:style-name="ce2">
            <text:p><text:s/>"歐美特"下頷骨折重建系統:重建型骨釘<text:s text:c="165"/></text:p>
          </table:table-cell>
          <table:table-cell office:value-type="string" table:style-name="ce2">
            <text:p><text:s/>"OSTEOMED"MANDIBULAR FRACTURE RECONSTRUCTION SYSTEM:2.4MM SCREW<text:s text:c="13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3">
            <text:p><text:s/>FPS01SA</text:p>
          </table:table-cell>
          <table:table-cell office:value-type="string" table:style-name="ce3">
            <text:p>FPS010000NEJ</text:p>
          </table:table-cell>
          <table:table-cell office:value-type="string" table:style-name="ce2">
            <text:p><text:s/>"歐美特"下頷骨折重建系統:迷你骨釘<text:s text:c="167"/></text:p>
          </table:table-cell>
          <table:table-cell office:value-type="string" table:style-name="ce2">
            <text:p><text:s/>"OSTEOMED"MANDIBULAR FRACTURE RECONSTRUCTION SYSTEM:2.0MM SCREW<text:s text:c="13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69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歐強<text:s text:c="16"/></text:p>
          </table:table-cell>
          <table:table-cell table:number-columns-repeated="16374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3">
            <text:p><text:s/>CKDD1A4</text:p>
          </table:table-cell>
          <table:table-cell office:value-type="string" table:style-name="ce3">
            <text:p>CKDD2SL12PM0</text:p>
          </table:table-cell>
          <table:table-cell office:value-type="string" table:style-name="ce2">
            <text:p><text:s/>"美德康"矽質血液透析導管與配件<text:s text:c="170"/></text:p>
          </table:table-cell>
          <table:table-cell office:value-type="string" table:style-name="ce2">
            <text:p><text:s/>"MEDCOMP"SILICONE DOUBLE LUMEN CATHETERS AND ACCESSORIES<text:s text:c="144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21473號<text:s text:c="178"/></text:p>
          </table:table-cell>
          <table:table-cell office:value-type="float" office:value="20150917" table:style-name="ce3">
            <text:p>20150917</text:p>
          </table:table-cell>
          <table:table-cell table:style-name="ce3"/>
          <table:table-cell office:value-type="string" table:style-name="ce3">
            <text:p><text:s/>景年<text:s text:c="16"/></text:p>
          </table:table-cell>
          <table:table-cell table:number-columns-repeated="16374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3">
            <text:p><text:s/>FBHL1A1</text:p>
          </table:table-cell>
          <table:table-cell office:value-type="string" table:style-name="ce3">
            <text:p>FBHL13830NW2</text:p>
          </table:table-cell>
          <table:table-cell office:value-type="string" table:style-name="ce2">
            <text:p><text:s/>"瑞德"尼盈聚髖關節系統:髖白杯內櫬<text:s text:c="167"/></text:p>
          </table:table-cell>
          <table:table-cell office:value-type="string" table:style-name="ce2">
            <text:p><text:s/>"WRIGHT"LINEAGE INTERSEAL HIP SYSTEM<text:s text:c="164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21477號<text:s text:c="178"/></text:p>
          </table:table-cell>
          <table:table-cell office:value-type="float" office:value="20150920" table:style-name="ce3">
            <text:p>20150920</text:p>
          </table:table-cell>
          <table:table-cell table:style-name="ce3"/>
          <table:table-cell office:value-type="string" table:style-name="ce3">
            <text:p><text:s/>雷得<text:s text:c="16"/></text:p>
          </table:table-cell>
          <table:table-cell table:number-columns-repeated="16374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3">
            <text:p><text:s/>FBKF2A2</text:p>
          </table:table-cell>
          <table:table-cell office:value-type="string" table:style-name="ce3">
            <text:p>FBKF25880TZ1</text:p>
          </table:table-cell>
          <table:table-cell office:value-type="string" table:style-name="ce2">
            <text:p><text:s/>"西美"人工膝關節:重建型股骨<text:s text:c="173"/></text:p>
          </table:table-cell>
          <table:table-cell office:value-type="string" table:style-name="ce2">
            <text:p><text:s/>NEXGEN ROTATING HINGE KNEE FEMORAL COMPONENT<text:s text:c="15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91號<text:s text:c="178"/></text:p>
          </table:table-cell>
          <table:table-cell office:value-type="float" office:value="20150924" table:style-name="ce3">
            <text:p>20150924</text:p>
          </table:table-cell>
          <table:table-cell table:style-name="ce3"/>
          <table:table-cell office:value-type="string" table:style-name="ce3">
            <text:p><text:s/>捷邁<text:s text:c="16"/></text:p>
          </table:table-cell>
          <table:table-cell table:number-columns-repeated="16374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3">
            <text:p><text:s/>FBKL2A2</text:p>
          </table:table-cell>
          <table:table-cell office:value-type="string" table:style-name="ce3">
            <text:p>FBKL25880NZ1</text:p>
          </table:table-cell>
          <table:table-cell office:value-type="string" table:style-name="ce2">
            <text:p><text:s/>"西美"人工膝關節系統:脛骨襯墊<text:s text:c="171"/></text:p>
          </table:table-cell>
          <table:table-cell office:value-type="string" table:style-name="ce2">
            <text:p><text:s/>NEXGEN ROTATING HINGE KNEE ARTICULAR SURFACE<text:s text:c="156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91號<text:s text:c="178"/></text:p>
          </table:table-cell>
          <table:table-cell office:value-type="float" office:value="20150924" table:style-name="ce3">
            <text:p>20150924</text:p>
          </table:table-cell>
          <table:table-cell table:style-name="ce3"/>
          <table:table-cell office:value-type="string" table:style-name="ce3">
            <text:p><text:s/>捷邁<text:s text:c="16"/></text:p>
          </table:table-cell>
          <table:table-cell table:number-columns-repeated="16374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3">
            <text:p><text:s/>FBKT2A3</text:p>
          </table:table-cell>
          <table:table-cell office:value-type="string" table:style-name="ce3">
            <text:p>FBKT25880NZ1</text:p>
          </table:table-cell>
          <table:table-cell office:value-type="string" table:style-name="ce2">
            <text:p><text:s/>"捷邁"新世紀旋轉樞紐型人工膝關節:脛骨基座<text:s text:c="159"/></text:p>
          </table:table-cell>
          <table:table-cell office:value-type="string" table:style-name="ce2">
            <text:p><text:s/>"ZIMMER"NEXGEN ROTATING HINGE KNEE: TIBIAL PLATE<text:s text:c="152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491號<text:s text:c="178"/></text:p>
          </table:table-cell>
          <table:table-cell office:value-type="float" office:value="20150924" table:style-name="ce3">
            <text:p>20150924</text:p>
          </table:table-cell>
          <table:table-cell table:style-name="ce3"/>
          <table:table-cell office:value-type="string" table:style-name="ce3">
            <text:p><text:s/>捷邁<text:s text:c="16"/></text:p>
          </table:table-cell>
          <table:table-cell table:number-columns-repeated="16374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3">
            <text:p><text:s/>LEE01A2</text:p>
          </table:table-cell>
          <table:table-cell office:value-type="string" table:style-name="ce3">
            <text:p>LEE01PADSTZ2</text:p>
          </table:table-cell>
          <table:table-cell office:value-type="string" table:style-name="ce2">
            <text:p><text:s/>"佐爾"電擊去顫器:電擊貼片<text:s text:c="175"/></text:p>
          </table:table-cell>
          <table:table-cell office:value-type="string" table:style-name="ce2">
            <text:p><text:s/>"ZOLL" DEFIBRILLATOR:ADULT MULTI-FUNCTION PACING/DEFIBRILLATION STAT PADZ<text:s text:c="12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575號<text:s text:c="178"/></text:p>
          </table:table-cell>
          <table:table-cell office:value-type="float" office:value="20151015" table:style-name="ce3">
            <text:p>20151015</text:p>
          </table:table-cell>
          <table:table-cell table:style-name="ce3"/>
          <table:table-cell office:value-type="string" table:style-name="ce3">
            <text:p><text:s/>集宇<text:s text:c="16"/></text:p>
          </table:table-cell>
          <table:table-cell table:number-columns-repeated="16374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3">
            <text:p><text:s/>CGAP011</text:p>
          </table:table-cell>
          <table:table-cell office:value-type="string" table:style-name="ce3">
            <text:p>CGS0190703M0</text:p>
          </table:table-cell>
          <table:table-cell office:value-type="string" table:style-name="ce2">
            <text:p><text:s/>"美德康"中央靜脈導管與配件(剝式導管導引器）<text:s text:c="157"/></text:p>
          </table:table-cell>
          <table:table-cell office:value-type="string" table:style-name="ce2">
            <text:p><text:s/>"MEDCOMP"CENTRAL VENOUS CATHETERS AND ACCESSORIES(PEELABLE INTRODUCER)<text:s text:c="130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字第021580號<text:s text:c="178"/></text:p>
          </table:table-cell>
          <table:table-cell office:value-type="float" office:value="20151018" table:style-name="ce3">
            <text:p>20151018</text:p>
          </table:table-cell>
          <table:table-cell table:style-name="ce3"/>
          <table:table-cell office:value-type="string" table:style-name="ce3">
            <text:p><text:s/>景年<text:s text:c="16"/></text:p>
          </table:table-cell>
          <table:table-cell table:number-columns-repeated="16374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3">
            <text:p><text:s/>CBT02A2</text:p>
          </table:table-cell>
          <table:table-cell office:value-type="string" table:style-name="ce3">
            <text:p>CBT022014NPU</text:p>
          </table:table-cell>
          <table:table-cell office:value-type="string" table:style-name="ce2">
            <text:p><text:s/>"普生"血液動力監視系統與配件(順流導管(順流導管(CCO)/雙腔)<text:s text:c="143"/></text:p>
          </table:table-cell>
          <table:table-cell office:value-type="string" table:style-name="ce2">
            <text:p><text:s/>"PULSION" PICCO2 HEMODYNAMIC MONITORING SYSTEM AND ACCESSORIES(CCO/2 LUMEN)<text:s text:c="125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字第021589號<text:s text:c="178"/></text:p>
          </table:table-cell>
          <table:table-cell office:value-type="float" office:value="20151022" table:style-name="ce3">
            <text:p>20151022</text:p>
          </table:table-cell>
          <table:table-cell table:style-name="ce3"/>
          <table:table-cell office:value-type="string" table:style-name="ce3">
            <text:p><text:s/>前茂<text:s text:c="16"/></text:p>
          </table:table-cell>
          <table:table-cell table:number-columns-repeated="16374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3">
            <text:p><text:s/>WBB07A2</text:p>
          </table:table-cell>
          <table:table-cell office:value-type="string" table:style-name="ce3">
            <text:p>WBB0702050AZ</text:p>
          </table:table-cell>
          <table:table-cell office:value-type="string" table:style-name="ce2">
            <text:p><text:s/>"美恩愛"石膏繃帶(未滅菌):2"×5Y(2311CM2)<text:s text:c="160"/></text:p>
          </table:table-cell>
          <table:table-cell office:value-type="string" table:style-name="ce2">
            <text:p><text:s/>"M＆A"POP PLASTER OF PARIS BANDAGE(NON-STERILE):2"×5Y(2311CM2)<text:s text:c="13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0592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明惠<text:s text:c="16"/></text:p>
          </table:table-cell>
          <table:table-cell table:number-columns-repeated="16374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3">
            <text:p><text:s/>WBB07A2</text:p>
          </table:table-cell>
          <table:table-cell office:value-type="string" table:style-name="ce3">
            <text:p>WBB0703030AZ</text:p>
          </table:table-cell>
          <table:table-cell office:value-type="string" table:style-name="ce2">
            <text:p><text:s/>"美恩愛"石膏繃帶(未滅菌):3"×3Y(2080CM2)<text:s text:c="160"/></text:p>
          </table:table-cell>
          <table:table-cell office:value-type="string" table:style-name="ce2">
            <text:p><text:s/>"M＆A"POP PLASTER OF PARIS BANDAGE(NON-STERILE):3"×3Y(2080CM2)<text:s text:c="137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輸壹字第000592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明惠<text:s text:c="16"/></text:p>
          </table:table-cell>
          <table:table-cell table:number-columns-repeated="16374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3">
            <text:p><text:s/>WBB07A4</text:p>
          </table:table-cell>
          <table:table-cell office:value-type="string" table:style-name="ce3">
            <text:p>WBB0703050AZ</text:p>
          </table:table-cell>
          <table:table-cell office:value-type="string" table:style-name="ce2">
            <text:p><text:s/>"美恩愛"石膏繃帶(未滅菌):3"×5Y(3467CM2)<text:s text:c="160"/></text:p>
          </table:table-cell>
          <table:table-cell office:value-type="string" table:style-name="ce2">
            <text:p><text:s/>"M＆A"POP PLASTER OF PARIS BANDAGE(NON-STERILE):3"×5Y(3467CM2)<text:s text:c="13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0592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明惠<text:s text:c="16"/></text:p>
          </table:table-cell>
          <table:table-cell table:number-columns-repeated="16374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3">
            <text:p><text:s/>WBB07A7</text:p>
          </table:table-cell>
          <table:table-cell office:value-type="string" table:style-name="ce3">
            <text:p>WBB0704050AZ</text:p>
          </table:table-cell>
          <table:table-cell office:value-type="string" table:style-name="ce2">
            <text:p><text:s/>"美恩愛"石膏繃帶(未滅菌):4"×5Y(4622CM2)<text:s text:c="160"/></text:p>
          </table:table-cell>
          <table:table-cell office:value-type="string" table:style-name="ce2">
            <text:p><text:s/>"M＆A"POP PLASTER OF PARIS BANDAGE(NON-STERILE):4"×5Y(4622CM2)<text:s text:c="13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0592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明惠<text:s text:c="16"/></text:p>
          </table:table-cell>
          <table:table-cell table:number-columns-repeated="16374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3">
            <text:p><text:s/>WBB07A9</text:p>
          </table:table-cell>
          <table:table-cell office:value-type="string" table:style-name="ce3">
            <text:p>WBB0705050AZ</text:p>
          </table:table-cell>
          <table:table-cell office:value-type="string" table:style-name="ce2">
            <text:p><text:s/>"美恩愛"石膏繃帶(未滅菌):5"×5Y(5778CM2)<text:s text:c="160"/></text:p>
          </table:table-cell>
          <table:table-cell office:value-type="string" table:style-name="ce2">
            <text:p><text:s/>"M＆A"POP PLASTER OF PARIS BANDAGE(NON-STERILE):5"×5Y(5778CM2)<text:s text:c="137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輸壹字第000592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明惠<text:s text:c="16"/></text:p>
          </table:table-cell>
          <table:table-cell table:number-columns-repeated="16374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3">
            <text:p><text:s/>WBB07AC</text:p>
          </table:table-cell>
          <table:table-cell office:value-type="string" table:style-name="ce3">
            <text:p>WBB0706050AZ</text:p>
          </table:table-cell>
          <table:table-cell office:value-type="string" table:style-name="ce2">
            <text:p><text:s/>"美恩愛"石膏繃帶(未滅菌):6"×5Y(6934CM2)<text:s text:c="160"/></text:p>
          </table:table-cell>
          <table:table-cell office:value-type="string" table:style-name="ce2">
            <text:p><text:s/>"M＆A"POP PLASTER OF PARIS BANDAGE(NON-STERILE):6"×5Y(6934CM2)<text:s text:c="137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0592號<text:s text:c="176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明惠<text:s text:c="16"/></text:p>
          </table:table-cell>
          <table:table-cell table:number-columns-repeated="16374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3">
            <text:p><text:s/>WBB08A2</text:p>
          </table:table-cell>
          <table:table-cell office:value-type="string" table:style-name="ce3">
            <text:p>WBB0803040Q7</text:p>
          </table:table-cell>
          <table:table-cell office:value-type="string" table:style-name="ce2">
            <text:p><text:s/>"錦井"必庇綁樹脂石膏(未滅菌):聚酯纖維/3"×4Y<text:s text:c="156"/></text:p>
          </table:table-cell>
          <table:table-cell office:value-type="string" table:style-name="ce2">
            <text:p><text:s/>"KJC"PP-BAND CASTING TAPE(NON-STERILE):POLYESTER CAST TAPE/3"×4Y<text:s text:c="135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0635號<text:s text:c="176"/></text:p>
          </table:table-cell>
          <table:table-cell office:value-type="float" office:value="20150928" table:style-name="ce3">
            <text:p>20150928</text:p>
          </table:table-cell>
          <table:table-cell table:style-name="ce3"/>
          <table:table-cell office:value-type="string" table:style-name="ce3">
            <text:p><text:s/>明惠<text:s text:c="16"/></text:p>
          </table:table-cell>
          <table:table-cell table:number-columns-repeated="16374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3">
            <text:p><text:s/>WBP01A2</text:p>
          </table:table-cell>
          <table:table-cell office:value-type="string" table:style-name="ce3">
            <text:p>WBP0103030DQ</text:p>
          </table:table-cell>
          <table:table-cell office:value-type="string" table:style-name="ce2">
            <text:p><text:s/>"沙巴瓦"石膏棉捲(未滅菌):3"×3Y(2080CM2)<text:s text:c="160"/></text:p>
          </table:table-cell>
          <table:table-cell office:value-type="string" table:style-name="ce2">
            <text:p><text:s/>"SABHARWAL’S" BANDAGE ORTHOPAEDIC CAST PADDING(NON-STERILE):3"×3Y(2080CM2)<text:s text:c="12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0947號<text:s text:c="176"/></text:p>
          </table:table-cell>
          <table:table-cell office:value-type="float" office:value="20151014" table:style-name="ce3">
            <text:p>20151014</text:p>
          </table:table-cell>
          <table:table-cell table:style-name="ce3"/>
          <table:table-cell office:value-type="string" table:style-name="ce3">
            <text:p><text:s/>明惠<text:s text:c="16"/></text:p>
          </table:table-cell>
          <table:table-cell table:number-columns-repeated="16374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3">
            <text:p><text:s/>WBP01A3</text:p>
          </table:table-cell>
          <table:table-cell office:value-type="string" table:style-name="ce3">
            <text:p>WBP0104033DQ</text:p>
          </table:table-cell>
          <table:table-cell office:value-type="string" table:style-name="ce2">
            <text:p><text:s/>"沙巴瓦"石膏棉捲(未滅菌):3"×4Y<text:s text:c="169"/></text:p>
          </table:table-cell>
          <table:table-cell office:value-type="string" table:style-name="ce2">
            <text:p><text:s/>"SABHARWAL’S" BANDAGE ORTHOPAEDIC CAST PADDING(NON-STERILE):3"×4Y<text:s text:c="133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輸壹字第000947號<text:s text:c="176"/></text:p>
          </table:table-cell>
          <table:table-cell office:value-type="float" office:value="20151014" table:style-name="ce3">
            <text:p>20151014</text:p>
          </table:table-cell>
          <table:table-cell table:style-name="ce3"/>
          <table:table-cell office:value-type="string" table:style-name="ce3">
            <text:p><text:s/>明惠<text:s text:c="16"/></text:p>
          </table:table-cell>
          <table:table-cell table:number-columns-repeated="16374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3">
            <text:p><text:s/>WBP01A6</text:p>
          </table:table-cell>
          <table:table-cell office:value-type="string" table:style-name="ce3">
            <text:p>WBP0106033DQ</text:p>
          </table:table-cell>
          <table:table-cell office:value-type="string" table:style-name="ce2">
            <text:p><text:s/>"沙巴瓦"石膏棉捲(未滅菌):6"×3Y(4160cm2)<text:s text:c="160"/></text:p>
          </table:table-cell>
          <table:table-cell office:value-type="string" table:style-name="ce2">
            <text:p><text:s/>"SABHARWAL’S" BANDAGE ORTHOPAEDIC CAST PADDING(NON-STERILE):6"×3Y(4160CM2)<text:s text:c="124"/></text:p>
          </table:table-cell>
          <table:table-cell office:value-type="string" table:style-name="ce3">
            <text:p><text:s/>ROLL<text:s text:c="4"/></text:p>
          </table:table-cell>
          <table:table-cell office:value-type="string" table:style-name="ce2">
            <text:p><text:s/>衛署醫器輸壹字第000947號<text:s text:c="176"/></text:p>
          </table:table-cell>
          <table:table-cell office:value-type="float" office:value="20151014" table:style-name="ce3">
            <text:p>20151014</text:p>
          </table:table-cell>
          <table:table-cell table:style-name="ce3"/>
          <table:table-cell office:value-type="string" table:style-name="ce3">
            <text:p><text:s/>明惠<text:s text:c="16"/></text:p>
          </table:table-cell>
          <table:table-cell table:number-columns-repeated="16374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3">
            <text:p><text:s/>CDP01A1</text:p>
          </table:table-cell>
          <table:table-cell office:value-type="string" table:style-name="ce3">
            <text:p>CDP01N0DNNBA</text:p>
          </table:table-cell>
          <table:table-cell office:value-type="string" table:style-name="ce2">
            <text:p><text:s/>"巴德"引流導管與附件（滅菌）<text:s text:c="172"/></text:p>
          </table:table-cell>
          <table:table-cell office:value-type="string" table:style-name="ce2">
            <text:p><text:s/>OPTI-DRAIN MULTI-USE DRAINAGE CATHETER<text:s text:c="162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壹字第001207號<text:s text:c="176"/></text:p>
          </table:table-cell>
          <table:table-cell office:value-type="float" office:value="20151026" table:style-name="ce3">
            <text:p>20151026</text:p>
          </table:table-cell>
          <table:table-cell table:style-name="ce6"/>
          <table:table-cell office:value-type="string" table:style-name="ce3">
            <text:p><text:s/>巴德<text:s text:c="16"/></text:p>
          </table:table-cell>
          <table:table-cell table:number-columns-repeated="16374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3">
            <text:p><text:s/>CDP01A1</text:p>
          </table:table-cell>
          <table:table-cell office:value-type="string" table:style-name="ce3">
            <text:p>CDP01NNUNNBA</text:p>
          </table:table-cell>
          <table:table-cell office:value-type="string" table:style-name="ce2">
            <text:p><text:s/>"巴德"引流導管與附件（滅菌）<text:s text:c="172"/></text:p>
          </table:table-cell>
          <table:table-cell office:value-type="string" table:style-name="ce2">
            <text:p><text:s/>DRAINAGE CATHETERS AND ACCESSORIES<text:s text:c="166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衛署醫器輸壹字第001207號<text:s text:c="176"/></text:p>
          </table:table-cell>
          <table:table-cell office:value-type="float" office:value="20151026" table:style-name="ce3">
            <text:p>20151026</text:p>
          </table:table-cell>
          <table:table-cell table:style-name="ce6"/>
          <table:table-cell office:value-type="string" table:style-name="ce3">
            <text:p><text:s/>巴德<text:s text:c="16"/></text:p>
          </table:table-cell>
          <table:table-cell table:number-columns-repeated="16374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3">
            <text:p><text:s/>WDD08H4</text:p>
          </table:table-cell>
          <table:table-cell office:value-type="string" table:style-name="ce3">
            <text:p>WDD0890670P8</text:p>
          </table:table-cell>
          <table:table-cell office:value-type="string" table:style-name="ce2">
            <text:p><text:s/>"赫特曼"涵特親水性敷料(滅菌):10×10CM<text:s text:c="163"/></text:p>
          </table:table-cell>
          <table:table-cell office:value-type="string" table:style-name="ce2">
            <text:p><text:s/>"HARTMANN" HYDROCOLL (STERILE):10×10CM<text:s text:c="161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310號<text:s text:c="176"/></text:p>
          </table:table-cell>
          <table:table-cell office:value-type="float" office:value="20151027" table:style-name="ce3">
            <text:p>20151027</text:p>
          </table:table-cell>
          <table:table-cell table:style-name="ce3"/>
          <table:table-cell office:value-type="string" table:style-name="ce3">
            <text:p><text:s/>寶赫曼<text:s text:c="14"/></text:p>
          </table:table-cell>
          <table:table-cell table:number-columns-repeated="16374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3">
            <text:p><text:s/>WDD08H8</text:p>
          </table:table-cell>
          <table:table-cell office:value-type="string" table:style-name="ce3">
            <text:p>WDD0890672P8</text:p>
          </table:table-cell>
          <table:table-cell office:value-type="string" table:style-name="ce2">
            <text:p><text:s/>"赫特曼"涵特親水性敷料(滅菌):15×15CM<text:s text:c="163"/></text:p>
          </table:table-cell>
          <table:table-cell office:value-type="string" table:style-name="ce2">
            <text:p><text:s/>"HARTMANN" HYDROCOLL (STERILE):15CM×15CM<text:s text:c="15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310號<text:s text:c="176"/></text:p>
          </table:table-cell>
          <table:table-cell office:value-type="float" office:value="20151027" table:style-name="ce3">
            <text:p>20151027</text:p>
          </table:table-cell>
          <table:table-cell table:style-name="ce3"/>
          <table:table-cell office:value-type="string" table:style-name="ce3">
            <text:p><text:s/>寶赫曼<text:s text:c="14"/></text:p>
          </table:table-cell>
          <table:table-cell table:number-columns-repeated="16374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3">
            <text:p><text:s/>WDD08G3</text:p>
          </table:table-cell>
          <table:table-cell office:value-type="string" table:style-name="ce3">
            <text:p>WDD0887987F4</text:p>
          </table:table-cell>
          <table:table-cell office:value-type="string" table:style-name="ce2">
            <text:p><text:s/>"康威"多愛膚親水性凝膠(滅菌):30GM<text:s text:c="167"/></text:p>
          </table:table-cell>
          <table:table-cell office:value-type="string" table:style-name="ce2">
            <text:p><text:s/>"CONVATEC"DUODERM HYDROACTIVE GEL(STERILE):30GM<text:s text:c="153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469號<text:s text:c="176"/></text:p>
          </table:table-cell>
          <table:table-cell office:value-type="float" office:value="20151030" table:style-name="ce3">
            <text:p>20151030</text:p>
          </table:table-cell>
          <table:table-cell table:style-name="ce3"/>
          <table:table-cell office:value-type="string" table:style-name="ce3">
            <text:p><text:s/>康威特<text:s text:c="14"/></text:p>
          </table:table-cell>
          <table:table-cell table:number-columns-repeated="16374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3">
            <text:p><text:s/>SASS62W</text:p>
          </table:table-cell>
          <table:table-cell office:value-type="string" table:style-name="ce3">
            <text:p>SAS06548732C</text:p>
          </table:table-cell>
          <table:table-cell office:value-type="string" table:style-name="ce2">
            <text:p><text:s/>"柯惠"可拆除式皮膚縫合釘及縫合器(滅菌)<text:s text:c="162"/></text:p>
          </table:table-cell>
          <table:table-cell office:value-type="string" table:style-name="ce2">
            <text:p><text:s/>"COVIDIEN" DISPOSABLE SKIN STAPLER AND LOADING UNITS(STERILE)<text:s text:c="139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1472號<text:s text:c="176"/></text:p>
          </table:table-cell>
          <table:table-cell office:value-type="float" office:value="20151030" table:style-name="ce3">
            <text:p>20151030</text:p>
          </table:table-cell>
          <table:table-cell table:style-name="ce3"/>
          <table:table-cell office:value-type="string" table:style-name="ce3">
            <text:p><text:s/>柯惠<text:s text:c="16"/></text:p>
          </table:table-cell>
          <table:table-cell table:number-columns-repeated="16374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3">
            <text:p><text:s/>TBCT1A1</text:p>
          </table:table-cell>
          <table:table-cell office:value-type="string" table:style-name="ce3">
            <text:p>TBCT102836HV</text:p>
          </table:table-cell>
          <table:table-cell office:value-type="string" table:style-name="ce2">
            <text:p><text:s/>"艾伯特海斯"手動式眼科手術器械-鼻淚管通條<text:s text:c="159"/></text:p>
          </table:table-cell>
          <table:table-cell office:value-type="string" table:style-name="ce2">
            <text:p><text:s/>"ALBERT HEISS"MANUAL OPHTHALMIC SURGICAL INSTRUMENT-LACHRYMAL INTUBATION SET<text:s text:c="12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9346號<text:s text:c="176"/></text:p>
          </table:table-cell>
          <table:table-cell office:value-type="float" office:value="20151011" table:style-name="ce3">
            <text:p>20151011</text:p>
          </table:table-cell>
          <table:table-cell table:style-name="ce3"/>
          <table:table-cell office:value-type="string" table:style-name="ce3">
            <text:p><text:s/>紹升<text:s text:c="16"/></text:p>
          </table:table-cell>
          <table:table-cell table:number-columns-repeated="16374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3">
            <text:p><text:s/>TKVC1A1</text:p>
          </table:table-cell>
          <table:table-cell office:value-type="string" table:style-name="ce3">
            <text:p>TKVC10506NQQ</text:p>
          </table:table-cell>
          <table:table-cell office:value-type="string" table:style-name="ce2">
            <text:p><text:s/>"麥可威視"手動式眼科手術器械:玻璃體切除探頭(自103.08.01起支付標準醫令代碼86207B、86409B、86410B及86411B使用者已內含不得另外申報)<text:s text:c="72"/></text:p>
          </table:table-cell>
          <table:table-cell office:value-type="string" table:style-name="ce2">
            <text:p><text:s/>"MICRO VISION"MANUAL OPHTHALMIC SURGICAL INSTRUMENT:ACCURUS VITRECTOMY PROBE<text:s text:c="12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9429號<text:s text:c="176"/></text:p>
          </table:table-cell>
          <table:table-cell office:value-type="float" office:value="20151029" table:style-name="ce3">
            <text:p>20151029</text:p>
          </table:table-cell>
          <table:table-cell table:style-name="ce3"/>
          <table:table-cell office:value-type="string" table:style-name="ce3">
            <text:p><text:s/>紹升<text:s text:c="16"/></text:p>
          </table:table-cell>
          <table:table-cell table:number-columns-repeated="16374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3">
            <text:p><text:s/>TKVC1A4</text:p>
          </table:table-cell>
          <table:table-cell office:value-type="string" table:style-name="ce3">
            <text:p>TKVC105124QQ</text:p>
          </table:table-cell>
          <table:table-cell office:value-type="string" table:style-name="ce2">
            <text:p><text:s/>"麥可威視"手動式眼科手術器械:玻璃體切除探頭(自103.08.01起支付標準醫令代碼86207B、86409B、86410B及86411B使用者已內含不得另外申報)<text:s text:c="72"/></text:p>
          </table:table-cell>
          <table:table-cell office:value-type="string" table:style-name="ce2">
            <text:p><text:s/>"MICRO VISION"MANUAL OPHTHALMIC SURGICAL INSTRUMENT:ACCURUS VITRECTOMY PROBE<text:s text:c="124"/></text:p>
          </table:table-cell>
          <table:table-cell office:value-type="string" table:style-name="ce3">
            <text:p><text:s/>EA<text:s text:c="6"/></text:p>
          </table:table-cell>
          <table:table-cell office:value-type="string" table:style-name="ce2">
            <text:p><text:s/>衛署醫器輸壹字第009429號<text:s text:c="176"/></text:p>
          </table:table-cell>
          <table:table-cell office:value-type="float" office:value="20151029" table:style-name="ce3">
            <text:p>20151029</text:p>
          </table:table-cell>
          <table:table-cell table:style-name="ce3"/>
          <table:table-cell office:value-type="string" table:style-name="ce3">
            <text:p><text:s/>紹升<text:s text:c="16"/></text:p>
          </table:table-cell>
          <table:table-cell table:number-columns-repeated="16374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3">
            <text:p><text:s/>CMV01E1</text:p>
          </table:table-cell>
          <table:table-cell office:value-type="string" table:style-name="ce3">
            <text:p>CMV04M001NCK</text:p>
          </table:table-cell>
          <table:table-cell office:value-type="string" table:style-name="ce2">
            <text:p><text:s/>曲克:栓塞環<text:s text:c="189"/></text:p>
          </table:table-cell>
          <table:table-cell office:value-type="string" table:style-name="ce2">
            <text:p><text:s/>"COOK"EMBOLIZATION COILS"<text:s text:c="175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醫器輸字第012470號+第009447號<text:s text:c="171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曲克<text:s text:c="16"/></text:p>
          </table:table-cell>
          <table:table-cell table:number-columns-repeated="16374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3">
            <text:p><text:s/>CMV01E1</text:p>
          </table:table-cell>
          <table:table-cell office:value-type="string" table:style-name="ce3">
            <text:p>CMV04M002NCK</text:p>
          </table:table-cell>
          <table:table-cell office:value-type="string" table:style-name="ce2">
            <text:p><text:s/>曲克:栓塞環<text:s text:c="189"/></text:p>
          </table:table-cell>
          <table:table-cell office:value-type="string" table:style-name="ce2">
            <text:p><text:s/>"COOK"EMBOLIZATION COILS"<text:s text:c="175"/></text:p>
          </table:table-cell>
          <table:table-cell office:value-type="string" table:style-name="ce3">
            <text:p><text:s/>SET<text:s text:c="5"/></text:p>
          </table:table-cell>
          <table:table-cell office:value-type="string" table:style-name="ce2">
            <text:p><text:s/>醫器輸字第012470號+第009447號<text:s text:c="171"/></text:p>
          </table:table-cell>
          <table:table-cell office:value-type="float" office:value="20150927" table:style-name="ce3">
            <text:p>20150927</text:p>
          </table:table-cell>
          <table:table-cell table:style-name="ce3"/>
          <table:table-cell office:value-type="string" table:style-name="ce3">
            <text:p><text:s/>曲克<text:s text:c="16"/></text:p>
          </table:table-cell>
          <table:table-cell table:number-columns-repeated="16374"/>
        </table:table-row>
        <table:table-row table:number-rows-repeated="1048409" table:style-name="ro4">
          <table:table-cell table:number-columns-repeated="16384"/>
        </table:table-row>
      </table:table>
      <table:table table:name="工作表2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9-09T00:58:29Z</meta:creation-date>
    <dc:date>2015-09-10T03:47:02Z</dc:date>
  </office:meta>
</office:document-meta>
</file>