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1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31" table:style-name="ce15">
            <text:p>2,131<text:s/></text:p>
          </table:table-cell>
          <table:table-cell office:value-type="percentage" office:value="0.56750998669999997" table:style-name="ce18">
            <text:p>56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43" table:style-name="ce15">
            <text:p>1,143<text:s/></text:p>
          </table:table-cell>
          <table:table-cell office:value-type="percentage" office:value="0.30439414110000002" table:style-name="ce18">
            <text:p>3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85" table:style-name="ce15">
            <text:p>285<text:s/></text:p>
          </table:table-cell>
          <table:table-cell office:value-type="percentage" office:value="7.5898801599999996E-2" table:style-name="ce18">
            <text:p>7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2.3435419400000001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.2782956099999999E-2" table:style-name="ce18">
            <text:p>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7936085000000002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968042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65246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97869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65246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2609854000000003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893480000000001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55" table:formula="msoxl:=SUM(B11:B22)" table:style-name="ce16">
            <text:p>3,755<text:s/></text:p>
          </table:table-cell>
          <table:table-cell office:value-type="percentage" office:value="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1-08T09:40:17Z</dc:date>
    <meta:print-date>2019-01-08T09:40:05Z</meta:print-date>
  </office:meta>
</office:document-meta>
</file>