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7年12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08年2月1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52" table:style-name="ce15">
            <text:p>2,152<text:s/></text:p>
          </table:table-cell>
          <table:table-cell office:value-type="percentage" office:value="0.57127687819999995" table:style-name="ce18">
            <text:p>57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125" table:style-name="ce15">
            <text:p>1,125<text:s/></text:p>
          </table:table-cell>
          <table:table-cell office:value-type="percentage" office:value="0.29864613750000002" table:style-name="ce18">
            <text:p>29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293" table:style-name="ce15">
            <text:p>293<text:s/></text:p>
          </table:table-cell>
          <table:table-cell office:value-type="percentage" office:value="7.7780727399999999E-2" table:style-name="ce18">
            <text:p>7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88" table:style-name="ce15">
            <text:p>88<text:s/></text:p>
          </table:table-cell>
          <table:table-cell office:value-type="percentage" office:value="2.3360764499999999E-2" table:style-name="ce18">
            <text:p>2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44" table:style-name="ce15">
            <text:p>44<text:s/></text:p>
          </table:table-cell>
          <table:table-cell office:value-type="percentage" office:value="1.16803823E-2" table:style-name="ce18">
            <text:p>1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22" table:style-name="ce15">
            <text:p>22<text:s/></text:p>
          </table:table-cell>
          <table:table-cell office:value-type="percentage" office:value="5.8401911000000003E-3" table:style-name="ce18">
            <text:p>0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389169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0618528999999999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8582426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" table:style-name="ce15">
            <text:p>3<text:s/></text:p>
          </table:table-cell>
          <table:table-cell office:value-type="percentage" office:value="7.9638970000000002E-4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7" table:style-name="ce15">
            <text:p>17<text:s/></text:p>
          </table:table-cell>
          <table:table-cell office:value-type="percentage" office:value="4.5128750000000004E-3" table:style-name="ce18">
            <text:p>0.5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7.9638970000000002E-4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767" table:formula="msoxl:=SUM(B11:B22)" table:style-name="ce16">
            <text:p>3,767<text:s/></text:p>
          </table:table-cell>
          <table:table-cell office:value-type="percentage" office:value="0.99999999999999989" table:formula="msoxl:=SUM(C11:C22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02-14T11:51:35Z</dc:date>
    <meta:print-date>2019-02-14T11:51:11Z</meta:print-date>
  </office:meta>
</office:document-meta>
</file>