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10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12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23" table:style-name="ce15">
            <text:p>2,023<text:s/></text:p>
          </table:table-cell>
          <table:table-cell office:value-type="percentage" office:value="0.5416331995" table:style-name="ce18">
            <text:p>54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86" table:style-name="ce15">
            <text:p>1,186<text:s/></text:p>
          </table:table-cell>
          <table:table-cell office:value-type="percentage" office:value="0.31753681389999999" table:style-name="ce18">
            <text:p>3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14" table:style-name="ce15">
            <text:p>314<text:s/></text:p>
          </table:table-cell>
          <table:table-cell office:value-type="percentage" office:value="8.4069611799999999E-2" table:style-name="ce18">
            <text:p>8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2.38286479E-2" table:style-name="ce18">
            <text:p>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8" table:style-name="ce15">
            <text:p>58<text:s/></text:p>
          </table:table-cell>
          <table:table-cell office:value-type="percentage" office:value="1.55287818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5.0870146999999998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212851400000000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0321289999999996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38688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064257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5515395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0321289999999996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35" table:formula="msoxl:=SUM(B11:B22)" table:style-name="ce16">
            <text:p>3,735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2-12T13:18:05Z</dc:date>
    <meta:print-date>2018-12-12T13:17:53Z</meta:print-date>
  </office:meta>
</office:document-meta>
</file>