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7年09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7年11月1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83" table:style-name="ce15">
            <text:p>2,183<text:s/></text:p>
          </table:table-cell>
          <table:table-cell office:value-type="percentage" office:value="0.5849410504" table:style-name="ce18">
            <text:p>58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01" table:style-name="ce15">
            <text:p>1,101<text:s/></text:p>
          </table:table-cell>
          <table:table-cell office:value-type="percentage" office:value="0.2950160772" table:style-name="ce18">
            <text:p>2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64" table:style-name="ce15">
            <text:p>264<text:s/></text:p>
          </table:table-cell>
          <table:table-cell office:value-type="percentage" office:value="7.0739549799999996E-2" table:style-name="ce18">
            <text:p>7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9" table:style-name="ce15">
            <text:p>89<text:s/></text:p>
          </table:table-cell>
          <table:table-cell office:value-type="percentage" office:value="2.3847802800000002E-2" table:style-name="ce18">
            <text:p>2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9.6463022999999995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6270095999999999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07717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1436227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718113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718113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4833869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0385850000000002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32" table:formula="msoxl:=SUM(B11:B22)" table:style-name="ce16">
            <text:p>3,732<text:s/></text:p>
          </table:table-cell>
          <table:table-cell office:value-type="percentage" office:value="0.99999999999999989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1-12T06:25:41Z</dc:date>
    <meta:print-date>2018-11-12T06:25:28Z</meta:print-date>
  </office:meta>
</office:document-meta>
</file>