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09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94" table:style-name="ce15">
            <text:p>2,094<text:s/></text:p>
          </table:table-cell>
          <table:table-cell office:value-type="percentage" office:value="0.5639644492" table:style-name="ce18">
            <text:p>56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25" table:style-name="ce15">
            <text:p>1,125<text:s/></text:p>
          </table:table-cell>
          <table:table-cell office:value-type="percentage" office:value="0.3029894964" table:style-name="ce18">
            <text:p>3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99" table:style-name="ce15">
            <text:p>299<text:s/></text:p>
          </table:table-cell>
          <table:table-cell office:value-type="percentage" office:value="8.0527874999999999E-2" table:style-name="ce18">
            <text:p>8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1" table:style-name="ce15">
            <text:p>91<text:s/></text:p>
          </table:table-cell>
          <table:table-cell office:value-type="percentage" office:value="2.45084837E-2" table:style-name="ce18">
            <text:p>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4" table:style-name="ce15">
            <text:p>44<text:s/></text:p>
          </table:table-cell>
          <table:table-cell office:value-type="percentage" office:value="1.18502559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5.1171558999999998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1545919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15944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772959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4662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4.0398600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0797200000000001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13" table:formula="msoxl:=SUM(B11:B22)" table:style-name="ce16">
            <text:p>3,713<text:s/></text:p>
          </table:table-cell>
          <table:table-cell office:value-type="percentage" office:value="1.0000000000999998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9-12T08:09:09Z</dc:date>
    <meta:print-date>2014-07-11T04:09:09Z</meta:print-date>
  </office:meta>
</office:document-meta>
</file>