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06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08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44" table:style-name="ce15">
            <text:p>2,144<text:s/></text:p>
          </table:table-cell>
          <table:table-cell office:value-type="percentage" office:value="0.57711978470000003" table:style-name="ce18">
            <text:p>57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03" table:style-name="ce15">
            <text:p>1,103<text:s/></text:p>
          </table:table-cell>
          <table:table-cell office:value-type="percentage" office:value="0.2969044415" table:style-name="ce18">
            <text:p>29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77" table:style-name="ce15">
            <text:p>277<text:s/></text:p>
          </table:table-cell>
          <table:table-cell office:value-type="percentage" office:value="7.4562584099999996E-2" table:style-name="ce18">
            <text:p>7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3" table:style-name="ce15">
            <text:p>93<text:s/></text:p>
          </table:table-cell>
          <table:table-cell office:value-type="percentage" office:value="2.5033647400000001E-2" table:style-name="ce18">
            <text:p>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1.0497981199999999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8452221000000002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6917899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8425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0753699999999999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0753699999999999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4.0376850999999997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0753699999999999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15" table:formula="msoxl:=SUM(B11:B22)" table:style-name="ce16">
            <text:p>3,715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8-07T07:47:29Z</dc:date>
    <meta:print-date>2018-08-07T07:47:16Z</meta:print-date>
  </office:meta>
</office:document-meta>
</file>