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05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07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28" table:style-name="ce15">
            <text:p>2,028<text:s/></text:p>
          </table:table-cell>
          <table:table-cell office:value-type="percentage" office:value="0.54633620689999995" table:style-name="ce18">
            <text:p>54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49" table:style-name="ce15">
            <text:p>1,149<text:s/></text:p>
          </table:table-cell>
          <table:table-cell office:value-type="percentage" office:value="0.30953663790000002" table:style-name="ce18">
            <text:p>3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20" table:style-name="ce15">
            <text:p>320<text:s/></text:p>
          </table:table-cell>
          <table:table-cell office:value-type="percentage" office:value="8.6206896599999999E-2" table:style-name="ce18">
            <text:p>8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9" table:style-name="ce15">
            <text:p>99<text:s/></text:p>
          </table:table-cell>
          <table:table-cell office:value-type="percentage" office:value="2.66702586E-2" table:style-name="ce18">
            <text:p>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1.34698276E-2" table:style-name="ce18">
            <text:p>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6573276000000004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2327585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775862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469828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469828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3103448000000001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0818969999999998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12" table:formula="msoxl:=SUM(B11:B22)" table:style-name="ce16">
            <text:p>3,712<text:s/></text:p>
          </table:table-cell>
          <table:table-cell office:value-type="percentage" office:value="1.0000000001000002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7-15T11:25:17Z</dc:date>
    <meta:print-date>2018-07-15T11:25:04Z</meta:print-date>
  </office:meta>
</office:document-meta>
</file>