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7年04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7年06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78" table:style-name="ce15">
            <text:p>2,178<text:s/></text:p>
          </table:table-cell>
          <table:table-cell office:value-type="percentage" office:value="0.58880778590000005" table:style-name="ce18">
            <text:p>58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77" table:style-name="ce15">
            <text:p>1,077<text:s/></text:p>
          </table:table-cell>
          <table:table-cell office:value-type="percentage" office:value="0.2911597729" table:style-name="ce18">
            <text:p>29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62" table:style-name="ce15">
            <text:p>262<text:s/></text:p>
          </table:table-cell>
          <table:table-cell office:value-type="percentage" office:value="7.0829954000000001E-2" table:style-name="ce18">
            <text:p>7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6" table:style-name="ce15">
            <text:p>86<text:s/></text:p>
          </table:table-cell>
          <table:table-cell office:value-type="percentage" office:value="2.3249526900000001E-2" table:style-name="ce18">
            <text:p>2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5" table:style-name="ce15">
            <text:p>45<text:s/></text:p>
          </table:table-cell>
          <table:table-cell office:value-type="percentage" office:value="1.2165450100000001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9737766999999998E-3" table:style-name="ce18">
            <text:p>0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7034334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8924034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4068669999999999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813732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7848067000000002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1103000000000002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99" table:formula="msoxl:=SUM(B11:B22)" table:style-name="ce16">
            <text:p>3,699<text:s/></text:p>
          </table:table-cell>
          <table:table-cell office:value-type="percentage" office:value="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6-15T09:29:32Z</dc:date>
    <meta:print-date>2018-06-15T09:29:18Z</meta:print-date>
  </office:meta>
</office:document-meta>
</file>