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P2" style:parent-style-name="內文" style:family="paragraph">
      <style:paragraph-properties fo:widows="2" fo:orphans="2" style:snap-to-layout-grid="false" fo:text-align="center" style:vertical-align="auto" fo:margin-left="0.0006in">
        <style:tab-stops/>
      </style:paragraph-properties>
      <style:text-properties fo:hyphenate="false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style:vertical-align="auto"/>
      <style:text-properties fo:hyphenate="false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olumn17" style:family="table-column">
      <style:table-column-properties style:column-width="2.8513in" style:use-optimal-column-width="false"/>
    </style:style>
    <style:style style:name="TableColumn18" style:family="table-column">
      <style:table-column-properties style:column-width="2.8548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16" style:family="table">
      <style:table-properties style:width="6.7888in" fo:margin-left="0in" table:align="center"/>
    </style:style>
    <style:style style:name="TableRow20" style:family="table-row">
      <style:table-row-properties style:min-row-height="0.332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916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3.5138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2pt"/>
    </style:style>
    <style:style style:name="P32" style:parent-style-name="內文" style:family="paragraph">
      <style:paragraph-properties style:snap-to-layout-grid="false" style:line-height-at-least="0.3055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916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916in" fo:margin-left="0.0305in" fo:text-indent="0.007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2"><text:span text:style-name="T3">給付規定分類碼</text:span><text:span text:style-name="T4">：</text:span><text:span text:style-name="T5">A220</text:span><text:span text:style-name="T6">-</text:span><text:span text:style-name="T7">7</text:span></text:p>
      <text:p text:style-name="P8"><text:span text:style-name="T9">(自</text:span><text:span text:style-name="T10">111</text:span><text:span text:style-name="T11">年</text:span><text:span text:style-name="T12">7</text:span><text:span text:style-name="T13">月</text:span><text:span text:style-name="T14">1</text:span><text:span text:style-name="T15">日生效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<text:span text:style-name="T23">修正後給付規定</text:span></text:p>
            </table:table-cell>
            <table:table-cell table:style-name="TableCell24">
              <text:p text:style-name="P25"><text:span text:style-name="T26">原給付規定</text:span></text:p>
            </table:table-cell>
            <table:table-cell table:style-name="TableCell27">
              <text:p text:style-name="P28">說明</text:p>
            </table:table-cell>
          </table:table-row>
        </table:table-header-rows>
        <table:table-row table:style-name="TableRow29">
          <table:table-cell table:style-name="TableCell30">
            <text:p text:style-name="P31">A220-7藥物釋放型冠狀動脈氣球導管給付規定：(自111.07.01起修訂)</text:p>
            <text:p text:style-name="P32"><text:span text:style-name="T33">使用於血管支架內再狹窄≧</text:span><text:span text:style-name="T34">70</text:span><text:span text:style-name="T35">％之病人。</text:span></text:p>
          </table:table-cell>
          <table:table-cell table:style-name="TableCell36">
            <text:p text:style-name="P37"><text:span text:style-name="T38">A</text:span><text:span text:style-name="T39">220-7</text:span><text:span text:style-name="T40">藥物釋放型冠狀動脈氣球導管給付規定：</text:span><text:span text:style-name="T41">(</text:span><text:span text:style-name="T42">自</text:span><text:span text:style-name="T43">1010401</text:span><text:span text:style-name="T44">起</text:span><text:span text:style-name="T45">)</text:span><text:span text:style-name="T46"><text:s/></text:span></text:p>
            <text:p text:style-name="P47"><text:span text:style-name="T48">使用於血管支架內再狹窄≧</text:span><text:span text:style-name="T49">70</text:span><text:span text:style-name="T50">％之病人</text:span><text:span text:style-name="T51">（排除已使用同類塗藥【如</text:span><text:span text:style-name="T52">Paclitaxel</text:span><text:span text:style-name="T53">】支架內再狹窄）</text:span><text:span text:style-name="T54">。</text:span></text:p>
          </table:table-cell>
          <table:table-cell table:style-name="TableCell55">
            <text:p text:style-name="P56"><text:span text:style-name="T57">修正給付規定內容，</text:span><text:span text:style-name="T58">刪除</text:span><text:span text:style-name="T59">「</text:span><text:span text:style-name="T60">排除已使用同類塗藥【如</text:span><text:span text:style-name="T61">Paclitaxel</text:span><text:span text:style-name="T62">】支架內再狹窄</text:span><text:span text:style-name="T63">」</text:span><text:span text:style-name="T64">文</text:span><text:span text:style-name="T65">字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淑宜</meta:initial-creator>
    <dc:creator>張淑宜</dc:creator>
    <meta:creation-date>2022-06-08T10:49:00Z</meta:creation-date>
    <dc:date>2022-06-08T10:49:00Z</dc:date>
    <meta:print-date>2022-06-08T1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