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3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05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41" table:style-name="ce15">
            <text:p>2,041<text:s/></text:p>
          </table:table-cell>
          <table:table-cell office:value-type="percentage" office:value="0.55206924530000001" table:style-name="ce18">
            <text:p>55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36" table:style-name="ce15">
            <text:p>1,136<text:s/></text:p>
          </table:table-cell>
          <table:table-cell office:value-type="percentage" office:value="0.30727616990000001" table:style-name="ce18">
            <text:p>3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19" table:style-name="ce15">
            <text:p>319<text:s/></text:p>
          </table:table-cell>
          <table:table-cell office:value-type="percentage" office:value="8.6286178000000005E-2" table:style-name="ce18">
            <text:p>8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5" table:style-name="ce15">
            <text:p>95<text:s/></text:p>
          </table:table-cell>
          <table:table-cell office:value-type="percentage" office:value="2.5696510700000001E-2" table:style-name="ce18">
            <text:p>2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13605626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4097917000000004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2458750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52447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52447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819582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4.057343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1146880000000003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97" table:formula="msoxl:=SUM(B11:B22)" table:style-name="ce16">
            <text:p>3,697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5-06T12:50:56Z</dc:date>
    <meta:print-date>2018-05-06T12:50:43Z</meta:print-date>
  </office:meta>
</office:document-meta>
</file>