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7年0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7年04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669" table:style-name="ce15">
            <text:p>2,669<text:s/></text:p>
          </table:table-cell>
          <table:table-cell office:value-type="percentage" office:value="0.72428765260000005" table:style-name="ce18">
            <text:p>72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764" table:style-name="ce15">
            <text:p>764<text:s/></text:p>
          </table:table-cell>
          <table:table-cell office:value-type="percentage" office:value="0.20732700139999999" table:style-name="ce18">
            <text:p>2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152" table:style-name="ce15">
            <text:p>152<text:s/></text:p>
          </table:table-cell>
          <table:table-cell office:value-type="percentage" office:value="4.1248303899999998E-2" table:style-name="ce18">
            <text:p>4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43" table:style-name="ce15">
            <text:p>43<text:s/></text:p>
          </table:table-cell>
          <table:table-cell office:value-type="percentage" office:value="1.16689281E-2" table:style-name="ce18">
            <text:p>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24" table:style-name="ce15">
            <text:p>24<text:s/></text:p>
          </table:table-cell>
          <table:table-cell office:value-type="percentage" office:value="6.5128900999999999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8995929E-3" table:style-name="ce18">
            <text:p>0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899592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4274080000000005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1709633999999998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4274080000000005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854816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1411129999999995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85" table:formula="msoxl:=SUM(B11:B22)" table:style-name="ce16">
            <text:p>3,685<text:s/></text:p>
          </table:table-cell>
          <table:table-cell office:value-type="percentage" office:value="0.999999999900000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4-17T01:38:33Z</dc:date>
    <meta:print-date>2018-04-17T01:37:05Z</meta:print-date>
  </office:meta>
</office:document-meta>
</file>