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03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79" table:style-name="ce15">
            <text:p>2,179<text:s/></text:p>
          </table:table-cell>
          <table:table-cell office:value-type="percentage" office:value="0.59163725219999996" table:style-name="ce18">
            <text:p>59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70" table:style-name="ce15">
            <text:p>1,070<text:s/></text:p>
          </table:table-cell>
          <table:table-cell office:value-type="percentage" office:value="0.29052402929999999" table:style-name="ce18">
            <text:p>2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1" table:style-name="ce15">
            <text:p>261<text:s/></text:p>
          </table:table-cell>
          <table:table-cell office:value-type="percentage" office:value="7.0866141699999996E-2" table:style-name="ce18">
            <text:p>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2.2535976100000001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9.5031225000000007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4303557000000002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575888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00624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1455340000000001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860710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529731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1455340000000001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83" table:formula="msoxl:=SUM(B11:B22)" table:style-name="ce16">
            <text:p>3,683<text:s/></text:p>
          </table:table-cell>
          <table:table-cell office:value-type="percentage" office:value="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3-15T08:10:47Z</dc:date>
    <meta:print-date>2018-03-15T08:10:21Z</meta:print-date>
  </office:meta>
</office:document-meta>
</file>