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bottom="0.075in" fo:line-height="0.3333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6" style:family="table-column">
      <style:table-column-properties style:column-width="2.8513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5" style:family="table">
      <style:table-properties style:width="6.7888in" fo:margin-left="0in" table:align="center"/>
    </style:style>
    <style:style style:name="TableRow19" style:family="table-row">
      <style:table-row-properties style:min-row-height="0.332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6.4458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916in" fo:margin-left="0.0305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list-style-name="LFO4" style:family="paragraph">
      <style:paragraph-properties fo:line-height="0.2916in" fo:margin-left="0.5062in" fo:text-indent="-0.4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fo:line-height="0.2916in" fo:margin-left="0.6041in" fo:text-indent="-0.39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fo:line-height="0.2916in" fo:margin-left="0.6041in" fo:text-indent="-0.393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fo:line-height="0.2916in" fo:margin-left="0.5062in" fo:text-indent="-0.42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line-height="0.2916in" fo:margin-left="0.5062in" fo:text-indent="-0.4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0305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list-style-name="LFO45" style:family="paragraph">
      <style:paragraph-properties fo:line-height="0.2916in" fo:margin-left="0.5062in" fo:text-indent="-0.4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list-style-name="LFO45" style:family="paragraph">
      <style:paragraph-properties fo:line-height="0.2916in" fo:margin-left="0.6041in" fo:text-indent="-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list-style-name="LFO45" style:family="paragraph">
      <style:paragraph-properties fo:line-height="0.2916in" fo:margin-left="0.6041in" fo:text-indent="-0.393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list-style-name="LFO45" style:family="paragraph">
      <style:paragraph-properties fo:line-height="0.2916in" fo:margin-left="0.5062in" fo:text-indent="-0.42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 fo:margin-left="0.50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list-style-name="LFO45" style:family="paragraph">
      <style:paragraph-properties fo:line-height="0.2916in" fo:margin-left="0.5062in" fo:text-indent="-0.4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list-style-name="LFO45" style:family="paragraph">
      <style:paragraph-properties fo:line-height="0.2916in" fo:margin-left="0.604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916in" fo:margin-left="0.0305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style:vertical-align="auto" fo:line-height="0.3333in"/>
      <style:text-properties style:font-name="Times New Roman" style:font-name-asian="標楷體" fo:font-size="14pt" style:font-size-asian="14pt" style:font-size-complex="14pt" fo:hyphenate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6.01691in" svg:y="-0.34877in" svg:width="0.75556in" svg:height="0.39514in" draw:z-index="251659264" draw:id="id0" draw:style-name="a0" draw:name="矩形 1" text:anchor-type="paragraph"><svg:title/><svg:desc/><text:p text:style-name="P4">附件</text:p><draw:enhanced-geometry draw:type="non-primitive" svg:viewBox="0 0 21600 21600" draw:enhanced-path="M 0 0 L 21600 0 21600 21600 0 21600 Z N"/></draw:custom-shape></text:span><text:span text:style-name="T5">全民健康保險特殊材料給付規定修正對照表</text:span></text:p>
      <text:p text:style-name="P6">給付規定分類碼：D112-10</text:p>
      <text:p text:style-name="P7"><text:span text:style-name="T8">（自</text:span><text:span text:style-name="T9">111</text:span><text:span text:style-name="T10">年</text:span><text:span text:style-name="T11">3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修正後給付規定</text:span></text:p>
            </table:table-cell>
            <table:table-cell table:style-name="TableCell23">
              <text:p text:style-name="P24"><text:span text:style-name="T25">原給付規定</text:span></text:p>
            </table:table-cell>
            <table:table-cell table:style-name="TableCell26">
              <text:p text:style-name="P27">說明</text:p>
            </table:table-cell>
          </table:table-row>
        </table:table-header-rows>
        <table:table-row table:style-name="TableRow28">
          <table:table-cell table:style-name="TableCell29">
            <text:p text:style-name="P30">人工頸椎椎間盤：</text:p>
            <text:list text:style-name="LFO4" text:continue-numbering="true">
              <text:list-item>
                <text:p text:style-name="P31">使用規範：</text:p>
                <text:list text:continue-numbering="true">
                  <text:list-item>
                    <text:p text:style-name="P32"><text:span text:style-name="T33">限頸椎椎間盤突出產生神經壓迫導致神經根病變</text:span><text:span text:style-name="T34">（</text:span><text:span text:style-name="T35">Radiculopathy</text:span><text:span text:style-name="T36">）</text:span><text:span text:style-name="T37">或髓神經病變</text:span><text:span text:style-name="T38">（</text:span><text:span text:style-name="T39">Myelopathy</text:span><text:span text:style-name="T40">）</text:span><text:span text:style-name="T41">，經保守療法治療無效</text:span><text:span text:style-name="T42">。</text:span></text:p>
                  </text:list-item>
                  <text:list-item>
                    <text:p text:style-name="P43">限C4/5或C5/6<text:s/>節段使用。</text:p>
                  </text:list-item>
                  <text:list-item>
                    <text:p text:style-name="P44"><text:span text:style-name="T45">該節段無椎間盤高度降低</text:span><text:span text:style-name="T46">。</text:span></text:p>
                  </text:list-item>
                  <text:list-item>
                    <text:p text:style-name="P47">每次限申請一顆。</text:p>
                  </text:list-item>
                </text:list>
              </text:list-item>
              <text:list-item>
                <text:p text:style-name="P48"><text:span text:style-name="T49">需經特殊專案審查核准後使用</text:span><text:span text:style-name="T50">，</text:span><text:span text:style-name="T51">檢附正面、側面、側面</text:span><text:span text:style-name="T52">flexion-extension X</text:span><text:span text:style-name="T53">光片、磁振造影、骨密度檢查等</text:span><text:span text:style-name="T54">。</text:span></text:p>
              </text:list-item>
              <text:list-item>
                <text:p text:style-name="P55">禁忌症：</text:p>
                <text:list text:continue-numbering="true">
                  <text:list-item>
                    <text:p text:style-name="P56">椎體後髓神經壓迫病灶，如後縱韌帶鈣化（Ossification of posterior longitudinal ligament, OPLL）、黃韌帶骨化等。</text:p>
                  </text:list-item>
                  <text:list-item>
                    <text:p text:style-name="P57">脊椎關節病變，如僵直性脊椎炎、類風濕性關節炎、diffuse idiopathic skeletal hyperostosis<text:s/>（DISH）。</text:p>
                  </text:list-item>
                  <text:list-item>
                    <text:p text:style-name="P58">明顯不穩定，如flexion-extension側面X光椎體間位移三點五毫米（mm）以上，或脊椎側彎測量COBB角度十一度以上的改變。</text:p>
                  </text:list-item>
                  <text:list-item>
                    <text:p text:style-name="P59">頸椎後凸變形（kyphosis）或曾接受laminoplasty、laminectomy手術者。</text:p>
                  </text:list-item>
                  <text:list-item>
                    <text:p text:style-name="P60">骨質疏鬆、代謝性骨疾病或腎因性骨病變（bone mineral density（BMD）<text:s/>T-score<text:s/>小於負一點五）。</text:p>
                  </text:list-item>
                  <text:list-item>
                    <text:p text:style-name="P61">脊椎感染。</text:p>
                  </text:list-item>
                  <text:list-item>
                    <text:p text:style-name="P62">脊椎腫瘤。</text:p>
                  </text:list-item>
                  <text:list-item>
                    <text:p text:style-name="P63">對裝置材料過敏。</text:p>
                  </text:list-item>
                  <text:list-item>
                    <text:p text:style-name="P64">嚴重脊椎退化或同一椎節facet joint病變。</text:p>
                  </text:list-item>
                </text:list>
              </text:list-item>
            </text:list>
          </table:table-cell>
          <table:table-cell table:style-name="TableCell65">
            <text:p text:style-name="P66">人工頸椎椎間盤：</text:p>
            <text:list text:style-name="LFO45" text:continue-numbering="true">
              <text:list-item>
                <text:p text:style-name="P67">使用規範：</text:p>
                <text:list text:continue-numbering="true">
                  <text:list-item>
                    <text:p text:style-name="P68"><text:span text:style-name="T69">限頸椎椎間盤突出產生神經壓迫導致神經根病變</text:span><text:span text:style-name="T70">（</text:span><text:span text:style-name="T71">Radiculopathy</text:span><text:span text:style-name="T72">）</text:span><text:span text:style-name="T73">或髓神經病變</text:span><text:span text:style-name="T74">（</text:span><text:span text:style-name="T75">Myelopathy</text:span><text:span text:style-name="T76">）</text:span><text:span text:style-name="T77">，經保守療法治療無效</text:span><text:span text:style-name="T78">。</text:span></text:p>
                  </text:list-item>
                  <text:list-item>
                    <text:p text:style-name="P79">限C4/5或C5/6<text:s/>節段使用。</text:p>
                  </text:list-item>
                  <text:list-item>
                    <text:p text:style-name="P80"><text:span text:style-name="T81">該節段無椎間盤高度降低</text:span><text:span text:style-name="T82">。</text:span></text:p>
                  </text:list-item>
                  <text:list-item>
                    <text:p text:style-name="P83">每次限申請一顆。</text:p>
                  </text:list-item>
                </text:list>
              </text:list-item>
              <text:list-item>
                <text:p text:style-name="P84"><text:span text:style-name="T85">需事前審查</text:span><text:span text:style-name="T86">，檢附正面、側面、側面</text:span><text:span text:style-name="T87">flexion-extension X</text:span><text:span text:style-name="T88">光片、磁振造影、骨密度檢查等。</text:span></text:p>
              </text:list-item>
            </text:list>
            <text:p text:style-name="P89"/>
            <text:list text:style-name="LFO45" text:continue-numbering="true">
              <text:list-item>
                <text:p text:style-name="P90">禁忌症：</text:p>
                <text:list text:continue-numbering="true">
                  <text:list-item>
                    <text:p text:style-name="P91">椎體後髓神經壓迫病灶，如後縱韌帶鈣化（Ossification of posterior longitudinal ligament, OPLL）、黃韌帶骨化等。</text:p>
                  </text:list-item>
                  <text:list-item>
                    <text:p text:style-name="P92">脊椎關節病變，如僵直性脊椎炎、類風濕性關節炎、diffuse idiopathic skeletal hyperostosis<text:s/>（DISH）。</text:p>
                  </text:list-item>
                  <text:list-item>
                    <text:p text:style-name="P93">明顯不穩定，如flexion-extension側面X光椎體間位移三點五毫米（mm）以上，或脊椎側彎測量COBB角度十一度以上的改變。</text:p>
                  </text:list-item>
                  <text:list-item>
                    <text:p text:style-name="P94">頸椎後凸變形（kyphosis）或曾接受laminoplasty、laminectomy手術者。</text:p>
                  </text:list-item>
                  <text:list-item>
                    <text:p text:style-name="P95">骨質疏鬆、代謝性骨疾病或腎因性骨病變（bone mineral density（BMD）<text:s/>T-score<text:s/>小於負一點五）。</text:p>
                  </text:list-item>
                  <text:list-item>
                    <text:p text:style-name="P96">脊椎感染。</text:p>
                  </text:list-item>
                  <text:list-item>
                    <text:p text:style-name="P97">脊椎腫瘤。</text:p>
                  </text:list-item>
                  <text:list-item>
                    <text:p text:style-name="P98">對裝置材料過敏。</text:p>
                  </text:list-item>
                  <text:list-item>
                    <text:p text:style-name="P99">嚴重脊椎退化或同一椎節facet joint病變。</text:p>
                  </text:list-item>
                </text:list>
              </text:list-item>
            </text:list>
          </table:table-cell>
          <table:table-cell table:style-name="TableCell100">
            <text:p text:style-name="P101">為使特材被合理使用，及為利審查標準之一致性，爰修正第二點。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style:font-name-asian="標楷體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Times New Roman" style:font-name-asian="標楷體"/>
    </style:style>
    <style:style style:name="WW_CharLFO15LVL1" style:family="text">
      <style:text-properties fo:language="en" fo:country="US"/>
    </style:style>
    <style:style style:name="WW_CharLFO15LVL2" style:family="text">
      <style:text-properties style:font-name="Times New Roman" style:font-name-asian="標楷體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="Times New Roman" style:font-name-asian="標楷體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="Times New Roman" style:font-name-asian="標楷體"/>
    </style:style>
    <style:style style:name="WW_CharLFO18LVL1" style:family="text">
      <style:text-properties fo:language="en" fo:country="US"/>
    </style:style>
    <style:style style:name="WW_CharLFO18LVL2" style:family="text">
      <style:text-properties style:font-name="Times New Roman" style:font-name-asian="標楷體"/>
    </style:style>
    <style:style style:name="WW_CharLFO19LVL1" style:family="text">
      <style:text-properties style:font-name="Times New Roman" style:font-name-asian="標楷體"/>
    </style:style>
    <style:style style:name="WW_CharLFO20LVL1" style:family="text">
      <style:text-properties style:font-name="Times New Roman" style:font-name-asian="標楷體"/>
    </style:style>
    <style:style style:name="WW_CharLFO21LVL1" style:family="text">
      <style:text-properties style:text-underline-type="none"/>
    </style:style>
    <style:style style:name="WW_CharLFO26LVL1" style:family="text">
      <style:text-properties style:font-name="Times New Roman" style:font-name-asian="標楷體"/>
    </style:style>
    <style:style style:name="WW_CharLFO27LVL1" style:family="text">
      <style:text-properties style:font-name="Times New Roman" style:font-name-asian="標楷體"/>
    </style:style>
    <style:style style:name="WW_CharLFO28LVL1" style:family="text">
      <style:text-properties style:font-name="Times New Roman" style:font-name-asian="標楷體"/>
    </style:style>
    <style:style style:name="WW_CharLFO29LVL2" style:family="text">
      <style:text-properties style:font-name="Times New Roman" style:font-name-asian="新細明體" style:font-name-complex="Times New Roman" style:use-window-font-color="true" fo:font-size="16pt" style:font-size-asian="16pt" style:font-size-complex="16pt"/>
    </style:style>
    <style:style style:name="WW_CharLFO30LVL1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32LVL1" style:family="text">
      <style:text-properties fo:language="en" fo:country="US"/>
    </style:style>
    <style:style style:name="WW_CharLFO32LVL2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4LVL1" style:family="text">
      <style:text-properties style:font-name="Times New Roman" style:font-name-asian="標楷體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①, ②, ③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李姿玫</dc:creator>
    <meta:creation-date>2022-02-14T06:39:00Z</meta:creation-date>
    <dc:date>2022-02-14T06:39:00Z</dc:date>
    <meta:print-date>2022-01-07T11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