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6" style:family="table-column">
      <style:table-column-properties style:column-width="3.73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5" style:family="table">
      <style:table-properties style:width="6.9861in" fo:margin-left="0in" table:align="center"/>
    </style:style>
    <style:style style:name="TableRow9" style:family="table-row">
      <style:table-row-properties style:min-row-height="0.2847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left="0.443in" fo:text-indent="-0.44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" style:family="table-row">
      <style:table-row-properties style:min-row-height="2.033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清單段落" style:list-style-name="LFO2" style:family="paragraph">
      <style:paragraph-properties fo:widows="2" fo:orphans="2" style:snap-to-layout-grid="false" fo:text-align="justify" style:vertical-align="auto" fo:line-height="0.3333in">
        <style:tab-stops>
          <style:tab-stop style:type="left" style:position="0in"/>
          <style:tab-stop style:type="left" style:position="0.2034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4" style:parent-style-name="清單段落" style:list-style-name="LFO2" style:family="paragraph">
      <style:paragraph-properties fo:widows="2" fo:orphans="2" style:snap-to-layout-grid="false" fo:text-align="justify" style:vertical-align="auto" fo:line-height="0.3333in">
        <style:tab-stops>
          <style:tab-stop style:type="left" style:position="0in"/>
          <style:tab-stop style:type="left" style:position="0.2034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194in" fo:margin-lef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text-align="center" fo:line-height="0.3263in"/>
      <style:text-properties style:font-name="Times New Roman" style:font-name-asian="標楷體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I203-26</text:p>
      <text:p text:style-name="P3">(自112年7月1日生效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</text:span><text:span text:style-name="T13">後</text:span><text:span text:style-name="T14">給付規定</text:span></text:p>
          </table:table-cell>
          <table:table-cell table:style-name="TableCell15">
            <text:p text:style-name="P16"><text:span text:style-name="T17">原給付規定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腦血管病灶栓塞，如腦動靜脈畸形(bAVM)、動靜脈瘻管(AVF)及高血管性腫瘤。</text:p>
              </text:list-item>
              <text:list-item>
                <text:p text:style-name="P24">脊椎血管系統之動靜脈畸形(Spinal AVM)或瘻管(Spinal AV fistula)。</text:p>
              </text:list-item>
            </text:list>
            <text:p text:style-name="P25"/>
          </table:table-cell>
          <table:table-cell table:style-name="TableCell26">
            <text:p text:style-name="P27">無</text:p>
          </table:table-cell>
          <table:table-cell table:style-name="TableCell28">
            <text:p text:style-name="P29"><text:span text:style-name="T30">本項新增</text:span><text:span text:style-name="T31">。</text:span></text:p>
          </table:table-cell>
        </table:table-row>
      </table:table>
      <text:p text:style-name="P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楊佩綺</dc:creator>
    <meta:creation-date>2023-06-05T07:37:00Z</meta:creation-date>
    <dc:date>2023-06-05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