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2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10" table:style-name="ce12">
            <text:p>3,710<text:s/></text:p>
          </table:table-cell>
          <table:table-cell office:value-type="percentage" office:value="0.36205718749999999" table:style-name="ce15">
            <text:p>3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2" table:style-name="ce12">
            <text:p>3,422<text:s/></text:p>
          </table:table-cell>
          <table:table-cell office:value-type="percentage" office:value="0.33395140039999999" table:style-name="ce15">
            <text:p>3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60" table:style-name="ce12">
            <text:p>1,660<text:s/></text:p>
          </table:table-cell>
          <table:table-cell office:value-type="percentage" office:value="0.16199863370000001" table:style-name="ce15">
            <text:p>1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83" table:style-name="ce12">
            <text:p>783<text:s/></text:p>
          </table:table-cell>
          <table:table-cell office:value-type="percentage" office:value="7.6412608600000001E-2" table:style-name="ce15">
            <text:p>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8" table:style-name="ce12">
            <text:p>358<text:s/></text:p>
          </table:table-cell>
          <table:table-cell office:value-type="percentage" office:value="3.4937054699999998E-2" table:style-name="ce15">
            <text:p>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9" table:style-name="ce12">
            <text:p>149<text:s/></text:p>
          </table:table-cell>
          <table:table-cell office:value-type="percentage" office:value="1.45408412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9288572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10812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51790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86640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56611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553719999999997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47" table:formula="msoxl:=SUM(B20:B31)" table:style-name="ce14">
            <text:p>10,247<text:s/></text:p>
          </table:table-cell>
          <table:table-cell office:value-type="percentage" office:value="0.9999999998999998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2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47" table:style-name="ce12">
            <text:p>3,147<text:s/></text:p>
          </table:table-cell>
          <table:table-cell office:value-type="percentage" office:value="0.30711427730000002" table:style-name="ce36">
            <text:p>3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6" table:style-name="ce12">
            <text:p>3,236<text:s/></text:p>
          </table:table-cell>
          <table:table-cell office:value-type="percentage" office:value="0.31579974630000002" table:style-name="ce36">
            <text:p>3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3" table:style-name="ce12">
            <text:p>1,803<text:s/></text:p>
          </table:table-cell>
          <table:table-cell office:value-type="percentage" office:value="0.17595393770000001" table:style-name="ce36">
            <text:p>1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2" table:style-name="ce12">
            <text:p>972<text:s/></text:p>
          </table:table-cell>
          <table:table-cell office:value-type="percentage" office:value="9.4857031300000005E-2" table:style-name="ce36">
            <text:p>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9" table:style-name="ce12">
            <text:p>519<text:s/></text:p>
          </table:table-cell>
          <table:table-cell office:value-type="percentage" office:value="5.06489704E-2" table:style-name="ce36">
            <text:p>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7" table:style-name="ce12">
            <text:p>237<text:s/></text:p>
          </table:table-cell>
          <table:table-cell office:value-type="percentage" office:value="2.31287206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6625354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1" table:style-name="ce12">
            <text:p>61<text:s/></text:p>
          </table:table-cell>
          <table:table-cell office:value-type="percentage" office:value="5.9529617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391529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252756999999998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4.5867082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83057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47" table:formula="msoxl:=SUM(B20:B31)" table:style-name="ce14">
            <text:p>10,247<text:s/></text:p>
          </table:table-cell>
          <table:table-cell office:value-type="percentage" office:value="0.9999999998000000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2-14T11:54:41Z</dc:date>
    <meta:print-date>2019-02-14T11:54:25Z</meta:print-date>
  </office:meta>
</office:document-meta>
</file>