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12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24" table:style-name="ce12">
            <text:p>3,624<text:s/></text:p>
          </table:table-cell>
          <table:table-cell office:value-type="percentage" office:value="0.35425219940000002" table:style-name="ce15">
            <text:p>35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93" table:style-name="ce12">
            <text:p>3,393<text:s/></text:p>
          </table:table-cell>
          <table:table-cell office:value-type="percentage" office:value="0.3316715543" table:style-name="ce15">
            <text:p>33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24" table:style-name="ce12">
            <text:p>1,724<text:s/></text:p>
          </table:table-cell>
          <table:table-cell office:value-type="percentage" office:value="0.1685239492" table:style-name="ce15">
            <text:p>16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93" table:style-name="ce12">
            <text:p>793<text:s/></text:p>
          </table:table-cell>
          <table:table-cell office:value-type="percentage" office:value="7.7517106500000002E-2" table:style-name="ce15">
            <text:p>7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63" table:style-name="ce12">
            <text:p>363<text:s/></text:p>
          </table:table-cell>
          <table:table-cell office:value-type="percentage" office:value="3.5483871E-2" table:style-name="ce15">
            <text:p>3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5" table:style-name="ce12">
            <text:p>155<text:s/></text:p>
          </table:table-cell>
          <table:table-cell office:value-type="percentage" office:value="1.51515152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4" table:style-name="ce12">
            <text:p>74<text:s/></text:p>
          </table:table-cell>
          <table:table-cell office:value-type="percentage" office:value="7.2336266000000001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4.0078201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55034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752687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43792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426200000000004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30" table:formula="msoxl:=SUM(B20:B31)" table:style-name="ce14">
            <text:p>10,230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12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56" table:style-name="ce12">
            <text:p>3,056<text:s/></text:p>
          </table:table-cell>
          <table:table-cell office:value-type="percentage" office:value="0.2987292278" table:style-name="ce36">
            <text:p>2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11" table:style-name="ce12">
            <text:p>3,211<text:s/></text:p>
          </table:table-cell>
          <table:table-cell office:value-type="percentage" office:value="0.31388074290000001" table:style-name="ce36">
            <text:p>3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42" table:style-name="ce12">
            <text:p>1,842<text:s/></text:p>
          </table:table-cell>
          <table:table-cell office:value-type="percentage" office:value="0.18005865099999999" table:style-name="ce36">
            <text:p>18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8" table:style-name="ce12">
            <text:p>1,028<text:s/></text:p>
          </table:table-cell>
          <table:table-cell office:value-type="percentage" office:value="0.10048875860000001" table:style-name="ce36">
            <text:p>10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8" table:style-name="ce12">
            <text:p>508<text:s/></text:p>
          </table:table-cell>
          <table:table-cell office:value-type="percentage" office:value="4.9657869E-2" table:style-name="ce36">
            <text:p>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9" table:style-name="ce12">
            <text:p>229<text:s/></text:p>
          </table:table-cell>
          <table:table-cell office:value-type="percentage" office:value="2.23851417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36852395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9" table:style-name="ce12">
            <text:p>79<text:s/></text:p>
          </table:table-cell>
          <table:table-cell office:value-type="percentage" office:value="7.7223850999999996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965787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505375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67350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75171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30" table:formula="msoxl:=SUM(B20:B31)" table:style-name="ce14">
            <text:p>10,230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12-12T13:19:31Z</dc:date>
    <meta:print-date>2018-12-12T13:19:15Z</meta:print-date>
  </office:meta>
</office:document-meta>
</file>