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08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10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08" table:style-name="ce12">
            <text:p>4,008<text:s/></text:p>
          </table:table-cell>
          <table:table-cell office:value-type="percentage" office:value="0.39290265660000001" table:style-name="ce15">
            <text:p>39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16" table:style-name="ce12">
            <text:p>3,416<text:s/></text:p>
          </table:table-cell>
          <table:table-cell office:value-type="percentage" office:value="0.3348691305" table:style-name="ce15">
            <text:p>33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21" table:style-name="ce12">
            <text:p>1,521<text:s/></text:p>
          </table:table-cell>
          <table:table-cell office:value-type="percentage" office:value="0.14910302910000001" table:style-name="ce15">
            <text:p>1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98" table:style-name="ce12">
            <text:p>698<text:s/></text:p>
          </table:table-cell>
          <table:table-cell office:value-type="percentage" office:value="6.8424664199999999E-2" table:style-name="ce15">
            <text:p>6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80" table:style-name="ce12">
            <text:p>280<text:s/></text:p>
          </table:table-cell>
          <table:table-cell office:value-type="percentage" office:value="2.7448289399999999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2" table:style-name="ce12">
            <text:p>122<text:s/></text:p>
          </table:table-cell>
          <table:table-cell office:value-type="percentage" office:value="1.19596118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3" table:style-name="ce12">
            <text:p>73<text:s/></text:p>
          </table:table-cell>
          <table:table-cell office:value-type="percentage" office:value="7.1561612000000004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1369473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64532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783257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665033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9014800000000004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01" table:formula="msoxl:=SUM(B20:B31)" table:style-name="ce14">
            <text:p>10,201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08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10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03" table:style-name="ce12">
            <text:p>3,403<text:s/></text:p>
          </table:table-cell>
          <table:table-cell office:value-type="percentage" office:value="0.33359474560000002" table:style-name="ce36">
            <text:p>33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58" table:style-name="ce12">
            <text:p>3,258<text:s/></text:p>
          </table:table-cell>
          <table:table-cell office:value-type="percentage" office:value="0.3193804529" table:style-name="ce36">
            <text:p>3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19" table:style-name="ce12">
            <text:p>1,719<text:s/></text:p>
          </table:table-cell>
          <table:table-cell office:value-type="percentage" office:value="0.16851289089999999" table:style-name="ce36">
            <text:p>1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10" table:style-name="ce12">
            <text:p>910<text:s/></text:p>
          </table:table-cell>
          <table:table-cell office:value-type="percentage" office:value="8.9206940499999998E-2" table:style-name="ce36">
            <text:p>8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13" table:style-name="ce12">
            <text:p>413<text:s/></text:p>
          </table:table-cell>
          <table:table-cell office:value-type="percentage" office:value="4.0486226799999997E-2" table:style-name="ce36">
            <text:p>4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3" table:style-name="ce12">
            <text:p>203<text:s/></text:p>
          </table:table-cell>
          <table:table-cell office:value-type="percentage" office:value="1.99000098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6" table:style-name="ce12">
            <text:p>126<text:s/></text:p>
          </table:table-cell>
          <table:table-cell office:value-type="percentage" office:value="1.2351730199999999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5.097539499999999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8231545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3.0389178000000002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9211842000000004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862072000000000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01" table:formula="msoxl:=SUM(B20:B31)" table:style-name="ce14">
            <text:p>10,201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10-12T03:53:53Z</dc:date>
    <meta:print-date>2018-10-12T03:53:37Z</meta:print-date>
  </office:meta>
</office:document-meta>
</file>