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7年07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7年09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097" table:style-name="ce12">
            <text:p>4,097<text:s/></text:p>
          </table:table-cell>
          <table:table-cell office:value-type="percentage" office:value="0.4015485641" table:style-name="ce15">
            <text:p>4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56" table:style-name="ce12">
            <text:p>3,356<text:s/></text:p>
          </table:table-cell>
          <table:table-cell office:value-type="percentage" office:value="0.32892286580000002" table:style-name="ce15">
            <text:p>32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18" table:style-name="ce12">
            <text:p>1,518<text:s/></text:p>
          </table:table-cell>
          <table:table-cell office:value-type="percentage" office:value="0.14877977070000001" table:style-name="ce15">
            <text:p>14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682" table:style-name="ce12">
            <text:p>682<text:s/></text:p>
          </table:table-cell>
          <table:table-cell office:value-type="percentage" office:value="6.6843085400000002E-2" table:style-name="ce15">
            <text:p>6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72" table:style-name="ce12">
            <text:p>272<text:s/></text:p>
          </table:table-cell>
          <table:table-cell office:value-type="percentage" office:value="2.6658825800000001E-2" table:style-name="ce15">
            <text:p>2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38" table:style-name="ce12">
            <text:p>138<text:s/></text:p>
          </table:table-cell>
          <table:table-cell office:value-type="percentage" office:value="1.3525433700000001E-2" table:style-name="ce15">
            <text:p>1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61" table:style-name="ce12">
            <text:p>61<text:s/></text:p>
          </table:table-cell>
          <table:table-cell office:value-type="percentage" office:value="5.9786337000000004E-3" table:style-name="ce15">
            <text:p>0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23" table:style-name="ce12">
            <text:p>23<text:s/></text:p>
          </table:table-cell>
          <table:table-cell office:value-type="percentage" office:value="2.2542388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1" table:style-name="ce12">
            <text:p>21<text:s/></text:p>
          </table:table-cell>
          <table:table-cell office:value-type="percentage" office:value="2.0582182000000002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9.8010390000000005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0" table:style-name="ce12">
            <text:p>20<text:s/></text:p>
          </table:table-cell>
          <table:table-cell office:value-type="percentage" office:value="1.9602078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9005190000000001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03" table:formula="msoxl:=SUM(B20:B31)" table:style-name="ce14">
            <text:p>10,203<text:s/></text:p>
          </table:table-cell>
          <table:table-cell office:value-type="percentage" office:value="0.99999999989999999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7年07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7年09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476" table:style-name="ce12">
            <text:p>3,476<text:s/></text:p>
          </table:table-cell>
          <table:table-cell office:value-type="percentage" office:value="0.34068411250000002" table:style-name="ce36">
            <text:p>34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66" table:style-name="ce12">
            <text:p>3,266<text:s/></text:p>
          </table:table-cell>
          <table:table-cell office:value-type="percentage" office:value="0.32010193079999999" table:style-name="ce36">
            <text:p>32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83" table:style-name="ce12">
            <text:p>1,683<text:s/></text:p>
          </table:table-cell>
          <table:table-cell office:value-type="percentage" office:value="0.1649514849" table:style-name="ce36">
            <text:p>16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79" table:style-name="ce12">
            <text:p>879<text:s/></text:p>
          </table:table-cell>
          <table:table-cell office:value-type="percentage" office:value="8.6151132000000005E-2" table:style-name="ce36">
            <text:p>8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08" table:style-name="ce12">
            <text:p>408<text:s/></text:p>
          </table:table-cell>
          <table:table-cell office:value-type="percentage" office:value="3.9988238799999999E-2" table:style-name="ce36">
            <text:p>4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05" table:style-name="ce12">
            <text:p>205<text:s/></text:p>
          </table:table-cell>
          <table:table-cell office:value-type="percentage" office:value="2.0092129800000001E-2" table:style-name="ce36">
            <text:p>2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20" table:style-name="ce12">
            <text:p>120<text:s/></text:p>
          </table:table-cell>
          <table:table-cell office:value-type="percentage" office:value="1.17612467E-2" table:style-name="ce36">
            <text:p>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4" table:style-name="ce12">
            <text:p>54<text:s/></text:p>
          </table:table-cell>
          <table:table-cell office:value-type="percentage" office:value="5.2925610000000003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2" table:style-name="ce12">
            <text:p>42<text:s/></text:p>
          </table:table-cell>
          <table:table-cell office:value-type="percentage" office:value="4.1164362999999999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8" table:style-name="ce12">
            <text:p>18<text:s/></text:p>
          </table:table-cell>
          <table:table-cell office:value-type="percentage" office:value="1.764187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5" table:style-name="ce12">
            <text:p>45<text:s/></text:p>
          </table:table-cell>
          <table:table-cell office:value-type="percentage" office:value="4.4104675000000001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7" table:style-name="ce12">
            <text:p>7<text:s/></text:p>
          </table:table-cell>
          <table:table-cell office:value-type="percentage" office:value="6.8607270000000005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03" table:formula="msoxl:=SUM(B20:B31)" table:style-name="ce14">
            <text:p>10,203<text:s/></text:p>
          </table:table-cell>
          <table:table-cell office:value-type="percentage" office:value="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8-09-12T08:24:57Z</dc:date>
    <meta:print-date>2016-03-10T07:39:08Z</meta:print-date>
  </office:meta>
</office:document-meta>
</file>