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8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254" table:style-name="ce12">
            <text:p>4,254<text:s/></text:p>
          </table:table-cell>
          <table:table-cell office:value-type="percentage" office:value="0.41705882350000001" table:style-name="ce15">
            <text:p>4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35" table:style-name="ce12">
            <text:p>3,335<text:s/></text:p>
          </table:table-cell>
          <table:table-cell office:value-type="percentage" office:value="0.32696078429999997" table:style-name="ce15">
            <text:p>3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67" table:style-name="ce12">
            <text:p>1,467<text:s/></text:p>
          </table:table-cell>
          <table:table-cell office:value-type="percentage" office:value="0.14382352940000001" table:style-name="ce15">
            <text:p>14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51" table:style-name="ce12">
            <text:p>651<text:s/></text:p>
          </table:table-cell>
          <table:table-cell office:value-type="percentage" office:value="6.3823529399999995E-2" table:style-name="ce15">
            <text:p>6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9" table:style-name="ce12">
            <text:p>249<text:s/></text:p>
          </table:table-cell>
          <table:table-cell office:value-type="percentage" office:value="2.4411764700000001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10" table:style-name="ce12">
            <text:p>110<text:s/></text:p>
          </table:table-cell>
          <table:table-cell office:value-type="percentage" office:value="1.0784313699999999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1764706000000001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549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627451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019609999999996E-4" table:style-name="ce15">
            <text:p>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627451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019609999999996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00" table:formula="msoxl:=SUM(B20:B31)" table:style-name="ce14">
            <text:p>10,200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8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80" table:style-name="ce12">
            <text:p>3,580<text:s/></text:p>
          </table:table-cell>
          <table:table-cell office:value-type="percentage" office:value="0.35098039219999999" table:style-name="ce36">
            <text:p>35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09" table:style-name="ce12">
            <text:p>3,309<text:s/></text:p>
          </table:table-cell>
          <table:table-cell office:value-type="percentage" office:value="0.32441176469999999" table:style-name="ce36">
            <text:p>3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36" table:style-name="ce12">
            <text:p>1,636<text:s/></text:p>
          </table:table-cell>
          <table:table-cell office:value-type="percentage" office:value="0.1603921569" table:style-name="ce36">
            <text:p>16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56" table:style-name="ce12">
            <text:p>856<text:s/></text:p>
          </table:table-cell>
          <table:table-cell office:value-type="percentage" office:value="8.3921568599999996E-2" table:style-name="ce36">
            <text:p>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5" table:style-name="ce12">
            <text:p>385<text:s/></text:p>
          </table:table-cell>
          <table:table-cell office:value-type="percentage" office:value="3.7745097999999998E-2" table:style-name="ce36">
            <text:p>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5" table:style-name="ce12">
            <text:p>175<text:s/></text:p>
          </table:table-cell>
          <table:table-cell office:value-type="percentage" office:value="1.7156862700000001E-2" table:style-name="ce36">
            <text:p>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4" table:style-name="ce12">
            <text:p>104<text:s/></text:p>
          </table:table-cell>
          <table:table-cell office:value-type="percentage" office:value="1.0196078399999999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3921569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294117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588235000000002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294117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627450000000002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00" table:formula="msoxl:=SUM(B20:B31)" table:style-name="ce14">
            <text:p>10,200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8-07T07:48:45Z</dc:date>
    <meta:print-date>2018-08-07T07:48:33Z</meta:print-date>
  </office:meta>
</office:document-meta>
</file>