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7年05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7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15" table:style-name="ce12">
            <text:p>3,915<text:s/></text:p>
          </table:table-cell>
          <table:table-cell office:value-type="percentage" office:value="0.38427561840000002" table:style-name="ce15">
            <text:p>38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40" table:style-name="ce12">
            <text:p>3,340<text:s/></text:p>
          </table:table-cell>
          <table:table-cell office:value-type="percentage" office:value="0.32783667059999999" table:style-name="ce15">
            <text:p>32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79" table:style-name="ce12">
            <text:p>1,579<text:s/></text:p>
          </table:table-cell>
          <table:table-cell office:value-type="percentage" office:value="0.15498625830000001" table:style-name="ce15">
            <text:p>15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31" table:style-name="ce12">
            <text:p>731<text:s/></text:p>
          </table:table-cell>
          <table:table-cell office:value-type="percentage" office:value="7.1751079699999998E-2" table:style-name="ce15">
            <text:p>7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05" table:style-name="ce12">
            <text:p>305<text:s/></text:p>
          </table:table-cell>
          <table:table-cell office:value-type="percentage" office:value="2.9937181E-2" table:style-name="ce15">
            <text:p>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7" table:style-name="ce12">
            <text:p>137<text:s/></text:p>
          </table:table-cell>
          <table:table-cell office:value-type="percentage" office:value="1.34471928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7" table:style-name="ce12">
            <text:p>87<text:s/></text:p>
          </table:table-cell>
          <table:table-cell office:value-type="percentage" office:value="8.5394582000000007E-3" table:style-name="ce15">
            <text:p>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435414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63093799999999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797016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575579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9077349999999997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88" table:formula="msoxl:=SUM(B20:B31)" table:style-name="ce14">
            <text:p>10,188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7年05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7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02" table:style-name="ce12">
            <text:p>3,302<text:s/></text:p>
          </table:table-cell>
          <table:table-cell office:value-type="percentage" office:value="0.3241067923" table:style-name="ce36">
            <text:p>32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36" table:style-name="ce12">
            <text:p>3,236<text:s/></text:p>
          </table:table-cell>
          <table:table-cell office:value-type="percentage" office:value="0.31762858259999999" table:style-name="ce36">
            <text:p>31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32" table:style-name="ce12">
            <text:p>1,732<text:s/></text:p>
          </table:table-cell>
          <table:table-cell office:value-type="percentage" office:value="0.17000392619999999" table:style-name="ce36">
            <text:p>17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22" table:style-name="ce12">
            <text:p>922<text:s/></text:p>
          </table:table-cell>
          <table:table-cell office:value-type="percentage" office:value="9.0498625799999996E-2" table:style-name="ce36">
            <text:p>9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74" table:style-name="ce12">
            <text:p>474<text:s/></text:p>
          </table:table-cell>
          <table:table-cell office:value-type="percentage" office:value="4.6525323899999999E-2" table:style-name="ce36">
            <text:p>4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7" table:style-name="ce12">
            <text:p>207<text:s/></text:p>
          </table:table-cell>
          <table:table-cell office:value-type="percentage" office:value="2.0318021200000001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9" table:style-name="ce12">
            <text:p>119<text:s/></text:p>
          </table:table-cell>
          <table:table-cell office:value-type="percentage" office:value="1.16804083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1" table:style-name="ce12">
            <text:p>71<text:s/></text:p>
          </table:table-cell>
          <table:table-cell office:value-type="percentage" office:value="6.9689831000000002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9261877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8464861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7114252000000001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85237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88" table:formula="msoxl:=SUM(B20:B31)" table:style-name="ce14">
            <text:p>10,188<text:s/></text:p>
          </table:table-cell>
          <table:table-cell office:value-type="percentage" office:value="0.9999999999000002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8-07-15T11:27:00Z</dc:date>
    <meta:print-date>2018-07-15T11:26:49Z</meta:print-date>
  </office:meta>
</office:document-meta>
</file>