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7.62cm"/>
    </style:style>
    <style:style style:name="co8" style:family="table-column">
      <style:table-column-properties fo:break-before="auto" style:column-width="6.6675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07年04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7年06月4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885" table:style-name="ce12">
            <text:p>3,885<text:s/></text:p>
          </table:table-cell>
          <table:table-cell office:value-type="percentage" office:value="0.38151821660000002" table:style-name="ce15">
            <text:p>38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439" table:style-name="ce12">
            <text:p>3,439<text:s/></text:p>
          </table:table-cell>
          <table:table-cell office:value-type="percentage" office:value="0.33771972900000002" table:style-name="ce15">
            <text:p>33.8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579" table:style-name="ce12">
            <text:p>1,579<text:s/></text:p>
          </table:table-cell>
          <table:table-cell office:value-type="percentage" office:value="0.15506235879999999" table:style-name="ce15">
            <text:p>15.5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703" table:style-name="ce12">
            <text:p>703<text:s/></text:p>
          </table:table-cell>
          <table:table-cell office:value-type="percentage" office:value="6.9036629700000005E-2" table:style-name="ce15">
            <text:p>6.9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298" table:style-name="ce12">
            <text:p>298<text:s/></text:p>
          </table:table-cell>
          <table:table-cell office:value-type="percentage" office:value="2.9264460400000001E-2" table:style-name="ce15">
            <text:p>2.9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40" table:style-name="ce12">
            <text:p>140<text:s/></text:p>
          </table:table-cell>
          <table:table-cell office:value-type="percentage" office:value="1.37484042E-2" table:style-name="ce15">
            <text:p>1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67" table:style-name="ce12">
            <text:p>67<text:s/></text:p>
          </table:table-cell>
          <table:table-cell office:value-type="percentage" office:value="6.5795934E-3" table:style-name="ce15">
            <text:p>0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25" table:style-name="ce12">
            <text:p>25<text:s/></text:p>
          </table:table-cell>
          <table:table-cell office:value-type="percentage" office:value="2.4550722000000001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17" table:style-name="ce12">
            <text:p>17<text:s/></text:p>
          </table:table-cell>
          <table:table-cell office:value-type="percentage" office:value="1.6694491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8" table:style-name="ce12">
            <text:p>8<text:s/></text:p>
          </table:table-cell>
          <table:table-cell office:value-type="percentage" office:value="7.8562309999999998E-4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8" table:style-name="ce12">
            <text:p>18<text:s/></text:p>
          </table:table-cell>
          <table:table-cell office:value-type="percentage" office:value="1.767652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4" table:style-name="ce12">
            <text:p>4<text:s/></text:p>
          </table:table-cell>
          <table:table-cell office:value-type="percentage" office:value="3.9281150000000003E-4" table:style-name="ce16">
            <text:p>0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183" table:formula="msoxl:=SUM(B20:B31)" table:style-name="ce14">
            <text:p>10,183<text:s/></text:p>
          </table:table-cell>
          <table:table-cell office:value-type="percentage" office:value="0.99999999999999989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07年04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msoxl:=MEDI!A2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7年06月4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259" table:style-name="ce12">
            <text:p>3,259<text:s/></text:p>
          </table:table-cell>
          <table:table-cell office:value-type="percentage" office:value="0.32004320930000002" table:style-name="ce36">
            <text:p>32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330" table:style-name="ce12">
            <text:p>3,330<text:s/></text:p>
          </table:table-cell>
          <table:table-cell office:value-type="percentage" office:value="0.32701561429999998" table:style-name="ce36">
            <text:p>32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720" table:style-name="ce12">
            <text:p>1,720<text:s/></text:p>
          </table:table-cell>
          <table:table-cell office:value-type="percentage" office:value="0.16890896590000001" table:style-name="ce36">
            <text:p>16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926" table:style-name="ce12">
            <text:p>926<text:s/></text:p>
          </table:table-cell>
          <table:table-cell office:value-type="percentage" office:value="9.09358735E-2" table:style-name="ce36">
            <text:p>9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452" table:style-name="ce12">
            <text:p>452<text:s/></text:p>
          </table:table-cell>
          <table:table-cell office:value-type="percentage" office:value="4.4387705E-2" table:style-name="ce36">
            <text:p>4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02" table:style-name="ce12">
            <text:p>202<text:s/></text:p>
          </table:table-cell>
          <table:table-cell office:value-type="percentage" office:value="1.9836983200000002E-2" table:style-name="ce36">
            <text:p>2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19" table:style-name="ce12">
            <text:p>119<text:s/></text:p>
          </table:table-cell>
          <table:table-cell office:value-type="percentage" office:value="1.1686143600000001E-2" table:style-name="ce36">
            <text:p>1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56" table:style-name="ce12">
            <text:p>56<text:s/></text:p>
          </table:table-cell>
          <table:table-cell office:value-type="percentage" office:value="5.4993617000000002E-3" table:style-name="ce36">
            <text:p>0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48" table:style-name="ce12">
            <text:p>48<text:s/></text:p>
          </table:table-cell>
          <table:table-cell office:value-type="percentage" office:value="4.7137385999999996E-3" table:style-name="ce36">
            <text:p>0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21" table:style-name="ce12">
            <text:p>21<text:s/></text:p>
          </table:table-cell>
          <table:table-cell office:value-type="percentage" office:value="2.0622606E-3" table:style-name="ce36">
            <text:p>0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44" table:style-name="ce12">
            <text:p>44<text:s/></text:p>
          </table:table-cell>
          <table:table-cell office:value-type="percentage" office:value="4.3209269999999996E-3" table:style-name="ce36">
            <text:p>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6" table:style-name="ce12">
            <text:p>6<text:s/></text:p>
          </table:table-cell>
          <table:table-cell office:value-type="percentage" office:value="5.8921729999999995E-4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183" table:formula="msoxl:=SUM(B20:B31)" table:style-name="ce14">
            <text:p>10,183<text:s/></text:p>
          </table:table-cell>
          <table:table-cell office:value-type="percentage" office:value="1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于淇</meta:initial-creator>
    <dc:creator>邵子川</dc:creator>
    <meta:creation-date>2005-01-07T10:42:22Z</meta:creation-date>
    <dc:date>2018-06-15T09:31:10Z</dc:date>
    <meta:print-date>2018-06-15T09:30:56Z</meta:print-date>
  </office:meta>
</office:document-meta>
</file>