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5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37" table:style-name="ce12">
            <text:p>3,337<text:s/></text:p>
          </table:table-cell>
          <table:table-cell office:value-type="percentage" office:value="0.3278962366" table:style-name="ce15">
            <text:p>3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9" table:style-name="ce12">
            <text:p>3,429<text:s/></text:p>
          </table:table-cell>
          <table:table-cell office:value-type="percentage" office:value="0.33693622880000001" table:style-name="ce15">
            <text:p>3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2" table:style-name="ce12">
            <text:p>1,772<text:s/></text:p>
          </table:table-cell>
          <table:table-cell office:value-type="percentage" office:value="0.17411810950000001" table:style-name="ce15">
            <text:p>17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75" table:style-name="ce12">
            <text:p>875<text:s/></text:p>
          </table:table-cell>
          <table:table-cell office:value-type="percentage" office:value="8.5978186100000006E-2" table:style-name="ce15">
            <text:p>8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91" table:style-name="ce12">
            <text:p>391<text:s/></text:p>
          </table:table-cell>
          <table:table-cell office:value-type="percentage" office:value="3.8419966600000001E-2" table:style-name="ce15">
            <text:p>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2" table:style-name="ce12">
            <text:p>172<text:s/></text:p>
          </table:table-cell>
          <table:table-cell office:value-type="percentage" office:value="1.6900854900000001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5486881999999997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1095608000000002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547804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843470999999999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617373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13038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7" table:formula="msoxl:=SUM(B20:B31)" table:style-name="ce14">
            <text:p>10,177<text:s/></text:p>
          </table:table-cell>
          <table:table-cell office:value-type="percentage" office:value="1.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5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794" table:style-name="ce12">
            <text:p>2,794<text:s/></text:p>
          </table:table-cell>
          <table:table-cell office:value-type="percentage" office:value="0.27454063080000002" table:style-name="ce36">
            <text:p>27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2" table:style-name="ce12">
            <text:p>3,232<text:s/></text:p>
          </table:table-cell>
          <table:table-cell office:value-type="percentage" office:value="0.31757885429999999" table:style-name="ce36">
            <text:p>3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67" table:style-name="ce12">
            <text:p>1,867<text:s/></text:p>
          </table:table-cell>
          <table:table-cell office:value-type="percentage" office:value="0.18345288400000001" table:style-name="ce36">
            <text:p>1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2" table:style-name="ce12">
            <text:p>1,072<text:s/></text:p>
          </table:table-cell>
          <table:table-cell office:value-type="percentage" office:value="0.1053355606" table:style-name="ce36">
            <text:p>1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58" table:style-name="ce12">
            <text:p>558<text:s/></text:p>
          </table:table-cell>
          <table:table-cell office:value-type="percentage" office:value="5.4829517500000001E-2" table:style-name="ce36">
            <text:p>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4" table:style-name="ce12">
            <text:p>274<text:s/></text:p>
          </table:table-cell>
          <table:table-cell office:value-type="percentage" office:value="2.69234548E-2" table:style-name="ce36">
            <text:p>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3" table:style-name="ce12">
            <text:p>143<text:s/></text:p>
          </table:table-cell>
          <table:table-cell office:value-type="percentage" office:value="1.40512921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8.0573842999999996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3060822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2426058999999998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973863000000004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843470999999999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77" table:formula="msoxl:=SUM(B20:B31)" table:style-name="ce14">
            <text:p>10,177<text:s/></text:p>
          </table:table-cell>
          <table:table-cell office:value-type="percentage" office:value="1.000000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5-06T12:52:10Z</dc:date>
    <meta:print-date>2018-05-06T12:51:54Z</meta:print-date>
  </office:meta>
</office:document-meta>
</file>