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4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85" table:style-name="ce12">
            <text:p>4,485<text:s/></text:p>
          </table:table-cell>
          <table:table-cell office:value-type="percentage" office:value="0.44082956559999997" table:style-name="ce15">
            <text:p>44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88" table:style-name="ce12">
            <text:p>3,488<text:s/></text:p>
          </table:table-cell>
          <table:table-cell office:value-type="percentage" office:value="0.3428346766" table:style-name="ce15">
            <text:p>3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60" table:style-name="ce12">
            <text:p>1,360<text:s/></text:p>
          </table:table-cell>
          <table:table-cell office:value-type="percentage" office:value="0.13367407119999999" table:style-name="ce15">
            <text:p>13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03" table:style-name="ce12">
            <text:p>503<text:s/></text:p>
          </table:table-cell>
          <table:table-cell office:value-type="percentage" office:value="4.9439748399999997E-2" table:style-name="ce15">
            <text:p>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195" table:style-name="ce12">
            <text:p>195<text:s/></text:p>
          </table:table-cell>
          <table:table-cell office:value-type="percentage" office:value="1.91665029E-2" table:style-name="ce15">
            <text:p>1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1922547999999997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3247494000000003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777668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973849999999998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9315900000000002E-4" table:style-name="ce15">
            <text:p>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8631809999999997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9144879999999996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74" table:formula="msoxl:=SUM(B20:B31)" table:style-name="ce14">
            <text:p>10,174<text:s/></text:p>
          </table:table-cell>
          <table:table-cell office:value-type="percentage" office:value="1.0000000002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4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77" table:style-name="ce12">
            <text:p>3,777<text:s/></text:p>
          </table:table-cell>
          <table:table-cell office:value-type="percentage" office:value="0.37124041670000002" table:style-name="ce36">
            <text:p>37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85" table:style-name="ce12">
            <text:p>3,485<text:s/></text:p>
          </table:table-cell>
          <table:table-cell office:value-type="percentage" office:value="0.34253980740000001" table:style-name="ce36">
            <text:p>34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76" table:style-name="ce12">
            <text:p>1,576<text:s/></text:p>
          </table:table-cell>
          <table:table-cell office:value-type="percentage" office:value="0.15490465889999999" table:style-name="ce36">
            <text:p>15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96" table:style-name="ce12">
            <text:p>696<text:s/></text:p>
          </table:table-cell>
          <table:table-cell office:value-type="percentage" office:value="6.8409671699999994E-2" table:style-name="ce36">
            <text:p>6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26" table:style-name="ce12">
            <text:p>326<text:s/></text:p>
          </table:table-cell>
          <table:table-cell office:value-type="percentage" office:value="3.2042461199999997E-2" table:style-name="ce36">
            <text:p>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6" table:style-name="ce12">
            <text:p>126<text:s/></text:p>
          </table:table-cell>
          <table:table-cell office:value-type="percentage" office:value="1.23845095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3" table:style-name="ce12">
            <text:p>73<text:s/></text:p>
          </table:table-cell>
          <table:table-cell office:value-type="percentage" office:value="7.1751523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3" table:style-name="ce12">
            <text:p>53<text:s/></text:p>
          </table:table-cell>
          <table:table-cell office:value-type="percentage" office:value="5.209357199999999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640849000000002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794771E-3" table:style-name="ce36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640849000000002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8631809999999997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74" table:formula="msoxl:=SUM(B20:B31)" table:style-name="ce14">
            <text:p>10,174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04-17T01:45:03Z</dc:date>
    <meta:print-date>2018-04-17T01:44:50Z</meta:print-date>
  </office:meta>
</office:document-meta>
</file>