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7.62cm"/>
    </style:style>
    <style:style style:name="co8" style:family="table-column">
      <style:table-column-properties fo:break-before="auto" style:column-width="6.6675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07年01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07年03月2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515" table:style-name="ce12">
            <text:p>3,515<text:s/></text:p>
          </table:table-cell>
          <table:table-cell office:value-type="percentage" office:value="0.34569236819999999" table:style-name="ce15">
            <text:p>34.6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474" table:style-name="ce12">
            <text:p>3,474<text:s/></text:p>
          </table:table-cell>
          <table:table-cell office:value-type="percentage" office:value="0.34166011010000003" table:style-name="ce15">
            <text:p>34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713" table:style-name="ce12">
            <text:p>1,713<text:s/></text:p>
          </table:table-cell>
          <table:table-cell office:value-type="percentage" office:value="0.16846970889999999" table:style-name="ce15">
            <text:p>16.8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803" table:style-name="ce12">
            <text:p>803<text:s/></text:p>
          </table:table-cell>
          <table:table-cell office:value-type="percentage" office:value="7.8973249400000001E-2" table:style-name="ce15">
            <text:p>7.9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337" table:style-name="ce12">
            <text:p>337<text:s/></text:p>
          </table:table-cell>
          <table:table-cell office:value-type="percentage" office:value="3.3143194299999998E-2" table:style-name="ce15">
            <text:p>3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54" table:style-name="ce12">
            <text:p>154<text:s/></text:p>
          </table:table-cell>
          <table:table-cell office:value-type="percentage" office:value="1.5145554699999999E-2" table:style-name="ce15">
            <text:p>1.5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80" table:style-name="ce12">
            <text:p>80<text:s/></text:p>
          </table:table-cell>
          <table:table-cell office:value-type="percentage" office:value="7.8678206000000004E-3" table:style-name="ce15">
            <text:p>0.8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41" table:style-name="ce12">
            <text:p>41<text:s/></text:p>
          </table:table-cell>
          <table:table-cell office:value-type="percentage" office:value="4.0322581E-3" table:style-name="ce15">
            <text:p>0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17" table:style-name="ce12">
            <text:p>17<text:s/></text:p>
          </table:table-cell>
          <table:table-cell office:value-type="percentage" office:value="1.6719119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10" table:style-name="ce12">
            <text:p>10<text:s/></text:p>
          </table:table-cell>
          <table:table-cell office:value-type="percentage" office:value="9.8347759999999995E-4" table:style-name="ce15">
            <text:p>0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18" table:style-name="ce12">
            <text:p>18<text:s/></text:p>
          </table:table-cell>
          <table:table-cell office:value-type="percentage" office:value="1.7702595999999999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6" table:style-name="ce12">
            <text:p>6<text:s/></text:p>
          </table:table-cell>
          <table:table-cell office:value-type="percentage" office:value="5.9008650000000004E-4" table:style-name="ce16">
            <text:p>0.1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168" table:formula="msoxl:=SUM(B20:B31)" table:style-name="ce14">
            <text:p>10,168<text:s/></text:p>
          </table:table-cell>
          <table:table-cell office:value-type="percentage" office:value="0.99999999989999999" table:formula="msoxl:=SUM(C20:C31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07年01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msoxl:=MEDI!A2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07年03月2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2974" table:style-name="ce12">
            <text:p>2,974<text:s/></text:p>
          </table:table-cell>
          <table:table-cell office:value-type="percentage" office:value="0.29248623130000001" table:style-name="ce36">
            <text:p>29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297" table:style-name="ce12">
            <text:p>3,297<text:s/></text:p>
          </table:table-cell>
          <table:table-cell office:value-type="percentage" office:value="0.324252557" table:style-name="ce36">
            <text:p>32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817" table:style-name="ce12">
            <text:p>1,817<text:s/></text:p>
          </table:table-cell>
          <table:table-cell office:value-type="percentage" office:value="0.17869787570000001" table:style-name="ce36">
            <text:p>17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983" table:style-name="ce12">
            <text:p>983<text:s/></text:p>
          </table:table-cell>
          <table:table-cell office:value-type="percentage" office:value="9.6675845799999993E-2" table:style-name="ce36">
            <text:p>9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508" table:style-name="ce12">
            <text:p>508<text:s/></text:p>
          </table:table-cell>
          <table:table-cell office:value-type="percentage" office:value="4.9960660900000002E-2" table:style-name="ce36">
            <text:p>5.0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259" table:style-name="ce12">
            <text:p>259<text:s/></text:p>
          </table:table-cell>
          <table:table-cell office:value-type="percentage" office:value="2.5472069199999999E-2" table:style-name="ce36">
            <text:p>2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19" table:style-name="ce12">
            <text:p>119<text:s/></text:p>
          </table:table-cell>
          <table:table-cell office:value-type="percentage" office:value="1.17033832E-2" table:style-name="ce36">
            <text:p>1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76" table:style-name="ce12">
            <text:p>76<text:s/></text:p>
          </table:table-cell>
          <table:table-cell office:value-type="percentage" office:value="7.4744295999999997E-3" table:style-name="ce36">
            <text:p>0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50" table:style-name="ce12">
            <text:p>50<text:s/></text:p>
          </table:table-cell>
          <table:table-cell office:value-type="percentage" office:value="4.9173879000000004E-3" table:style-name="ce36">
            <text:p>0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30" table:style-name="ce12">
            <text:p>30<text:s/></text:p>
          </table:table-cell>
          <table:table-cell office:value-type="percentage" office:value="2.9504327E-3" table:style-name="ce36">
            <text:p>0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45" table:style-name="ce12">
            <text:p>45<text:s/></text:p>
          </table:table-cell>
          <table:table-cell office:value-type="percentage" office:value="4.4256490999999998E-3" table:style-name="ce36">
            <text:p>0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10" table:style-name="ce12">
            <text:p>10<text:s/></text:p>
          </table:table-cell>
          <table:table-cell office:value-type="percentage" office:value="9.8347759999999995E-4" table:style-name="ce37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168" table:formula="msoxl:=SUM(B20:B31)" table:style-name="ce14">
            <text:p>10,168<text:s/></text:p>
          </table:table-cell>
          <table:table-cell office:value-type="percentage" office:value="0.99999999999999967" table:formula="msoxl:=SUM(C20:C31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洪于淇</meta:initial-creator>
    <dc:creator>邵子川</dc:creator>
    <meta:creation-date>2005-01-07T10:42:22Z</meta:creation-date>
    <dc:date>2018-03-15T08:45:46Z</dc:date>
    <meta:print-date>2018-03-15T08:45:19Z</meta:print-date>
  </office:meta>
</office:document-meta>
</file>